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style:tab-stops>
          <style:tab-stop style:type="left" style:position="4.331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style:tab-stops>
          <style:tab-stop style:type="left" style:position="4.3312in"/>
        </style:tab-stops>
      </style:paragraph-properties>
      <style:text-properties fo:color="#000000" style:font-size-complex="12pt"/>
    </style:style>
    <style:style style:name="P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EIDIMO TARNAUTI KITOS VALSTYBĖS TARNYBOJE</text:span></text:p>
      <text:p text:style-name="P19"/>
      <text:p text:style-name="P20"><text:span text:style-name="T21">2023 m. rugpjūčio<text:s/></text:span><text:span text:style-name="T22">30 d.<text:s/></text:span><text:span text:style-name="T23">Nr.<text:s/></text:span><text:span text:style-name="T24">695</text:span></text:p>
      <text:p text:style-name="P25">Vilnius</text:p>
      <text:p text:style-name="P26"/>
      <text:p text:style-name="P27"><text:span text:style-name="T28">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3 m. rugpjūčio 8 d. rekomendacinę išvadą Nr. 1VL-1187 „Dėl Augusto Mikalajūno prašymo leisti tarnauti Danijos Karalystės kariuomenėje“, Lietuvos Respublikos Vyriausybė<text:s/></text:span><text:span text:style-name="T29">nutari</text:span><text:span text:style-name="T30">a:<text:s/></text:span></text:p>
      <text:p text:style-name="P31"><text:span text:style-name="T32">Leisti Lietuvos Respublikos piliečiui Augustui Mikalajūnui tarnauti Danijos Karalystės kariuomenėje</text:span><text:span text:style-name="T33">.</text:span></text:p>
      <text:p text:style-name="P34"/>
      <text:p text:style-name="P35"/>
      <text:p text:style-name="P36"><text:span text:style-name="T37">Ministrė Pirmininkė<text:s/></text:span><text:span text:style-name="T38"><text:tab/>Ingrida Šimonytė</text:span></text:p>
      <text:p text:style-name="P39"/>
      <text:p text:style-name="P40"/>
      <text:p text:style-name="P41"/>
      <text:p text:style-name="P42">Vidaus reikalų ministrė<text:s/><text:tab/>Agnė Bilotait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01T11:30:00Z</meta:creation-date>
    <dc:date>2023-09-01T11:30:00Z</dc:date>
    <meta:print-date>2017-06-01T05:28:00Z</meta:print-date>
    <meta:template xlink:href="Normal.dotm" xlink:type="simple"/>
    <meta:editing-cycles>2</meta:editing-cycles>
    <meta:editing-duration>PT0S</meta:editing-duration>
    <meta:document-statistic meta:page-count="2" meta:paragraph-count="14" meta:word-count="122" meta:character-count="950" meta:row-count="44" meta:non-whitespace-character-count="842"/>
  </office:meta>
</office:document-meta>
</file>