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right="0.4923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ableColumn46" style:family="table-column">
      <style:table-column-properties style:column-width="0.3708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4.0152in" style:use-optimal-column-width="false"/>
    </style:style>
    <style:style style:name="Table45" style:family="table">
      <style:table-properties style:width="6.6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end" style:vertical-align="baseline" fo:text-indent="0.927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3881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916in" style:use-optimal-column-width="false"/>
    </style:style>
    <style:style style:name="TableColumn68" style:family="table-column">
      <style:table-column-properties style:column-width="2.559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6729in" style:use-optimal-column-width="false"/>
    </style:style>
    <style:style style:name="Table64" style:family="table">
      <style:table-properties style:width="6.690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tyle-complex="italic" style:font-size-complex="12pt" style:language-asian="lt" style:country-asian="LT"/>
    </style:style>
    <style:style style:name="P80" style:parent-style-name="Normal" style:family="paragraph">
      <style:text-properties style:font-style-complex="italic" style:font-size-complex="12pt" style:language-asian="lt" style:country-asian="LT"/>
    </style:style>
    <style:style style:name="P81" style:parent-style-name="Normal" style:family="paragraph">
      <style:text-properties style:font-style-complex="italic" style:font-size-complex="12pt" style:language-asian="lt" style:country-asian="LT"/>
    </style:style>
    <style:style style:name="P82" style:parent-style-name="Normal" style:family="paragraph">
      <style:text-properties style:font-style-complex="italic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tyle-complex="italic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tyle-complex="italic" style:font-size-complex="12pt" style:language-asian="lt" style:country-asian="LT"/>
    </style:style>
    <style:style style:name="P96" style:parent-style-name="Normal" style:family="paragraph">
      <style:text-properties style:font-style-complex="italic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.0986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4" style:parent-style-name="DefaultParagraphFont" style:family="text">
      <style:text-properties style:font-name-complex="Courier New" style:font-size-complex="12pt" style:language-asian="lt" style:country-asian="LT"/>
    </style:style>
    <style:style style:name="T105" style:parent-style-name="DefaultParagraphFont" style:family="text">
      <style:text-properties style:font-name-complex="Courier New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09" style:family="table-column">
      <style:table-column-properties style:column-width="0.3881in" style:use-optimal-column-width="false"/>
    </style:style>
    <style:style style:name="TableColumn110" style:family="table-column">
      <style:table-column-properties style:column-width="0.4944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1.6729in" style:use-optimal-column-width="false"/>
    </style:style>
    <style:style style:name="Table108" style:family="table">
      <style:table-properties style:width="6.690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tyle-complex="italic" style:font-size-complex="12pt" style:language-asian="lt" style:country-asian="LT"/>
    </style:style>
    <style:style style:name="P124" style:parent-style-name="Normal" style:family="paragraph">
      <style:text-properties style:font-style-complex="italic" style:font-size-complex="12pt" style:language-asian="lt" style:country-asian="LT"/>
    </style:style>
    <style:style style:name="P125" style:parent-style-name="Normal" style:family="paragraph">
      <style:text-properties style:font-style-complex="italic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tyle-complex="italic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tyle-complex="italic" style:font-size-complex="12pt" style:language-asian="lt" style:country-asian="LT"/>
    </style:style>
    <style:style style:name="P139" style:parent-style-name="Normal" style:family="paragraph">
      <style:text-properties style:font-style-complex="italic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14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4 M. RUGPJŪČIO 29 D. ĮSAKYMO NR. V-774 „DĖL REIKALAVIMŲ MOKYTOJŲ KVALIFIKACIJAI APRAŠO PATVIRTINIMO“ PAKEITIMO</text:span></text:p>
      <text:p text:style-name="P23"/>
      <text:p text:style-name="P24"/>
      <text:p text:style-name="P25"/>
      <text:p text:style-name="P26">2014 m. spalio 24 d. Nr. V-960</text:p>
      <text:p text:style-name="P27"/>
      <text:p text:style-name="P28">Vilnius</text:p>
      <text:p text:style-name="P29"/>
      <text:p text:style-name="P30"/>
      <text:p text:style-name="P31"/>
      <text:p text:style-name="P32">1. P a k e i č i u Reikalavimų mokytojų kvalifikacijai aprašą, patvirtintą Lietuvos Respublikos švietimo ir mokslo ministro 2014 m. rugpjūčio 29 d. įsakymu Nr. V-774 „Dėl Reikalavimų mokytojų kvalifikacijai aprašo patvirtinimo“:</text:p>
      <text:p text:style-name="P33"/>
      <text:p text:style-name="P34">1.1. pakeičiu 12.5 papunkčio pirmąją pastraipą ir ją išdėstau taip:</text:p>
      <text:p text:style-name="P35"/>
      <text:p text:style-name="P36">„<text:span text:style-name="T37">12.5</text:span><text:span text:style-name="T38">. atvejai, kai mokytojai</text:span><text:span text:style-name="T39"><text:s/>gali ugdyti (mokyti)</text:span><text:span text:style-name="T40"><text:s/>mokinius pagal ikimokyklinio, priešmokyklinio, bendrojo<text:s/></text:span><text:span text:style-name="T41">ugdymo ir formalųjį švietimą papildančias ugdymo programas, dalykų sritis, kitus dalykus, neatitinkančius jų išsilavinimo ar baigtos studijų programos:</text:span>“;</text:p>
      <text:p text:style-name="P42">1.2. pakeičiu 1 priedo 2 punkto 13 eilutę „Istorija“ ir ją išdėstau taip:<text:s/></text:p>
      <text:p text:style-name="P43"/>
      <text:p text:style-name="P44">„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3</text:span></text:p>
          </table:table-cell>
          <table:table-cell table:style-name="TableCell53">
            <text:p text:style-name="P54">Istorija</text:p>
          </table:table-cell>
          <table:table-cell table:style-name="TableCell55">
            <text:p text:style-name="P56">Baigta istorijos mokytojų rengimo programa.</text:p>
            <text:p text:style-name="P57">Baigta istorijos mokslų programa.</text:p>
          </table:table-cell>
        </table:table-row>
      </table:table>
      <text:p text:style-name="P58"><text:span text:style-name="T59">“</text:span></text:p>
      <text:p text:style-name="Normal"/>
      <text:p text:style-name="P60"><text:span text:style-name="T61">1.3</text:span><text:span text:style-name="T62">. pakeičiu 2 priedo 2 punkto 11 eilutę „Socialinis ugdymas. Istorija“ ir ją išdėstau taip:<text:s/></text:span></text:p>
      <text:p text:style-name="P63">„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Normal"><text:span text:style-name="T73">11</text:span></text:p>
          </table:table-cell>
          <table:table-cell table:style-name="TableCell74" table:number-rows-spanned="2">
            <text:p text:style-name="P75">Socialinis ugdymas</text:p>
          </table:table-cell>
          <table:table-cell table:style-name="TableCell76" table:number-rows-spanned="2">
            <text:p text:style-name="P77">Istorija</text:p>
          </table:table-cell>
          <table:table-cell table:style-name="TableCell78">
            <text:p text:style-name="P79">Humanitariniai mokslai / Istorija, filosofija, teologija ir kultūros studijos / Istorija,</text:p>
            <text:p text:style-name="P80">Istorija pagal teritoriją, Istorija pagal tematiką, Archeologija, Paveldo studijos</text:p>
            <text:p text:style-name="P81">Istorija, filosofija, teologija ir kultūros studijos</text:p>
            <text:p text:style-name="P82">Socialiniai mokslai / Socialinės studijos / Politikos mokslai</text:p>
          </table:table-cell>
          <table:table-cell table:style-name="TableCell83">
            <text:p text:style-name="P84">visos</text:p>
          </table:table-cell>
          <table:table-cell table:style-name="TableCell85">
            <text:p text:style-name="P86">Pagrindinės krypties (šakos)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Normal"><text:span text:style-name="T92">Socialiniai mokslai / Švietimas ir ugdymas /<text:s/></text:span><text:span text:style-name="T93">Pedagogika<text:s/></text:span></text:p>
          </table:table-cell>
          <table:table-cell table:style-name="TableCell94">
            <text:p text:style-name="P95">Dalyko pedagogika</text:p>
            <text:p text:style-name="P96"/>
          </table:table-cell>
          <table:table-cell table:style-name="TableCell97">
            <text:p text:style-name="Normal"><text:span text:style-name="T98">Pedagogikos<text:s/></text:span><text:span text:style-name="T99">(dalyko pedagogikos), istorijos<text:s/></text:span><text:span text:style-name="T100">krypties (šakos)</text:span></text:p>
          </table:table-cell>
        </table:table-row>
      </table:table>
      <text:p text:style-name="P101"><text:span text:style-name="T102">“</text:span></text:p>
      <text:p text:style-name="P103"><text:span text:style-name="T104">1.4</text:span><text:span text:style-name="T105">.<text:s/></text:span><text:span text:style-name="T106">pakeičiu 2 priedo 2 punkto 11 eilutę „Socialinis ugdymas. Istorija“ ir ją išdėstau taip:<text:s/></text:span></text:p>
      <text:p text:style-name="P107">„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Normal"><text:span text:style-name="T117">11</text:span></text:p>
          </table:table-cell>
          <table:table-cell table:style-name="TableCell118" table:number-rows-spanned="2">
            <text:p text:style-name="P119">Socialinis ugdymas</text:p>
          </table:table-cell>
          <table:table-cell table:style-name="TableCell120" table:number-rows-spanned="2">
            <text:p text:style-name="P121">Istorija</text:p>
          </table:table-cell>
          <table:table-cell table:style-name="TableCell122">
            <text:p text:style-name="P123">Humanitariniai mokslai / Istorija, filosofija, teologija ir kultūros<text:s/><text:soft-page-break/>studijos / Istorija,</text:p>
            <text:p text:style-name="P124">Istorija pagal teritoriją, Istorija pagal tematiką, Archeologija, Paveldo studijos</text:p>
            <text:p text:style-name="P125">Istorija, filosofija, teologija ir kultūros studijos</text:p>
          </table:table-cell>
          <table:table-cell table:style-name="TableCell126">
            <text:p text:style-name="P127">visos</text:p>
          </table:table-cell>
          <table:table-cell table:style-name="TableCell128">
            <text:p text:style-name="P129">Pagrindinės krypties (šakos)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Normal"><text:span text:style-name="T135">Socialiniai mokslai / Švietimas ir ugdymas /<text:s/></text:span><text:span text:style-name="T136">Pedagogika<text:s/></text:span></text:p>
          </table:table-cell>
          <table:table-cell table:style-name="TableCell137">
            <text:p text:style-name="P138">Dalyko pedagogika</text:p>
            <text:p text:style-name="P139"/>
          </table:table-cell>
          <table:table-cell table:style-name="TableCell140">
            <text:p text:style-name="Normal"><text:span text:style-name="T141">Pedagogikos<text:s/></text:span><text:span text:style-name="T142">(dalyko pedagogikos), istorijos<text:s/></text:span><text:span text:style-name="T143">krypties (šakos)</text:span></text:p>
          </table:table-cell>
        </table:table-row>
      </table:table>
      <text:p text:style-name="P144">“</text:p>
      <text:p text:style-name="P145"/>
      <text:p text:style-name="P146">2. Nustatau, kad:</text:p>
      <text:p text:style-name="P147"/>
      <text:p text:style-name="P148">2.1. šio įsakymo 1.2 ir 1.4 papunkčiai įsigalioja 2019 m. rugsėjo 1 d.<text:s/></text:p>
      <text:p text:style-name="Normal"/>
      <text:p text:style-name="P149">2.2. šio įsakymo 1.3 papunktis galioja iki 2019 m. rugpjūčio 31 d.<text:s/></text:p>
      <text:p text:style-name="Normal"/>
      <text:p text:style-name="P150"/>
      <text:p text:style-name="P151"/>
      <text:p text:style-name="P152"/>
      <text:p text:style-name="P153">Švietimo ir mokslo ministras<text:tab/>Dainius Pavalkis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valifikaciniu keitimas 2014-10.docx</dc:title>
    <meta:initial-creator>arazmantiene</meta:initial-creator>
    <dc:creator>adlibuser</dc:creator>
    <meta:creation-date>2019-08-13T10:09:00Z</meta:creation-date>
    <dc:date>2019-08-13T10:09:00Z</dc:date>
    <meta:print-date>2014-10-10T11:5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1" meta:word-count="297" meta:character-count="2348" meta:row-count="99" meta:non-whitespace-character-count="2092"/>
  </office:meta>
</office:document-meta>
</file>