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659in">
        <style:tab-stops>
          <style:tab-stop style:type="left" style:position="6.3986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language="en" fo:country="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anguage="en" fo:country="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language="en" fo:country="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8659in"/>
      <style:text-properties style:language-complex="he" style:country-complex="IL"/>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fo:keep-with-next="always"/>
      <style:text-properties style:language-complex="he" style:country-complex="IL"/>
    </style:style>
    <style:style style:name="P50" style:parent-style-name="Normal" style:family="paragraph">
      <style:paragraph-properties fo:keep-with-next="always" fo:margin-left="0.0055in">
        <style:tab-stops>
          <style:tab-stop style:type="left" style:position="3.3451in"/>
        </style:tab-stops>
      </style:paragraph-properties>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fo:margin-left="0.0055in">
        <style:tab-stops>
          <style:tab-stop style:type="left" style:position="5.605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style-name="P22">ĮSAKYMAS</text:p>
      <text:p text:style-name="P23"><text:span text:style-name="T24">DĖL KVIETIMO TEIKTI TRUMPALAIKIŲ PROJEKTŲ PARAIŠKAS PAGAL SRITIES „VAIKŲ IR JAUNIMO ĮGALINIMAS IR UŽIMTUMAS“ PRIORITETĄ „KRYPTINGAS, ĮTRAUKUS IR EFEKTYVUS JAUNIMO POLITIKOS ĮGYVENDINIMAS,</text:span><text:span text:style-name="T25"><text:s/>SIEKIANT UŽTIKRINTI JAUNIMUI SKIRTŲ IR TEIKIAMŲ PASLAUGŲ PLĖTRĄ, SKATINTI JAUNIMO GALIMYBIŲ KŪRIMĄ IR AKTYVUMĄ“ NR. 2025-4-4.2-1 PATVIRTINIMO</text:span></text:p>
      <text:p text:style-name="P26"/>
      <text:p text:style-name="P27">2024 m. spalio 28 d. Nr. A-1297</text:p>
      <text:p text:style-name="P28">Kaunas</text:p>
      <text:p text:style-name="P29"/>
      <text:p text:style-name="P30"/>
      <text:p text:style-name="P31"><text:span text:style-name="T32">Vadovaudamasis Lietuvos Respublikos vietos savivaldos įstatymo 34 strai</text:span><text:span text:style-name="T33">psnio 6 dalies 2 punktu, Kauno miesto savivaldybės projektų atrankos ir finansavimo programos „Iniciatyvos Kaunui“, patvirtintos Kauno miesto savivaldybės tarybos 2017 m. rugsėjo 12 d. sprendimu Nr. T-563 „Dėl Kauno miesto savivaldybės projektų atrankos ir</text:span><text:span text:style-name="T34"><text:s/>finansavimo programos „Iniciatyvos Kaunui“ patvirtinimo“, 6 punktu, Kauno miesto savivaldybės tarybos 2024 m. spalio 8 d. sprendimo Nr. T-737 „Dėl 2025 m. Kauno miesto savivaldybės projektų atrankos ir finansavimo programos „Iniciatyvos Kaunui“ sričių ir<text:s/></text:span><text:span text:style-name="T35">prioritetų patvirtinimo“, 4.2 papunkčiu, Kauno miesto savivaldybės mero<text:s/></text:span><text:span text:style-name="T36">2024 m.<text:s/></text:span><text:span text:style-name="T37">spalio<text:s/></text:span><text:span text:style-name="T38">15 d.<text:s/></text:span><text:span text:style-name="T39">potvarkiu Nr. M-</text:span><text:span text:style-name="T40">1192<text:s/></text:span><text:span text:style-name="T41">„Dėl Kauno miesto savivaldybės administracijos direktoriaus Tado Metelionio pavadavimo“, atsižvelgdamas į Kauno miesto savivaldybės<text:s/></text:span><text:span text:style-name="T42">projektų a</text:span><text:span text:style-name="T43">trankos ir finansavimo programos „Iniciatyvos Kaunui“<text:s/></text:span><text:soft-page-break/><text:span text:style-name="T44">įgyvendinimo tvarkos aprašo</text:span><text:span text:style-name="T45">, patvirtinto Kauno miesto savivaldybės administracijos direktoriaus 2019 m. lapkričio 5 d. įsakymu Nr. A-3580 „Dėl Kauno miesto savivaldybės projektų atrankos ir finansavimo<text:s/></text:span><text:span text:style-name="T46">programos „Iniciatyvos Kaunui“ įgyvendinimo tvarkos aprašo patvirtinimo“, 2.2 papunktį ir 6 punktą,<text:s/></text:span></text:p>
      <text:p text:style-name="P47">t v i r t i n u <text:s/>Kvietimą teikti trumpalaikių projektų paraiškas pagal srities „Vaikų ir jaunimo įgalinimas ir užimtumas“ prioritetą „Kryptingas, įtraukus<text:s/>ir efektyvus jaunimo politikos įgyvendinimas, siekiant užtikrinti jaunimui skirtų ir teikiamų paslaugų plėtrą, skatinti jaunimo galimybių kūrimą ir aktyvumą“ Nr. 2025-4-4.2-1 (pridedama).<text:s/></text:p>
      <text:p text:style-name="P48"/>
      <text:p text:style-name="P49"/>
      <text:p text:style-name="P50"><text:span text:style-name="T51">Administracijos direktoriaus pavaduotojas,<text:s/></text:span></text:p>
      <text:p text:style-name="P52"><text:span text:style-name="T53">pavaduojantis<text:s/></text:span><text:span text:style-name="T54">administracijos direktorių</text:span><text:span text:style-name="T55"><text:tab/>Paulius Ker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VIETIMO TEIKTI TRUMPALAIKIŲ PROJEKTŲ PARAIŠKAS PAGAL SRITIES „VAIKŲ IR JAUNIMO ĮGALINIMAS IR UŽIMTUMAS“ PRIORITETĄ „KRYPTINGAS, ĮTRAUKUS IR EFEKTYVUS JAUNIMO POLITIKOS ĮGYVENDINIMAS, SIEKIANT UŽTIKRINTI JAUNIMUI SKIRTŲ IR TEIKIAMŲ PASLAUGŲ PLĖTRĄ, SKATINTI JAUNIMO GALIMYBIŲ KŪRIMĄ IR AKTYVUMĄ“ NR. 2025-4-4.2-1 PATVIRTINIMO</dc:subject>
    <meta:initial-creator>Windows User</meta:initial-creator>
    <dc:creator>adlibuser</dc:creator>
    <meta:creation-date>2024-10-28T17:02:00Z</meta:creation-date>
    <dc:date>2024-10-28T17:02:00Z</dc:date>
    <meta:print-date>2001-05-16T08:19:00Z</meta:print-date>
    <meta:template xlink:href="Normal.dotm" xlink:type="simple"/>
    <meta:editing-cycles>2</meta:editing-cycles>
    <meta:editing-duration>PT0S</meta:editing-duration>
    <meta:document-statistic meta:page-count="2" meta:paragraph-count="4" meta:word-count="267" meta:character-count="2084" meta:row-count="26" meta:non-whitespace-character-count="1821"/>
  </office:meta>
</office:document-meta>
</file>