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0" style:parent-style-name="DefaultParagraphFont" style:family="text">
      <style:text-properties fo:font-weight="bold" style:font-weight-asian="bold" style:font-size-complex="12pt" fo:language="de" fo:country="DE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text-align="justify" fo:text-indent="0.4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12529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KOLEKCINĖS 20 EURŲ monetOS,<text:s/></text:span><text:span text:style-name="T10">SKIRTOS<text:s/></text:span><text:span text:style-name="T11">XXXIII OLIMPINĖMS ŽAIDYNĖMS PARYŽIUJE IR LIETUVOS OLIMPINIO JUDĖJIMO 100-MEČIUI,</text:span><text:span text:style-name="T12"><text:s/>PASKELBIMO MOKĖJIMO PRIEMONE LIETUVOS RESPUBLIKOJE IR IŠLEIDIMO Į APYVARTĄ</text:span></text:p>
      <text:p text:style-name="P13"/>
      <text:p text:style-name="P14">2024 m. gegužės 14 d. Nr. 03-75</text:p>
      <text:p text:style-name="P15">Vilnius</text:p>
      <text:p text:style-name="P16"/>
      <text:p text:style-name="P17"/>
      <text:p text:style-name="P18"><text:span text:style-name="T19">Lietuvos banko valdyba, vadovaudamasi Lietuvos banko įstatymo 11 straipsnio 1 dalies 9 punktu ir Lietuvos banko kolekcinių eurų monetų, proginių eurų monetų su Lietuvos nacionaline puse, proginių bendro dizaino eurų monetų, kurias kartu išleidžia visos Europos Sąjungos valstybės narės, kurių valiuta yra<text:s/></text:span><text:span text:style-name="T20">euro</text:span><text:span text:style-name="T21">, apyvartinių eurų monetų su Lietuvos nacionaline puse ir jų numizmatinių rinkinių kūrimo tvarkos aprašo</text:span><text:span text:style-name="T22">, patvirtinto<text:s/></text:span><text:span text:style-name="T23">Lietuvos banko valdybos 2023 m. gruodžio 7 d. nutarimu Nr. 03-167 „Dėl<text:s/></text:span><text:span text:style-name="T24">Lietuvos banko kolekcinių eurų monetų, proginių eurų monetų su Lietuvos nacionaline puse, proginių bendro dizaino eurų monetų, kurias kartu išleidžia visos Europos Sąjungos valstybės narės, kurių valiuta yra<text:s/></text:span><text:span text:style-name="T25">euro</text:span><text:span text:style-name="T26">, apyvartinių eurų monetų su Lietuvos nacionaline puse ir jų numizmatinių rinkinių kūrimo tvarkos aprašo</text:span><text:span text:style-name="T27"><text:s/>patvirtinimo“, 9.8.2 papunkčiu,</text:span><text:span text:style-name="T28"><text:s/>n u t a r i a:<text:s/></text:span></text:p>
      <text:p text:style-name="P29"><text:span text:style-name="T30">Paskelbti k</text:span><text:span text:style-name="T31">olekcinę 20 eurų PROOF kokybės sidabro monetą, skirtą<text:s/></text:span><text:span text:style-name="T32">XXXIII olimpinėms žaidynėms Paryžiuje ir Lietuvos olimpinio judėjimo 100-mečiui,<text:s/></text:span><text:span text:style-name="T33">mokėjimo priemone Lietuvos Respublikoje ir išleisti į apyvartą 2024 m. liepos 3 d.</text:span></text:p>
      <text:p text:style-name="P34"/>
      <text:p text:style-name="P35"/>
      <text:p text:style-name="P36"/>
      <text:h text:style-name="P37" text:outline-level="3"><text:span text:style-name="T38">Valdybos pirmininkas</text:span><text:span text:style-name="T39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5-15T07:55:00Z</meta:creation-date>
    <dc:date>2024-05-15T07:5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5-14T08:54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69ab4ec-1aed-410f-8579-6625df42db81</meta:user-defined>
    <meta:user-defined meta:name="MSIP_Label_e5564178-1ca1-4992-b45e-fdaf9919e704_ContentBits">0</meta:user-defined>
    <meta:document-statistic meta:page-count="2" meta:paragraph-count="9" meta:word-count="184" meta:character-count="1408" meta:row-count="35" meta:non-whitespace-character-count="1233"/>
  </office:meta>
</office:document-meta>
</file>