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line-height="115%" fo:text-indent="0.5909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/text:p>
      <text:p text:style-name="P12">TARYBA</text:p>
      <text:h text:style-name="P13" text:outline-level="2"/>
      <text:p text:style-name="P14">SPRENDIMAS</text:p>
      <text:p text:style-name="P15">DĖL JONIŠKIO RAJONO SAVIVALDYBĖS TARYBOS 2024 M. VASARIO 8 D. SPRENDIMO NR. T-2 „DĖL JONIŠKIO RAJONO SAVIVALDYBĖS 2024 METŲ BIUDŽETO PATVIRTINIMO“ PAKEITIMO</text:p>
      <text:p text:style-name="P16"/>
      <text:p text:style-name="P17">2024 m. gruodžio 19 d. Nr. T-219</text:p>
      <text:p text:style-name="P18">Joniškis</text:p>
      <text:p text:style-name="P19"/>
      <text:p text:style-name="P20"/>
      <text:p text:style-name="P21"><text:span text:style-name="T22">Joniškio rajono savivaldybės taryba <text:s/>n u s p r e n d ž i a:<text:s/></text:span></text:p>
      <text:p text:style-name="P23"><text:span text:style-name="T24">Pakeisti Joniškio rajono savivaldybės tarybos 2024 m. vasario 8 d. sprendimo Nr. T-2 „Dėl Joniškio rajono savivaldybės 2024 metų biudžeto patvirtinimo“ (kartu su pakeitimais, padarytais 2024 m. birželio 27 d. sprendimu Nr. T-107 ir 2024 m. spalio 31 d. sprendimu Nr. T-184) 1 punktą ir išdėstyti jį taip:</text:span></text:p>
      <text:p text:style-name="P25"><text:span text:style-name="T26">„</text:span><text:span text:style-name="T27">1</text:span><text:span text:style-name="T28">. Patvirtinti Joniškio rajono savivaldybės 2024 metų biudžetą (pridedama):</text:span></text:p>
      <text:p text:style-name="P29"><text:span text:style-name="T30">1.1</text:span><text:span text:style-name="T31">. pajamas – 44 955,782 tūkst. Eur, piniginių lėšų likutį (2024-01-01) – 1 474,518 tūkst. Eur, paskolų lėšas investicijų projektams finansuoti – 75,1 tūkst. Eur;</text:span></text:p>
      <text:p text:style-name="P32"><text:span text:style-name="T33">1.2</text:span><text:span text:style-name="T34">. asignavimus – 46 505,4 tūkst. Eur.“</text:span></text:p>
      <text:p text:style-name="Normal"/>
      <text:p text:style-name="Normal"/>
      <text:p text:style-name="Normal"/>
      <text:p text:style-name="P35">Laikinai einantis mero pareigas tarybos narys<text:tab/><text:tab/><text:tab/>Gediminas Čep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12-20T06:50:00Z</meta:creation-date>
    <dc:date>2024-12-20T06:5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0" meta:character-count="989" meta:row-count="14" meta:non-whitespace-character-count="874"/>
  </office:meta>
</office:document-meta>
</file>