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25%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line-height="125%">
        <style:tab-stops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line-height="125%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line-height="125%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RIENŲ KRAŠTO MUZIEJAUS TEIKIAMŲ PASLAUGŲ ĮKAINIŲ PATVIRTINIMO</text:span></text:p>
      <text:p text:style-name="P16"/>
      <text:p text:style-name="P17">2019 m. kovo 28 d. Nr. T3-77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37 punktu ir Lietuvos Respublikos kultūros ministro 2005 m. birželio 20 d. įsakymu Nr. ĮV-256 „Dėl Kultūros ministerijai pavaldžių muziejų teikiamų paslaugų sąrašo patvirtinimo“ patvirtintu Kultūros ministerijai pavaldžių muziejų teikiamų mokamų paslaugų sąrašu bei atsižvelgdama į Prienų rajono savivaldybės tarybos 2015 m. lapkričio 26 d. sprendimu Nr. T3-218 „Dėl Prienų rajono savivaldybės kultūros įstaigų nuostatų patvirtinimo” patvirtintų Prienų krašto muziejaus nuostatų 29 punktą, Prienų rajono savivaldybės taryba <text:s/>n u s p r e n d ž i a:</text:span></text:p>
      <text:p text:style-name="P23"><text:span text:style-name="T24">1</text:span><text:span text:style-name="T25">. Patvirtinti Prienų krašto muziejaus teikiamų paslaugų įkainius (pridedama).</text:span></text:p>
      <text:p text:style-name="P26"><text:span text:style-name="T27">2</text:span><text:span text:style-name="T28">. Pripažinti netekusiu galios Prienų rajono savivaldybės tarybos 2017 m. rugpjūčio 31 d. sprendimą Nr. T3-197 „Dėl Prienų krašto muziejaus teikiamų paslaugų įkainių patvirtinimo“.</text:span></text:p>
      <text:p text:style-name="P29"><text:span text:style-name="T30">3</text:span><text:span text:style-name="T31">. Nustatyti, kad šis sprendimas įsigalioja nuo 2019 m. balandžio 1 d.</text:span></text:p>
      <text:p text:style-name="P32"/>
      <text:p text:style-name="P33"/>
      <text:p text:style-name="P34"/>
      <text:p text:style-name="P35"><text:span text:style-name="T36">Savivaldybės mero pavaduotojas <text:s text:c="68"/>Algis Marc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1-25T08:32:00Z</meta:creation-date>
    <dc:date>2022-11-25T08:32:00Z</dc:date>
    <meta:print-date>2019-03-29T09:2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2" meta:character-count="1240" meta:row-count="41" meta:non-whitespace-character-count="1089"/>
  </office:meta>
</office:document-meta>
</file>