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 fo:letter-spacing="0.0694in"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9 M. GRUODŽIO 5 D. ĮSAKYMO NR. A1-741 „DĖL JAUNIMO REIKALŲ TARYBOS SUDARYMO TVARKOS, NUOSTATŲ IR SUDĖTIES PATVIRTINIMO“ PAKEITIMO<text:s/></text:p>
      <text:p text:style-name="P17"/>
      <text:p text:style-name="P18"><text:span text:style-name="T19">2021 m. gegužės 5 d.</text:span><text:span text:style-name="T20"><text:s/>Nr. A1-353</text:span></text:p>
      <text:p text:style-name="P21">Vilnius</text:p>
      <text:p text:style-name="P22"/>
      <text:p text:style-name="P23"/>
      <text:p text:style-name="P24"><text:span text:style-name="T25">Pakeičiu<text:s/></text:span><text:span text:style-name="T26">Lietuvos Respublikos socialinės apsaugos ir darbo ministro 2019 m. gruodžio 5 d. įsakymą Nr. A1-741 „Dėl Jaunimo reikalų tarybos sudarymo tvarkos, nuostatų ir sudėties patvirtinimo“ ir 1 punktą išdėstau taip:</text:span></text:p>
      <text:p text:style-name="P27"><text:span text:style-name="T28">„</text:span><text:span text:style-name="T29">1</text:span><text:span text:style-name="T30">. šią Jaunimo reikalų tarybos personalinę sudėtį:</text:span></text:p>
      <text:p text:style-name="P31"><text:span text:style-name="T32">Skaistė Aleksandravičiūtė – Pasaulio lietuvių jaunimo sąjungos atstovė;</text:span></text:p>
      <text:p text:style-name="P33">Agnė Andriuškevičienė – Lietuvos Respublikos švietimo, mokslo ir sporto ministro patarėja;</text:p>
      <text:p text:style-name="P34">Raimonda Bogužaitė – Lietuvos jaunimo organizacijų tarybos atstovė;</text:p>
      <text:p text:style-name="P35"><text:span text:style-name="T36">Laura Grendienė</text:span><text:span text:style-name="T37"><text:s/>– Palangos miesto savivaldybės administracijos jaunimo reikalų koordinatorė</text:span><text:span text:style-name="T38">;</text:span></text:p>
      <text:p text:style-name="P39">Aistė Kairienė – Ministro Pirmininko patarėja;</text:p>
      <text:p text:style-name="P40">Milda Kriaučiūnienė – Lietuvos Respublikos krašto apsaugos ministerijos Gynybos politikos grupės vyriausioji specialistė;</text:p>
      <text:p text:style-name="P41">Klaudijus Melys – Lietuvos jaunimo organizacijų tarybos atstovas;</text:p>
      <text:p text:style-name="P42">Klėja Merčaitytė – Lietuvos jaunimo organizacijų tarybos atstovė;</text:p>
      <text:p text:style-name="P43">Nora Mikalauskaitė – Lietuvos Respublikos ekonomikos ir inovacijų ministerijos Verslo aplinkos departamento Verslo politikos skyriaus vyriausioji specialistė;</text:p>
      <text:p text:style-name="P44">Vladimiras Oleinikovas – Pasaulio lietuvių jaunimo sąjungos atstovas;</text:p>
      <text:p text:style-name="P45">Urtė Petrulytė – Lietuvos jaunimo organizacijų tarybos atstovė;</text:p>
      <text:p text:style-name="P46">Vladas Polevičius – Lietuvos jaunimo organizacijų tarybos atstovas;</text:p>
      <text:p text:style-name="P47"><text:span text:style-name="T48">Sandra Šarkutė – Lietuvos Respublikos vidaus reikalų ministerijos<text:s/></text:span><text:span text:style-name="T49">Viešojo administravimo ir vietos savivaldos grupės<text:s/></text:span><text:span text:style-name="T50">patarėja;</text:span></text:p>
      <text:soft-page-break/>
      <text:p text:style-name="P51">Vytautas Šilinskas – Lietuvos Respublikos socialinės apsaugos ir darbo viceministras (jo nesant – Jolanta Sakalauskienė – Lietuvos Respublikos socialinės apsaugos ir darbo ministerijos Lygių galimybių, moterų ir vyrų lygybės skyriaus vedėja);</text:p>
      <text:p text:style-name="P52">Lukas Kornelijus Vaičiakas – Lietuvos jaunimo organizacijų tarybos atstovas;</text:p>
      <text:p text:style-name="P53"><text:span text:style-name="T54">Albinas Vilčinskas – Lietuvos Respublikos kultūros viceministras.“</text:span>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</text:span><text:span text:style-name="T61"><text:tab/></text:span><text:span text:style-name="T6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1-05-06T05:46:00Z</meta:creation-date>
    <dc:date>2021-05-06T05:4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vilys: Vizuoti dokumento projektą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13" meta:word-count="266" meta:character-count="2144" meta:row-count="51" meta:non-whitespace-character-count="1891"/>
  </office:meta>
</office:document-meta>
</file>