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1" style:parent-style-name="Normal" style:family="paragraph">
      <style:paragraph-properties fo:widows="0" fo:orphans="0" fo:text-align="justify" fo:text-indent="0.9847in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 fo:text-align="justify" fo:text-indent="1.0118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P27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T30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4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1">ŠIAULIŲ MIESTO SAVIVALDYBĖS MERAS</text:p>
      <text:p text:style-name="P12"/>
      <text:p text:style-name="P13">POTVARKIS</text:p>
      <text:p text:style-name="P14">DĖL ŠIAULIŲ MIESTO SAVIVALDYBĖS TARYBOS POSĖDŽIO<text:s/></text:p>
      <text:p text:style-name="P15">SUŠAUKIMO</text:p>
      <text:p text:style-name="P16"/>
      <text:p text:style-name="P17">2017 m. gruodžio 14 d. Nr. M-124</text:p>
      <text:p text:style-name="P18">Šiauliai</text:p>
      <text:p text:style-name="P19"/>
      <text:p text:style-name="P20"/>
      <text:p text:style-name="P21">Vadovaudamasis Lietuvos Respublikos vietos savivaldos įstatymo 20 straipsnio 2 dalies 1 punktu, 20 straipsnio 4 ir 8 dalimis:</text:p>
      <text:p text:style-name="P22"><text:span text:style-name="T23">1</text:span><text:span text:style-name="T24">.<text:s/></text:span><text:span text:style-name="T25">Sušaukiu<text:s/></text:span><text:span text:style-name="T26">2017 m. gruodžio 21 d. 13 val. Savivaldybės tarybos posėdžių salėje Šiaulių miesto savivaldybės tarybos posėdį.</text:span></text:p>
      <text:p text:style-name="P27"><text:span text:style-name="T28">2</text:span><text:span text:style-name="T29">.<text:s/></text:span><text:span text:style-name="T30">Siūlau</text:span><text:span text:style-name="T31"><text:s/>svarstyti šiuos klausimus:</text:span></text:p>
      <text:p text:style-name="P32"><text:span text:style-name="T33">2.1</text:span><text:span text:style-name="T34">. Dėl Šiaulių miesto savivaldybės tarybos 2017 m. vasario 2 d. sprendimo Nr. T-4 „Dėl Šiaulių miesto savivaldybės 2017–2019 metų strateginio veiklos plano patvirtinimo“ pakeitimo.<text:s/></text:span></text:p>
      <text:p text:style-name="P35"><text:span text:style-name="T36">2.2</text:span><text:span text:style-name="T37">. Dėl Šiaulių miesto savivaldybės tarybos 2017 m. vasario 2 d. sprendimo Nr. T-5 „Dėl Šiaulių miesto savivaldybės 2017 metų biudžeto patvirtinimo“ pakeitimo.</text:span></text:p>
      <text:p text:style-name="P38"><text:span text:style-name="T39">2.3</text:span><text:span text:style-name="T40">. Dėl 2017 m. lapkričio 9 d. sprendimo Nr. T-397 „Dėl Fiksuotų pajamų mokesčio dydžių ir lengvatų, taikomų įsigyjant verslo liudijimus 2018 metais vykdomai veiklai, nustatymo“ pakeitimo.</text:span></text:p>
      <text:p text:style-name="P41"><text:span text:style-name="T42">2.4</text:span><text:span text:style-name="T43">. Dėl žemės sklypų savininkų, kurių sklypuose neįrengta būtina infrastruktūra, atleidimo nuo žemės mokesčio.</text:span></text:p>
      <text:p text:style-name="P44"><text:span text:style-name="T45">2.5</text:span><text:span text:style-name="T46">. Dėl E.D. atleidimo nuo žemės mokesčio.</text:span></text:p>
      <text:p text:style-name="P47"><text:span text:style-name="T48">2.6</text:span><text:span text:style-name="T49">. Dėl turto perdavimo pagal panaudos sutartį.</text:span></text:p>
      <text:p text:style-name="P50"><text:span text:style-name="T51">2.7</text:span><text:span text:style-name="T52">. Dėl negyvenamųjų patalpų suteikimo Lietuvos centro partijai.</text:span></text:p>
      <text:p text:style-name="P53"><text:span text:style-name="T54">2.8</text:span><text:span text:style-name="T55">. Dėl negyvenamųjų patalpų Sukilėlių g. 41, Šiauliuose, panaudos.</text:span></text:p>
      <text:p text:style-name="P56"><text:span text:style-name="T57">2.9</text:span><text:span text:style-name="T58">. Dėl Šiaulių miesto savivaldybei nuosavybės teise priklausančio būsto pardavimo.</text:span></text:p>
      <text:p text:style-name="P59"><text:span text:style-name="T60">2.10</text:span><text:span text:style-name="T61">. Dėl uždarosios akcinės bendrovės „Statga“ valstybinės žemės nuomos mokesčio sumažinimo.</text:span></text:p>
      <text:p text:style-name="P62"><text:span text:style-name="T63">2.11</text:span><text:span text:style-name="T64">. Dėl prekybos alkoholiniais gėrimais laiko apribojimo.</text:span></text:p>
      <text:p text:style-name="P65"><text:span text:style-name="T66">2.12</text:span><text:span text:style-name="T67">. Dėl prekybos alkoholiniais gėrimais laiko apribojimo.</text:span></text:p>
      <text:p text:style-name="P68"><text:span text:style-name="T69">2.13</text:span><text:span text:style-name="T70">. Dėl Šiaulių miesto savivaldybės tarybos 2016 m. rugpjūčio 25 d. sprendimo Nr. T-329 „Dėl mokesčių lengvatų teikimo taisyklių patvirtinimo“ pakeitimo.</text:span></text:p>
      <text:p text:style-name="P71"><text:span text:style-name="T72">2.14</text:span><text:span text:style-name="T73">. Dėl negyvenamųjų patalpų Vytauto g. 101, Šiauliuose, viešo nuomos konkurso skelbimo.</text:span></text:p>
      <text:p text:style-name="P74"><text:span text:style-name="T75">2.15</text:span><text:span text:style-name="T76">. Dėl Šiaulių miesto laikinosios prekybos ir paslaugų teikimo įrangos (laikinųjų kioskų ir paviljonų) vietų sąrašų patvirtinimo.</text:span></text:p>
      <text:p text:style-name="P77"><text:span text:style-name="T78">2.16</text:span><text:span text:style-name="T79">. Dėl Šiaulių miesto savivaldybės vaikų globos namų <text:s/>teikiamos socialinės globos pertvarkos 2018-2020 metų veiksmų plano patvirtinimo.</text:span></text:p>
      <text:p text:style-name="P80"><text:span text:style-name="T81">2.17</text:span><text:span text:style-name="T82">. Dėl Šiaulių miesto savivaldybės tarybos 2011 m. rugsėjo 29 d. sprendimo Nr.<text:s/></text:span><text:soft-page-break/><text:span text:style-name="T83">T-248 „Dėl Šiaulių miesto savivaldybės vaikų globos namų normatyvų patvirtinimo“ pakeitimo.</text:span></text:p>
      <text:p text:style-name="P84"><text:span text:style-name="T85">2.18</text:span><text:span text:style-name="T86">. Dėl trumpalaikės socialinės globos kainos Šiaulių miesto savivaldybės globos namuose nustatymo.</text:span></text:p>
      <text:p text:style-name="P87"><text:span text:style-name="T88">2.19</text:span><text:span text:style-name="T89">. Dėl Šiaulių miesto savivaldybės tarybos 2016 m. gruodžio 1 d. sprendimo Nr. T-402 „Dėl asmens gebėjimo pasirūpinti savimi ir priimti kasdienius sprendimus išvados rengimo ir kainos patvirtinimo“ pakeitimo.</text:span></text:p>
      <text:p text:style-name="P90"><text:span text:style-name="T91">2.20</text:span><text:span text:style-name="T92">. Dėl maitinimo išlaidų Šiaulių miesto savivaldybės globos namuose patvirtinimo.</text:span></text:p>
      <text:p text:style-name="P93"><text:span text:style-name="T94">2.21</text:span><text:span text:style-name="T95">. Dėl Šiaulių miesto savivaldybės 2018 metų užimtumo didinimo programos patvirtinimo.</text:span></text:p>
      <text:p text:style-name="P96"><text:span text:style-name="T97">2.22</text:span><text:span text:style-name="T98">. Dėl Šiaulių miesto savivaldybės socialinių paslaugų centro nuostatų patvirtinimo.</text:span></text:p>
      <text:p text:style-name="P99"><text:span text:style-name="T100">2.23</text:span><text:span text:style-name="T101">. Dėl Šiaulių miesto savivaldybės vaikų globos namų nuostatų patvirtinimo.</text:span></text:p>
      <text:p text:style-name="P102"><text:span text:style-name="T103">2.24</text:span><text:span text:style-name="T104">. Dėl Šiaulių miesto savivaldybės globos namų nuostatų patvirtinimo.</text:span></text:p>
      <text:p text:style-name="P105"><text:span text:style-name="T106">2.25</text:span><text:span text:style-name="T107">. Dėl Šiaulių miesto savivaldybės tarybos 2015 m. gruodžio 28 d. sprendimo Nr. T-363 „Dėl Didžiausio leistino Šiaulių miesto savivaldybės biudžetinių įstaigų pareigybių skaičiaus nustatymo“ pakeitimo.</text:span></text:p>
      <text:p text:style-name="P108"><text:span text:style-name="T109">2.26</text:span><text:span text:style-name="T110">. Dėl Šiaulių miesto savivaldybės sutrikusio vystymosi kūdikių namų pertvarkos 2018-2020 metų veiksmų plano patvirtinimo.</text:span></text:p>
      <text:p text:style-name="P111"><text:span text:style-name="T112">2.27</text:span><text:span text:style-name="T113">. Dėl Reginos Kačkienės atleidimo iš Šiaulių lopšelio-darželio „Pupų pėdas“ direktoriaus pareigų.</text:span></text:p>
      <text:p text:style-name="P114"><text:span text:style-name="T115">2.28</text:span><text:span text:style-name="T116">. Dėl Dalijos Berutos Ulinskienės atleidimo iš Šiaulių lopšelio-darželio „Varpelis“ direktoriaus pareigų.</text:span></text:p>
      <text:p text:style-name="P117"><text:span text:style-name="T118">2.29</text:span><text:span text:style-name="T119">. Dėl Galinos Stepanovienės atleidimo iš Šiaulių lopšelio-darželio „Rugiagėlė“ direktoriaus pareigų.</text:span></text:p>
      <text:p text:style-name="P120"><text:span text:style-name="T121">2.30</text:span><text:span text:style-name="T122">. Dėl 2018-2020 m. reprezentacinių Šiaulių miesto festivalių ir sporto renginių sąrašo patvirtinimo.</text:span></text:p>
      <text:p text:style-name="P123"><text:span text:style-name="T124">2.31</text:span><text:span text:style-name="T125">. Dėl Šiaulių suaugusiųjų mokyklos nuostatų patvirtinimo.</text:span></text:p>
      <text:p text:style-name="P126"><text:span text:style-name="T127">2.32</text:span><text:span text:style-name="T128">. Dėl pritarimo įgyvendinti projektą „Paramos priemonių tuberkulioze sergantiems asmenims įgyvendinimas Šiaulių mieste“.</text:span></text:p>
      <text:p text:style-name="P129"><text:span text:style-name="T130">2.33</text:span><text:span text:style-name="T131">. Dėl projekto „Kelio žvaigždė“ bendro finansavimo.</text:span></text:p>
      <text:p text:style-name="P132"><text:span text:style-name="T133">2.34</text:span><text:span text:style-name="T134">. Dėl Šiaulių miesto savivaldybės tarybos 2016 m. kovo 31 d. sprendimo Nr. T-138 „Dėl pritarimo įgyvendinti projektą „Šiaulių miesto paviršinių nuotekų tvarkymo sistemos inventorizavimas, paviršinių nuotekų tvarkymo infrastruktūros rekonstravimas ir plėtra“ pakeitimo.</text:span></text:p>
      <text:p text:style-name="P135"/>
      <text:p text:style-name="P136"/>
      <text:p text:style-name="P137"/>
      <text:p text:style-name="P138"><text:span text:style-name="T139">Savivaldybės me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2-14T14:28:00Z</meta:creation-date>
    <dc:date>2017-12-14T14:28:00Z</dc:date>
    <meta:print-date>2017-12-14T12:3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570" meta:character-count="4429" meta:row-count="170" meta:non-whitespace-character-count="3930"/>
  </office:meta>
</office:document-meta>
</file>