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0pt" style:font-size-asian="10pt" style:font-size-complex="12pt" fo:language="en" fo:country="US"/>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fo:text-transform="uppercase" fo:letter-spacing="0.0138in"/>
    </style:style>
    <style:style style:name="P18" style:parent-style-name="Normal" style:family="paragraph">
      <style:paragraph-properties fo:text-align="center">
        <style:tab-stops>
          <style:tab-stop style:type="left" style:position="2.1659in"/>
        </style:tab-stops>
      </style:paragraph-properties>
    </style:style>
    <style:style style:name="T19" style:parent-style-name="DefaultParagraphFont" style:family="text">
      <style:text-properties fo:font-weight="bold" style:font-weight-asian="bold" fo:letter-spacing="0.0138in" style:font-size-complex="12pt"/>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style:tab-stops>
          <style:tab-stop style:type="right" style:position="6.6937in"/>
        </style:tab-stops>
      </style:paragraph-properties>
      <style:text-properties style:font-size-complex="12pt"/>
    </style:style>
    <style:style style:name="P27"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5909in"/>
          <style:tab-stop style:type="left" style:position="2.1659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style:font-size-complex="12pt"/>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fo:color="#000000" style:font-size-complex="12pt" fo:background-color="#FFFFFF"/>
    </style:style>
    <style:style style:name="P3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0" style:parent-style-name="DefaultParagraphFont" style:family="text">
      <style:text-properties fo:color="#000000" style:font-size-complex="12pt" fo:background-color="#FFFFFF"/>
    </style:style>
    <style:style style:name="T41" style:parent-style-name="DefaultParagraphFont" style:family="text">
      <style:text-properties fo:color="#000000" style:font-size-complex="12pt" fo:background-color="#FFFFFF"/>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style>
    <style:style style:name="P49" style:parent-style-name="Normal" style:family="paragraph">
      <style:paragraph-properties fo:text-align="justify" fo:line-height="107%" fo:text-indent="0.3937in">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P65"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0.7875in"/>
          <style:tab-stop style:type="left" style:position="0.9847in"/>
          <style:tab-stop style:type="left" style:position="1.2798in"/>
          <style:tab-stop style:type="left" style:position="1.575in"/>
          <style:tab-stop style:type="left" style:position="1.9687in"/>
          <style:tab-stop style:type="left" style:position="2.1659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tab-stops>
          <style:tab-stop style:type="left" style:position="0.5909in"/>
          <style:tab-stop style:type="right" style:position="6.6937in"/>
        </style:tab-stops>
      </style:paragraph-properties>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text-properties style:font-size-complex="12pt"/>
    </style:style>
    <style:style style:name="P80" style:parent-style-name="Normal" style:family="paragraph">
      <style:paragraph-properties fo:line-height="15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icture 3" text:anchor-type="as-char" svg:x="0in" svg:y="0in" svg:width="0.51042in" svg:height="0.61458in" style:rel-width="scale" style:rel-height="scale"><draw:image xlink:href="media/image1.png" xlink:type="simple" xlink:show="embed" xlink:actuate="onLoad"/><svg:title/><svg:desc/></draw:frame></text:span></text:p>
      <text:p text:style-name="P13">KLAIPĖDOS RAJONO SAVIVALDYBĖS ADMINISTRACIJOS<text:s/></text:p>
      <text:p text:style-name="P14"/>
      <text:p text:style-name="P15">DIREKTORIUS</text:p>
      <text:p text:style-name="P16"/>
      <text:p text:style-name="P17">ĮSAKYMAS</text:p>
      <text:p text:style-name="P18"><text:span text:style-name="T19">DĖL KLAIPĖDOS RAJONO SAVIVALDYBĖS ADMINISTRACIJOS DIREKTORIAUS 2020-06-19 ĮSAKYMO NR. (5.1.1. E) AV-1289 „DĖL<text:s/></text:span><text:span text:style-name="T20">KLAIPĖDOS RAJONO SAVIVALDYBĖS ADMINISTRACIJOS NUMATYTOSE PATALPOSE IZOLIUOTŲ ASMENŲ DĖL COVID-19 LIGOS (KORONAVIRUSO INFEKCIJOS) KONTROLĖS IR PATALPŲ PRIEŽIŪROS TVARKOS APRAŠO</text:span></text:p>
      <text:p text:style-name="P21"><text:span text:style-name="T22">PATVIRTINIMO“ PAKEITIMO</text:span></text:p>
      <text:p text:style-name="P23"/>
      <text:p text:style-name="P24">2020 m. liepos<text:s/>7<text:s/>d. Nr.<text:s/><text:span text:style-name="T25">(5.1.1. E) AV-1470</text:span><text:line-break/>Gargždai</text:p>
      <text:p text:style-name="P26"/>
      <text:p text:style-name="P27"><text:span text:style-name="T28">Vadovaudamasis Lietuvos Respublikos vietos savivaldos įstatymo 29 straipsnio 8 dalies 2 ir 3 punktais, Lietuvos Respublikos sveikatos apsaugos ministro – Valstybės ekstremaliosios situacijos valstybės operacijų vadovo 2020 m. gegužės 29 d. sprendimu Nr. V-1316 „Dėl sąlytį turėjusių asmenų izoliavimo savivaldybių administracijų numatytose patalpose“ bei Lietuvos Respublikos sveikatos apsaugos ministro – Valstybės ekstremaliosios situacijos valstybės operacijų vadovo 2020 m. birželio 17 d. sprendimu Nr. V-1505 „Dėl Lietuvos Respublikos sveikatos apsaugos ministro – Valstybės lygio ekstremaliosios situacijos Valstybės operacijų vadovo 2020 m. gegužės 29 d. sprendimo Nr. V-1316 „Dėl sąlytį turėjusių asmenų izoliavimo savivaldybių administracijų numatytose izoliavimo patalpose“ pakeitimo“:</text:span></text:p>
      <text:p text:style-name="P29"><text:span text:style-name="T30">1</text:span><text:span text:style-name="T31">.</text:span><text:span text:style-name="T32"><text:tab/></text:span><text:span text:style-name="T33">P a k e i č i u<text:s/></text:span><text:span text:style-name="T34">Klaipėdos rajono savivaldybės administracijos numatytose patalpose izoliuotų asmenų dėl COVID-19 ligos (koronaviruso infekcijos) kontrolės ir patalpų priežiūros tvarkos aprašo, patvirtinto Klaipėdos rajono savivaldybės administracijos direktoriaus 2020-06-19 įsakymu Nr. (5.1.1. E) AV-1289 „Dėl<text:s/></text:span><text:span text:style-name="T35">K</text:span><text:span text:style-name="T36">laipėdos rajono savivaldybės administracijos numatytose patalpose izoliuotų asmenų dėl COVID-19 ligos (koronaviruso infekcijos) kontrolės ir patalpų priežiūros tvarkos aprašo<text:s/></text:span><text:span text:style-name="T37">patvirtinimo“ (toliau – Aprašas),</text:span><text:span text:style-name="T38"><text:s/>6, 17 ir 34 punktus ir išdėstau juos taip:</text:span></text:p>
      <text:p text:style-name="P39"><text:span text:style-name="T40">„</text:span><text:span text:style-name="T41">6</text:span><text:span text:style-name="T42">.<text:s/></text:span><text:span text:style-name="T43">Izoliavimo patalpos numatomos gyvenamosios paskirties (socialiniuose būstuose, bendrabučiuose ir pan.), poilsio paskirties (poilsio namuose, jaunimo nakvynės namuose, kaimo turizmo paskirties pastatuose), socialinės paskirties bei kituose pastatuose, kurie priklauso Savivaldybei ar su kurių savininkais/valdytojais Savivaldybės administracija yra sudariusi apgyvendinimo paslaugos teikimo, patalpų panaudos, nuomos ar patalpų subnuomos sutartis (toliau – Apgyvendinimo sutartys). Kita veikla šiuose pastatuose neturi būti vykdoma. Izoliuojamų asmenų apgyvendinimas privalo būti organizuojamas laikantis Sveikatos apsaugos ministerijos nustatytų rekomendacijų bei kitų aktualių teisės aktų.“.</text:span></text:p>
      <text:p text:style-name="P44"><text:span text:style-name="T45">„</text:span><text:span text:style-name="T46">17</text:span><text:span text:style-name="T47">.<text:s/></text:span><text:span text:style-name="T48">Savivaldybės administracijos direktorius su kiekvienu Izoliavimo patalpose apgyvendintu Izoliuojamu asmeniu pasirašo Patalpų naudojimo sutartį (1 ar 4 priedas). Šių sutarčių pasirašymą su Izoliuotais asmenimis organizuoja ESOC Materialinio techninio aprūpinimo grupės vadovas.“.</text:span></text:p>
      <text:p text:style-name="P49"><text:span text:style-name="T50">„</text:span><text:span text:style-name="T51">34</text:span><text:span text:style-name="T52">. Sąlytį turėjęs asmuo visą izoliavimo laikotarpį savivaldybės izoliavimo patalpose privalo laikytis šių pareigų:</text:span></text:p>
      <text:p text:style-name="P53"><text:span text:style-name="T54">34.1</text:span><text:span text:style-name="T55">. visą izoliavimo laiką nepriimti svečių (lankytojų);</text:span></text:p>
      <text:p text:style-name="P56"><text:span text:style-name="T57">34.2</text:span><text:span text:style-name="T58">. nesilankyti pastato bendrose patalpose (pvz., poilsio patalpose ir pan.);</text:span></text:p>
      <text:p text:style-name="P59"><text:span text:style-name="T60">34.3</text:span><text:span text:style-name="T61">. laikytis izoliavimo vietoje nustatytų vidaus tvarkos taisyklių;</text:span></text:p>
      <text:p text:style-name="P62"><text:span text:style-name="T63">34.4</text:span><text:span text:style-name="T64">. nepalikti izoliavimo vietos be Nacionalinio visuomenės sveikatos centro prie Sveikatos apsaugos ministerijos leidimo palikti izoliavimo vietą;</text:span></text:p>
      <text:p text:style-name="P65"><text:span text:style-name="T66">34.5</text:span><text:span text:style-name="T67">. s</text:span><text:span text:style-name="T68">ąlytį turėjęs asmuo, grįžęs iš paveiktų šalių, gali išeiti pasivaikščioti į lauką, nutolstant ne toliau kaip 1 km nuo izoliavimo vietos ir dėvint nosį bei burną dengiančias apsaugos priemones (veido kaukes, respiratorius ar kitas priemones). Šiam asmeniui draudžiama lankytis žmonių susibūrimo vietose (renginiuose, parduotuvėse, muziejuose, viešo maitinimo vietose ir pan.).</text:span><text:span text:style-name="T69"><text:s/>Prieš išeidamas, asmuo telefonu ar SMS žinute susisiekia su VSB ir informuoją jį apie išėjimo ir grįžimo laiką, kryptį ir trukmę. Esant poreikiui sudaromas išėjimo į lauką grafikas, kuris suderinamas su VSB paskirtu asmeniui specialistu el. paštu, telefonu.“.</text:span></text:p>
      <text:p text:style-name="P70"><text:span text:style-name="T71">2</text:span><text:span text:style-name="T72">. Patvirtinti Aprašo 4 priedą (pridedama).</text:span></text:p>
      <text:p text:style-name="P73"><text:span text:style-name="T74">3</text:span><text:span text:style-name="T75">. Skelbti šį sprendimą Teisės aktų registre ir Klaipėdos rajono savivaldybės interneto svetainėje.</text:span></text:p>
      <text:p text:style-name="P76"/>
      <text:p text:style-name="P77"/>
      <text:p text:style-name="P78"/>
      <text:p text:style-name="P79">Direktorius<text:s/><text:tab/>Artūras Bogdanovas</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518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 style:parent-style-name="DefaultParagraphFont" style:family="text">
      <style:text-properties style:font-name="TimesLT"/>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footer>
        <text:p text:style-name="P5"><draw:frame draw:style-name="F6" text:anchor-type="paragraph" svg:y="0.0006in" draw:z-index="0"><draw:text-box fo:min-height="0in" fo:min-width="0in"><text:p text:style-name="P4"><text:span text:style-name="T7"><text:page-number text:fixed="false">2</text:page-number></text:span></text:p></draw:text-box></draw:frame></text:p>
      </style:footer>
    </style:master-page>
    <style:master-page style:next-style-name="MP0" style:name="MPF0" style:page-layout-name="PL0">
      <style:header>
        <text:p text:style-name="P8"/>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8-11T13:41:00Z</meta:creation-date>
    <dc:date>2020-08-11T13:41:00Z</dc:date>
    <meta:print-date>2020-07-03T08:24:00Z</meta:print-date>
    <meta:template xlink:href="Normal.dotm" xlink:type="simple"/>
    <meta:editing-cycles>2</meta:editing-cycles>
    <meta:editing-duration>PT0S</meta:editing-duration>
    <meta:document-statistic meta:page-count="2" meta:paragraph-count="21" meta:word-count="509" meta:character-count="4109" meta:row-count="73" meta:non-whitespace-character-count="3621"/>
  </office:meta>
</office:document-meta>
</file>