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416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fo:text-indent="0.0416in">
        <style:tab-stops>
          <style:tab-stop style:type="left" style:position="1.8708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margin-left="0.6444in" fo:text-indent="-0.2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6444in" fo:text-indent="-0.2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6444in" fo:text-indent="-0.2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text:span><text:span text:style-name="T10">LĖŠŲ SKYRIMO IŠ NEBIUDŽETINIŲ ĮSTAIGŲ RĖMIMO PROGRAMOS</text:span></text:p>
      <text:p text:style-name="P11"/>
      <text:p text:style-name="P12">2015 m. gegužės 28 d. <text:s/>Nr. T-56</text:p>
      <text:p text:style-name="P13">Šalčininkai</text:p>
      <text:p text:style-name="P14"/>
      <text:p text:style-name="P15"/>
      <text:p text:style-name="P16"><text:span text:style-name="T17">Vadovaudamasi Lietuvos Respublikos vietos savivaldos bei Biudžeto sandaros įstatymais, remdamasi Lietuvos Respublikos Vyriausybės 2001 m. gegužės 14 d. nutarimu Nr. 543 „Dėl Lietuvos Respublikos valstybės biudžeto ir savivaldybių biudžetų sudarymo ir vykdymo taisyklių patvirtinimo“, Šalčininkų rajono savivaldybės tarybos 2015 m. vasario 19 d. sprendimu Nr.T-1328</text:span></text:p>
      <text:p text:style-name="P18"><text:span text:style-name="T19">„Dėl Šalčininkų rajono savivaldybės 2015 m. biudžeto patvirtinimo“ bei atsižvelgdama į <text:s/>organizacijų prašymus, Šalčininkų rajono savivaldybės taryba <text:s/>n u s p r e n d ž i a</text:span></text:p>
      <text:p text:style-name="P20"><text:span text:style-name="T21">skirti iš Nebiudžetinių įstaigų (organizacijų) rėmimo programai numatytų 2015 m. asignavimų :</text:span></text:p>
      <text:p text:style-name="P22"><text:span text:style-name="T23">1</text:span><text:span text:style-name="T24">.</text:span><text:span text:style-name="T25"><text:tab/>Baltosios Vokės krašto bendruomenės centrui 2500,00 (du tūkstančius penkis šimtus) Eur pirties baldams įsigyti;</text:span></text:p>
      <text:p text:style-name="P26"><text:span text:style-name="T27">2</text:span><text:span text:style-name="T28">.</text:span><text:span text:style-name="T29"><text:tab/>VŠĮ Pal.Kun.Mykolo Sopočkos hospisui 750,00 (septynis šimtus penkiasdešimt) Eur <text:s/>renginio „Vilties laukai“ organizavimo išlaidoms <text:s/>(scenos nuomos) iš dalies paremti;</text:span></text:p>
      <text:p text:style-name="P30"><text:span text:style-name="T31">3</text:span><text:span text:style-name="T32">.</text:span><text:span text:style-name="T33"><text:tab/>Jašiūnų kaimo bendruomenės centrui 450,00 (keturis šimtus penkiasdešimt) Eur Šventų Misijų organizavimo išlaidoms dalinai padengti.</text:span></text:p>
      <text:p text:style-name="Normal"/>
      <text:p text:style-name="Normal"/>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 User</dc:creator>
    <meta:creation-date>2015-06-16T15:25:00Z</meta:creation-date>
    <dc:date>2015-06-16T15:25:00Z</dc:date>
    <meta:print-date>2015-06-01T06:37:00Z</meta:print-date>
    <meta:template xlink:href="Normal" xlink:type="simple"/>
    <meta:editing-cycles>2</meta:editing-cycles>
    <meta:editing-duration>PT0S</meta:editing-duration>
    <meta:user-defined meta:name="DLX:Title">DĖL UŽDAROSIOS AKCINĖS BENDROVĖS „ŠALČININKŲ ŠILUMOS TINKLAI“ VALDYBOS</meta:user-defined>
    <meta:user-defined meta:name="DLX:Registered">2014.12.23</meta:user-defined>
    <meta:user-defined meta:name="DLX:RegistrationNo">PR-1200</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Inesa Zaiceva</meta:user-defined>
    <meta:user-defined meta:name="DLX:abs_gov_DokumentoRengejas:Phone">838030197</meta:user-defined>
    <meta:user-defined meta:name="DLX:abs_gov_DokumentoRengejas:Email">inesa.zaiceva@salcininkai.lt</meta:user-defined>
    <meta:user-defined meta:name="DLX:abs_gov_DokumentoRengejoPadalinys:Title">Juridinis ir personalo skyrius</meta:user-defined>
    <meta:user-defined meta:name="DLX:abs_gov_DerinantysAsmenys2:abs_AsmPadParVPavarde"> Juridinio ir personalo skyriaus vedėja Vaclava Jelagina</meta:user-defined>
    <meta:user-defined meta:name="DLX:abs_gov_DerinantysAsmenys3:abs_AsmPadParVPavarde">[Derinantys asmenys 3]</meta:user-defined>
    <meta:user-defined meta:name="DLX:abs_gov_DerinantysAsmenys1:abs_AsmPadParVPavarde"> Bendrojo skyriaus vyriausioji specialistė Rūta Balionienė</meta:user-defined>
    <meta:document-statistic meta:page-count="1" meta:paragraph-count="13" meta:word-count="154" meta:character-count="1263" meta:row-count="38" meta:non-whitespace-character-count="1122"/>
  </office:meta>
</office:document-meta>
</file>