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5 m. gruodžio 23 d. nutarimO Nr. 1409 „DĖL GARANTINIO FONDO tarybos sudėties patvirtinimo</text:span><text:span text:style-name="T16">“ PRIPAŽINIMO NETEKUSIU GALIOS</text:span></text:p>
      <text:p text:style-name="P17"/>
      <text:p text:style-name="P18">2017 m. birželio 21 d. Nr. 494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ripažinti netekusiu galios Lietuvos Respublikos Vyriausybės 2015 m. gruodžio 23 d. nutarimą Nr. 1409 „Dėl Garantinio fondo tarybos sudėties patvirtinimo“.</text:span></text:p>
      <text:p text:style-name="P28"/>
      <text:p text:style-name="P29"/>
      <text:p text:style-name="P30"/>
      <text:p text:style-name="P31">Ministras Pirmininkas<text:tab/>Saulius Skvernelis</text:p>
      <text:p text:style-name="P32"/>
      <text:p text:style-name="P33"/>
      <text:p text:style-name="P34"/>
      <text:p text:style-name="P35"><text:span text:style-name="T36">Finansų ministras</text:span><text:span text:style-name="T37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27T13:58:00Z</meta:creation-date>
    <dc:date>2017-06-27T13:58:00Z</dc:date>
    <meta:print-date>2017-06-21T05:1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67" meta:character-count="522" meta:row-count="35" meta:non-whitespace-character-count="465"/>
  </office:meta>
</office:document-meta>
</file>