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fo:text-transform="uppercase" fo:font-size="10pt" style:font-size-asian="10pt"/>
    </style:style>
    <style:style style:name="P13" style:parent-style-name="Normal" style:family="paragraph">
      <style:paragraph-properties fo:text-align="center"/>
      <style:text-properties fo:font-weight="bold" style:font-weight-asian="bold" fo:text-transform="uppercase"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color="#FF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5909in">
        <style:tab-stops>
          <style:tab-stop style:type="left" style:position="0.29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833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83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3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83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833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margin-left="1.1819in" fo:text-indent="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6" text:anchor-type="as-char" svg:x="0in" svg:y="0in" svg:width="0.56299in" svg:height="0.74803in" style:rel-width="scale" style:rel-height="scale"><draw:image xlink:href="media/image1.wmf" xlink:type="simple" xlink:show="embed" xlink:actuate="onLoad"/><svg:title/><svg:desc/></draw:frame></text:span></text:p>
      <text:p text:style-name="P10"/>
      <text:p text:style-name="P11">Kretingos rajono savivaldybės taryba</text:p>
      <text:p text:style-name="P12"/>
      <text:p text:style-name="P13"/>
      <text:p text:style-name="P14">Sprendimas</text:p>
      <text:p text:style-name="P15">Dėl kretingos rajono savivaldybės 2014 metų biudžeto pajamų ir išlaidų plano PADIDinimo IR PATIKSLINIMO</text:p>
      <text:p text:style-name="P16"/>
      <text:p text:style-name="P17">2014 m. lapkričio 27 d. Nr. T2-327</text:p>
      <text:p text:style-name="P18">Kretinga</text:p>
      <text:p text:style-name="P19"/>
      <text:p text:style-name="P20"><text:span text:style-name="T21">Vadovaudamasi Lietuvos Respublikos vietos savivaldos įstatymo 16 straipsnio 2 dalies 17 punktu, 18 straipsnio 1 dalimi, Lietuvos Respublikos Švietimo ir mokslo ministro 2014-10-24 įsakymu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Kretingos rajono savivaldybės biudžeto sudarymo ir vykdymo, asignavimų administravimo ir atskaitomybės tvarkos aprašo, patvirtinto Kretingos rajono savivaldybės tarybos 2011-08-25 sprendimu Nr. T2-300 „Dėl Kretingos rajono savivaldybės biudžeto sudarymo ir vykdymo, asignavimų administravimo ir atskaitomybės tvarkos aprašo patvirtinimo“, 20 punktu, Lietuvos Respublikos švietimo ir mokslo ministerijos ir Kretingos rajono savivaldybės administracijos 2014-11-05 susitarimu Nr. S-791/S1-865 dėl 2014 m. vasario 18/24 d. lėšų naudojimo sutarties Nr. S1-163/S-125 pakeitimo, asignavimų valdytojų pateiktais raštais, Kretingos rajono savivaldybės taryba <text:s/>n u s p r e n d ž i a:<text:s/></text:span></text:p>
      <text:p text:style-name="P22"><text:span text:style-name="T23">1</text:span><text:span text:style-name="T24">. Padidinti:</text:span></text:p>
      <text:p text:style-name="P25"><text:span text:style-name="T26">1.1</text:span><text:span text:style-name="T27">. 2014 metų Kretingos rajono savivaldybės biudžeto pajamas 866074 Lt ir patikslinti jas pagal pajamų rūšis pagal 1 priedą;</text:span></text:p>
      <text:p text:style-name="P28"><text:span text:style-name="T29">1.2</text:span><text:span text:style-name="T30">. 2014 metų Kretingos rajono savivaldybės biudžeto išlaidas savarankiškoms funkcijoms vykdyti ir lėšas iš Valstybės biudžeto 1012074 Lt ir patikslinti jas pagal asignavimų valdytojus ir programas pagal 2 priedą.</text:span></text:p>
      <text:p text:style-name="P31"><text:span text:style-name="T32">2</text:span><text:span text:style-name="T33">. Patikslinti 2014 metų Kretingos rajono savivaldybės biudžeto išlaidas valstybinėms (perduotoms savivaldybėms) funkcijoms vykdyti pagal 3 priedą.<text:s/></text:span></text:p>
      <text:p text:style-name="P34"><text:span text:style-name="T35">3</text:span><text:span text:style-name="T36">. Sumažinti 146000 Lt 2014 metų Kretingos rajono savivaldybės biudžeto išlaidas mokinio krepšeliui finansuoti pagal 4 priedą.</text:span></text:p>
      <text:p text:style-name="P37"><text:span text:style-name="T38">4</text:span><text:span text:style-name="T39">. <text:s/>Skelbti šį sprendimą Teisėkūros pagrindų įstatymo nustatyta tvarka.</text:span></text:p>
      <text:p text:style-name="Normal"/>
      <text:p text:style-name="Normal"/>
      <text:p text:style-name="Normal"/>
      <text:p text:style-name="P40">Savivaldybės meras<text:tab/><text:tab/><text:tab/><text:tab/><text:tab/><text:tab/><text:tab/><text:s/>Juozas Mažeika<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 User</dc:creator>
    <meta:creation-date>2014-12-02T11:50:00Z</meta:creation-date>
    <dc:date>2014-12-02T11:50:00Z</dc:date>
    <meta:print-date>2014-11-19T12:24:00Z</meta:print-date>
    <meta:template xlink:href="Normal" xlink:type="simple"/>
    <meta:editing-cycles>2</meta:editing-cycles>
    <meta:editing-duration>PT0S</meta:editing-duration>
    <meta:document-statistic meta:page-count="1" meta:paragraph-count="15" meta:word-count="295" meta:character-count="2294" meta:row-count="64" meta:non-whitespace-character-count="2014"/>
  </office:meta>
</office:document-meta>
</file>