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118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118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11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keep-with-next="always" fo:widows="0" fo:orphans="0">
        <style:tab-stops>
          <style:tab-stop style:type="left" style:position="5.4145in"/>
        </style:tab-stops>
      </style:paragraph-properties>
      <style:text-properties style:font-size-complex="12pt"/>
    </style:style>
    <style:style style:name="P26"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DĖL LIETUVOS BANKO VALDYBOS 2024 M. BIRŽELIO 26 D. NUTARIMO NR. 03-82 „DĖL LIETUVOS BANKO MOKĖJIMO SISTEMŲ POTENCIALIEMS IR ESAMIEMS ADRESUOJAMOJO BIC TURĖTOJAMS TAIKOMŲ NEPRIIMTINOS RIZIKOS KRITERIJŲ APRAŠO PATVIRTINIMO“ PAKEITIMO</text:p>
      <text:p text:style-name="P9"/>
      <text:p text:style-name="P10">2024 m. spalio 31 d. Nr. 03-138</text:p>
      <text:p text:style-name="P11">Vilnius</text:p>
      <text:p text:style-name="P12"/>
      <text:p text:style-name="P13"/>
      <text:p text:style-name="P14"><text:span text:style-name="T15">Lietuvos banko valdyba n u t a r i a:</text:span></text:p>
      <text:p text:style-name="P16"><text:span text:style-name="T17">Pakeisti Lietuvos banko mokėjimo sistemų potencialiems ir esamiems adresuojamojo BIC turėtojams taikomų nepriimtinos rizikos kriterijų aprašo, patvirtinto Lietuvos banko valdybos 2024 m. birželio 26 d. nutarimu Nr. 03-82 „Dėl Lietuvos banko mokėjimo sistemų potencialiems ir esamiems adresuojamojo BIC turėtojams taikomų nepriimtinos rizikos kriterijų aprašo patvirtinimo“, 1.6 papunktį ir jį išdėstyti taip:</text:span></text:p>
      <text:p text:style-name="P18"><text:span text:style-name="T19">„</text:span><text:span text:style-name="T20">1.6</text:span><text:span text:style-name="T21">. MPT turi (ketina turėti) dalykinių santykių su <text:s/>juridiniais asmenimis, įsisteigusiais Finansinių veiksmų darbo grupės „juodajame sąraše“ nurodytose valstybėse, Rusijoje, Baltarusijoje, arba su fiziniais asmenimis, gyvenančiais Finansinių veiksmų darbo grupės „juodajame sąraše“ nurodytose valstybėse, Rusijoje, Baltarusijoje, išskyrus tuos atvejus, kai šie fiziniai asmenys turi teisę gyventi ES/EEE ar Šveicarijoje;“.</text:span></text:p>
      <text:p text:style-name="P22"/>
      <text:p text:style-name="P23"/>
      <text:p text:style-name="P24"/>
      <text:soft-page-break/>
      <text:h text:style-name="P25" text:outline-level="3">Valdybos pirmininkas<text:s/><text:tab/>Gediminas Šimkus</text:h>
      <text:p text:style-name="P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1-04T16:23:00Z</meta:creation-date>
    <dc:date>2024-11-04T16:2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f0206465-89f4-4003-9066-ae60a6349420_Enabled">true</meta:user-defined>
    <meta:user-defined meta:name="MSIP_Label_f0206465-89f4-4003-9066-ae60a6349420_SetDate">2023-07-11T13:59:16Z</meta:user-defined>
    <meta:user-defined meta:name="MSIP_Label_f0206465-89f4-4003-9066-ae60a6349420_Method">Privileged</meta:user-defined>
    <meta:user-defined meta:name="MSIP_Label_f0206465-89f4-4003-9066-ae60a6349420_Name">LB RIBOTO NAUDOJIMO Nematoma (Invisible)</meta:user-defined>
    <meta:user-defined meta:name="MSIP_Label_f0206465-89f4-4003-9066-ae60a6349420_SiteId">5a40b399-6903-4594-ad73-dc4ed7ed91c0</meta:user-defined>
    <meta:user-defined meta:name="MSIP_Label_f0206465-89f4-4003-9066-ae60a6349420_ActionId">cd8dc049-8be6-4f7a-9dd7-65e924b85893</meta:user-defined>
    <meta:user-defined meta:name="MSIP_Label_f0206465-89f4-4003-9066-ae60a6349420_ContentBits">0</meta:user-defined>
    <meta:document-statistic meta:page-count="2" meta:paragraph-count="9" meta:word-count="150" meta:character-count="1233" meta:row-count="43" meta:non-whitespace-character-count="1092"/>
  </office:meta>
</office:document-meta>
</file>