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tyle-complex="italic" style:font-size-complex="12pt" style:language-asian="lt" style:country-asian="LT"/>
    </style:style>
    <style:style style:name="T15" style:parent-style-name="DefaultParagraphFont" style:family="text">
      <style:text-properties style:font-name-asian="Lucida Sans Unicode" fo:font-weight="bold" style:font-weight-asian="bold"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0694in"/>
      <style:text-properties fo:hyphenate="false"/>
    </style:style>
    <style:style style:name="P46" style:parent-style-name="Normal" style:family="paragraph">
      <style:paragraph-properties fo:text-align="justify" style:line-height-at-least="0.0694in"/>
      <style:text-properties fo:hyphenate="false"/>
    </style:style>
    <style:style style:name="P47" style:parent-style-name="Normal" style:family="paragraph">
      <style:paragraph-properties fo:text-align="justify" style:line-height-at-least="0.0694in"/>
      <style:text-properties fo:hyphenate="false"/>
    </style:style>
    <style:style style:name="P48" style:parent-style-name="Normal" style:family="paragraph">
      <style:paragraph-properties fo:text-align="justify" style:line-height-at-least="0.0694in"/>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master-page-name="MPF1" style:family="paragraph">
      <style:paragraph-properties fo:widows="0" fo:orphans="0" fo:break-before="page" fo:text-align="justify" style:line-height-at-least="0.0694in" fo:margin-left="2.9534in" style:page-number="1">
        <style:tab-stops>
          <style:tab-stop style:type="left" style:position="0.7875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style:line-height-at-least="0.0694in" fo:margin-left="2.9534in">
        <style:tab-stops>
          <style:tab-stop style:type="left" style:position="1.0826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2" style:parent-style-name="Normal" style:family="paragraph">
      <style:paragraph-properties fo:margin-left="2.9534in" fo:margin-right="-0.0402in">
        <style:tab-stops/>
      </style:paragraph-properties>
    </style:style>
    <style:style style:name="P63" style:parent-style-name="Normal" style:family="paragraph">
      <style:paragraph-properties fo:margin-right="-0.0402in"/>
    </style:style>
    <style:style style:name="P64" style:parent-style-name="Normal" style:family="paragraph">
      <style:paragraph-properties fo:keep-with-next="always" fo:text-align="center" fo:margin-right="-0.0402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margin-right="-0.0402in"/>
      <style:text-properties fo:font-weight="bold" style:font-weight-asian="bold" style:font-weight-complex="bold"/>
    </style:style>
    <style:style style:name="P67" style:parent-style-name="Normal" style:family="paragraph">
      <style:paragraph-properties fo:text-align="center" fo:margin-right="-0.0402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right="-0.0402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right="-0.0402in"/>
      <style:text-properties fo:font-weight="bold" style:font-weight-asian="bold" style:font-weight-complex="bold"/>
    </style:style>
    <style:style style:name="P73"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margin-right="-0.0402in" fo:text-indent="0.5909in">
        <style:tab-stops>
          <style:tab-stop style:type="left" style:position="0.5909in"/>
          <style:tab-stop style:type="left" style:position="0.6895in"/>
        </style:tab-stops>
      </style:paragraph-properties>
    </style:style>
    <style:style style:name="P90"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center" fo:margin-right="-0.0402in" fo:text-indent="0.043in">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style:font-name-asian="Lucida Sans Unicode" fo:font-weight="bold" style:font-weight-asian="bold" style:font-weight-complex="bold"/>
    </style:style>
    <style:style style:name="P96"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name-asian="Palatino Linotype"/>
    </style:style>
    <style:style style:name="T101" style:parent-style-name="DefaultParagraphFont" style:family="text">
      <style:text-properties style:font-weight-complex="bold"/>
    </style:style>
    <style:style style:name="P10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name-asian="LiberationSerif"/>
    </style:style>
    <style:style style:name="P135"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keep-with-next="always" fo:text-align="center" fo:margin-right="-0.0402in" fo:text-indent="0.3937in">
        <style:tab-stops>
          <style:tab-stop style:type="left" style:position="0.5909in"/>
          <style:tab-stop style:type="left" style:position="0.6895in"/>
        </style:tab-stops>
      </style:paragraph-properties>
    </style:style>
    <style:style style:name="P140"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center" fo:margin-right="-0.0402in" fo:text-indent="0.043in">
        <style:tab-stops>
          <style:tab-stop style:type="left" style:position="0.5909in"/>
          <style:tab-stop style:type="left" style:position="0.689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style:font-name-asian="Lucida Sans Unicode" fo:font-weight="bold" style:font-weight-asian="bold" style:font-weight-complex="bold"/>
    </style:style>
    <style:style style:name="P146" style:parent-style-name="Normal" style:family="paragraph">
      <style:paragraph-properties fo:text-align="justify" fo:margin-right="-0.0013in" fo:text-indent="0.3937in">
        <style:tab-stops>
          <style:tab-stop style:type="left" style:position="0.2958in"/>
          <style:tab-stop style:type="left" style:position="0.5909in"/>
        </style:tab-stops>
      </style:paragraph-properties>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P154"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195"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fo:margin-right="-0.0402in" fo:text-indent="0.3937in">
        <style:tab-stops>
          <style:tab-stop style:type="left" style:position="0.5909in"/>
          <style:tab-stop style:type="left" style:position="0.6895in"/>
        </style:tab-stops>
      </style:paragraph-properties>
    </style:style>
    <style:style style:name="P205"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1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16"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1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21"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margin-right="-0.0402in" fo:text-indent="0.043in">
        <style:tab-stops>
          <style:tab-stop style:type="left" style:position="0.5909in"/>
          <style:tab-stop style:type="left" style:position="0.6895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center" fo:margin-right="-0.0402in" fo:text-indent="0.3937in">
        <style:tab-stops>
          <style:tab-stop style:type="left" style:position="0.5909in"/>
          <style:tab-stop style:type="left" style:position="0.6895in"/>
        </style:tab-stops>
      </style:paragraph-properties>
      <style:text-properties style:font-weight-complex="bold"/>
    </style:style>
    <style:style style:name="P2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fo:background-color="#FFFFFF"/>
    </style:style>
    <style:style style:name="P232" style:parent-style-name="Normal" style:family="paragraph">
      <style:paragraph-properties fo:text-align="center" fo:margin-right="-0.0402in" fo:text-indent="0.3937in">
        <style:tab-stops>
          <style:tab-stop style:type="left" style:position="0.5909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SMULKIOJO IR VIDUTINIO VERSLO RĖMIMO KOMISIJOS SUDARYMO</text:span><text:span text:style-name="T16"><text:s text:c="2"/></text:span></text:p>
      <text:p text:style-name="P17"/>
      <text:p text:style-name="P18">2022 m. liepos 7 d. Nr. T-289</text:p>
      <text:p text:style-name="P19">Šiauliai</text:p>
      <text:p text:style-name="P20"/>
      <text:p text:style-name="P21"/>
      <text:p text:style-name="P22"><text:span text:style-name="T23">Vadovaudamasi Lietuvos Respublikos vietos savivaldos įstatymo 16 straipsnio 2 dalies 6 punktu, 18 straipsnio 1 dalimi, įgyvendindama Šiaulių miesto savivaldybės smulkiojo ir vidutinio verslo rėmimo nuostatus, patvirtintus Šiaulių miesto savivaldybės tarybos 2021 m. kovo 4 d. sprendimu Nr. T-49 „Dėl Šiaulių miesto savivaldybės smulkiojo verslo rėmimo nuostatų patvirtinimo“, Šiaulių miesto savivaldybės taryba n u s p r e n d ž i a:<text:s/></text:span></text:p>
      <text:p text:style-name="P24"><text:span text:style-name="T25">1</text:span><text:span text:style-name="T26">. Sudaryti Šiaulių miesto savivaldybės smulkiojo ir vidutinio verslo rėmimo komisiją (toliau – komisija) likusiam 2019–2023 metų Šiaulių miesto savivaldybės tarybos kadencijos laikotarpiui:</text:span></text:p>
      <text:p text:style-name="P27">Antanas Bartulis – Šiaulių miesto savivaldybės administracijos direktorius (komisijos pirmininkas);<text:s/></text:p>
      <text:p text:style-name="P28">Aistė Petkuvienė – Šiaulių miesto savivaldybės administracijos Ekonomikos ir investicijų skyriaus vedėja (komisijos pirmininko pavaduotoja);</text:p>
      <text:soft-page-break/>
      <text:p text:style-name="P29">Diana Višinskienė – Šiaulių miesto savivaldybės administracijos Ekonomikos ir investicijų skyriaus vyriausioji specialistė (komisijos sekretorė);<text:s/></text:p>
      <text:p text:style-name="P30">Regina Arcišauskaitė – Šiaulių pramonininkų asociacijos tarybos narė;<text:s/></text:p>
      <text:p text:style-name="P31">Valdonija Janulienė – Lietuvos smulkiųjų verslininkų ir prekybininkų asociacijos Šiaulių skyriaus pirmininkė;</text:p>
      <text:p text:style-name="P32">Alfredas Jonuška – Šiaulių prekybos, pramonės ir amatų rūmų generalinis direktorius;</text:p>
      <text:p text:style-name="P33">Vaida Kalasevičienė – Šiaulių miesto savivaldybės administracijos Strateginio planavimo ir finansų skyriaus vedėja;</text:p>
      <text:p text:style-name="P34">Simona Potelienė – Šiaulių miesto savivaldybės tarybos narė;</text:p>
      <text:p text:style-name="P35">Irena Vaikutienė – Užimtumo tarnybos prie Lietuvos Respublikos socialinės apsaugos ir darbo ministerijos Šiaulių klientų aptarnavimo departamento Šiaulių miesto 1-ojo skyriaus vedėja;</text:p>
      <text:p text:style-name="P36">Feliksas Alius Valys – viešosios įstaigos Šiaulių verslo inkubatoriaus direktorius;</text:p>
      <text:p text:style-name="P37"><text:span text:style-name="T38">Egidija Žiedaitė – viešosios įstaigos Inovacijų agentūros regioninės transformacijos projektų vadovė.</text:span></text:p>
      <text:p text:style-name="P39"><text:span text:style-name="T40">2</text:span><text:span text:style-name="T41">. Patvirtinti Šiaulių miesto savivaldybės smulkiojo ir vidutinio verslo rėmimo komisijos darbo reglamentą (pridedama).</text:span></text:p>
      <text:p text:style-name="P42"><text:span text:style-name="T43">3</text:span><text:span text:style-name="T44">. Pripažinti netukusiu galios Šiaulių miesto savivaldybės tarybos 2019 m. gegužės 2 d. sprendimą Nr. T-137 „Dėl Smulkiojo verslo rėmimo komisijos sudarymo“ su visais pakeitimais ir papildymais.</text:span></text:p>
      <text:p text:style-name="P45"/>
      <text:p text:style-name="P46"/>
      <text:p text:style-name="P47"/>
      <text:p text:style-name="P48"><text:span text:style-name="T49">Savivaldybės meras</text:span><text:span text:style-name="T50"><text:tab/><text:s text:c="43"/></text:span><text:span text:style-name="T51"><text:tab/></text:span><text:span text:style-name="T52"><text:tab/></text:span><text:span text:style-name="T53"><text:tab/><text:s/>Artūras Visockas</text:span></text:p>
      <text:soft-page-break/>
      <text:p text:style-name="P54">PATVIRTINTA</text:p>
      <text:p text:style-name="P61">Šiaulių miesto savivaldybės tarybos<text:s/></text:p>
      <text:p text:style-name="P62">2022 m. liepos 7 d. sprendimu Nr. T-289</text:p>
      <text:p text:style-name="P63"/>
      <text:p text:style-name="P64"><text:span text:style-name="T65">ŠIAULIŲ MIESTO SAVIVALDYBĖS SMULKIOJO IR VIDUTINIO VERSLO RĖMIMO KOMISIJ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Šiaulių miesto savivaldybės smulkiojo ir vidutinio verslo rėmimo komisijos darbo reglamentas (toliau – Reglamentas) nustato Šiaulių miesto savivaldybės smulkiojo ir vidutinio verslo rėmimo komisijos (toliau – Komisija) tikslus ir funkcijas, sudėtį ir darbo organizavimą, Komisijos narių teises ir pareigas.</text:p>
      <text:p text:style-name="P77"><text:span text:style-name="T78">2</text:span><text:span text:style-name="T79">.</text:span><text:span text:style-name="T80"><text:tab/></text:span>Komisiją sudaro ir jos Reglamentą tvirtina Šiaulių miesto savivaldybės (toliau – Savivaldybė) taryba.<text:s/></text:p>
      <text:p text:style-name="P81"><text:span text:style-name="T82">3</text:span><text:span text:style-name="T83">.</text:span><text:span text:style-name="T84"><text:tab/></text:span>Komisija savo veikloje vadovaujasi Lietuvos Respublikos Konstitucija, Lietuvos Respublikos teisės aktais, reglamentuojančiais smulkųjį ir vidutinį verslą, Smulkiojo ir vidutinio verslo rėmimo nuostatais, patvirtintais <text:s/>Savivaldybės tarybos sprendimu, kitais teisės aktais ir Reglamentu.</text:p>
      <text:p text:style-name="P85"><text:span text:style-name="T86">4</text:span><text:span text:style-name="T87">.</text:span><text:span text:style-name="T88"><text:tab/></text:span>Komisija savo sprendimus priima laikydamasi lygiateisiškumo, objektyvumo, nediskriminavimo ir skaidrumo principų.</text:p>
      <text:p text:style-name="P89"/>
      <text:p text:style-name="P90"><text:span text:style-name="T91">II</text:span><text:span text:style-name="T92"><text:s/>SKYRIUS</text:span></text:p>
      <text:p text:style-name="P93"><text:span text:style-name="T94">KOMISIJOS TIKSLAI IR FUNKCIJOS</text:span></text:p>
      <text:p text:style-name="P95"/>
      <text:p text:style-name="P96"><text:span text:style-name="T97">5</text:span><text:span text:style-name="T98">.</text:span><text:span text:style-name="T99"><text:tab/></text:span>Komisijos veiklos tikslas – analizuoti ir teikti siūlymus Šiaulių miesto savivaldybės institucijoms smulkiojo ir vidutinio verslo rėmimo klausimais, dalyvauti<text:s/><text:span text:style-name="T100">įgyvendinant<text:s/></text:span><text:span text:style-name="T101">Savivaldybės smulkiojo ir vidutinio verslo rėmimo priemones, kontroliuoti jų tinkamą įgyvendinimą.</text:span></text:p>
      <text:p text:style-name="P102"><text:span text:style-name="T103">6</text:span><text:span text:style-name="T104">.</text:span><text:span text:style-name="T105"><text:tab/></text:span>Komisija atlieka šias funkcijas:</text:p>
      <text:p text:style-name="P106"><text:span text:style-name="T107">6.1</text:span><text:span text:style-name="T108">.</text:span><text:span text:style-name="T109"><text:tab/></text:span>sprendžia smulkiojo ir vidutinio verslo rėmimo (toliau – parama) lėšų naudojimo, skyrimo ar neskyrimo klausimus;</text:p>
      <text:p text:style-name="P110"><text:span text:style-name="T111">6.2</text:span><text:span text:style-name="T112">.</text:span><text:span text:style-name="T113"><text:tab/></text:span>analizuoja paramos administratoriaus pateiktus smulkiojo ir vidutinio verslo subjekto dokumentus paramai gauti ir priima sprendimą dėl paramos suteikimo ar nesuteikimo;</text:p>
      <text:p text:style-name="P114"><text:span text:style-name="T115">6.3</text:span><text:span text:style-name="T116">.</text:span><text:span text:style-name="T117"><text:tab/></text:span>tvirtina paramos gavėjų atrankos konkursų sąlygas, atlieka paramos gavėjų atranką;</text:p>
      <text:p text:style-name="P118"><text:span text:style-name="T119">6.4</text:span><text:span text:style-name="T120">.</text:span><text:span text:style-name="T121"><text:tab/></text:span>tvirtina paramos lėšų panaudojimo planus ir metines ataskaitas;</text:p>
      <text:p text:style-name="P122"><text:span text:style-name="T123">6.5</text:span><text:span text:style-name="T124">.</text:span><text:span text:style-name="T125"><text:tab/></text:span>kontroliuoja sutarčių tarp Savivaldybės ir paramos gavėjų vykdymą;</text:p>
      <text:p text:style-name="P126"><text:span text:style-name="T127">6.6</text:span><text:span text:style-name="T128">.</text:span><text:span text:style-name="T129"><text:tab/></text:span>sprendžia dėl išlaidų tinkamumo ar netinkamumo kompensuoti;</text:p>
      <text:p text:style-name="P130"><text:span text:style-name="T131">6.7</text:span><text:span text:style-name="T132">.</text:span><text:span text:style-name="T133"><text:tab/></text:span><text:s/>sprendžia, ar<text:s/><text:span text:style-name="T134">nebeskirti paramos, ar reikalauti grąžinti paskirtą paramą, kai paramos administratorius pateikia informaciją, kad prieš skiriant paramą ar po faktinio paramos skyrimo paaiškėjo, kad smulkiojo verslo subjektas buvo padaręs ekonominio pobūdžio pažeidimų;</text:span></text:p>
      <text:p text:style-name="P135"><text:span text:style-name="T136">6.8</text:span><text:span text:style-name="T137">.</text:span><text:span text:style-name="T138"><text:tab/></text:span>atlieka kitas funkcijas, numatytas Šiaulių miesto savivaldybės smulkiojo verslo rėmimo nuostatuose.</text:p>
      <text:p text:style-name="P139"/>
      <text:p text:style-name="P140"><text:span text:style-name="T141">III</text:span><text:span text:style-name="T142"><text:s/>SKYRIUS</text:span></text:p>
      <text:p text:style-name="P143"><text:span text:style-name="T144">KOMISIJOS SUDĖTIS IR DARBO ORGANIZAVIMAS</text:span></text:p>
      <text:p text:style-name="P145"/>
      <text:p text:style-name="P146"><text:span text:style-name="T147">7</text:span><text:span text:style-name="T148">.</text:span><text:span text:style-name="T149"><text:tab/></text:span>Komisija sudaroma iš Savivaldybės tarybos, Savivaldybės administracijos, verslo asocijuotų struktūrų siūlomų atstovų.<text:s/></text:p>
      <text:p text:style-name="P150"><text:span text:style-name="T151">8</text:span><text:span text:style-name="T152">.</text:span><text:span text:style-name="T153"><text:tab/></text:span>Komisija sudaroma Savivaldybės tarybos kadencijos laikotarpiui.</text:p>
      <text:p text:style-name="P154"><text:span text:style-name="T155">9</text:span><text:span text:style-name="T156">.</text:span><text:span text:style-name="T157"><text:tab/></text:span>Komisija savo kompetencijai priklausančius klausimus svarsto ir sprendimus priima kolegialiai posėdžiuose. Posėdžiai rengiami esant poreikiui ir priklausomai nuo svarstomų klausimų masto.<text:s/></text:p>
      <text:p text:style-name="P158"><text:span text:style-name="T159">10</text:span><text:span text:style-name="T160">.</text:span><text:span text:style-name="T161"><text:tab/></text:span>Komisijos pirmininkas arba pirmininko pavedimu Komisijos sekretorius organizuoja Komisijos posėdžius. Posėdžio darbotvarkė ir posėdžio medžiaga išsiunčiama Komisijos nariams ne vėliau kaip prieš tris dienas iki posėdžio.</text:p>
      <text:p text:style-name="P162"><text:span text:style-name="T163">11</text:span><text:span text:style-name="T164">.</text:span><text:span text:style-name="T165"><text:tab/></text:span>Komisijos posėdžiui vadovauja Komisijos pirmininkas.</text:p>
      <text:p text:style-name="P166"><text:span text:style-name="T167">12</text:span><text:span text:style-name="T168">.</text:span><text:span text:style-name="T169"><text:tab/></text:span>Kai Komisijos pirmininko nėra arba kai jis negali eiti savo pareigų, jo pareigas laikinai eina <text:s/>Komisijos pirmininko pavaduotojas.</text:p>
      <text:p text:style-name="P170"><text:span text:style-name="T171">13</text:span><text:span text:style-name="T172">.</text:span><text:span text:style-name="T173"><text:tab/></text:span>Komisijos sekretorius registruoja Komisijos posėdžio dalyvius, protokoluoja posėdžius ir tvarko dokumentus, susijusius su Komisijos posėdžiu. Komisijos sekretorius yra laikomas Komisijos nariu ir turi balso teisę priimant Komisijos sprendimus.</text:p>
      <text:p text:style-name="P174"><text:span text:style-name="T175">14</text:span><text:span text:style-name="T176">.</text:span><text:span text:style-name="T177"><text:tab/></text:span>Komisijos pirmininkas supažindina posėdžio dalyvius su svarstoma medžiaga ir išklauso Komisijos narių nuomonę.</text:p>
      <text:p text:style-name="P178"><text:span text:style-name="T179">15</text:span><text:span text:style-name="T180">.</text:span><text:span text:style-name="T181"><text:tab/></text:span>Komisijos posėdis yra teisėtas, jeigu jame dalyvauja ne mažiau kaip pusė Komisijos narių. Komisijos narys, negalintis dalyvauti posėdyje, privalo apie tai pranešti Komisijos pirmininkui. Dėl svarbių priežasčių negalintis Komisijos posėdyje dalyvauti narys gali raštu pateikti svarstomais klausimais savo nuomonę, kuri turi būti paskelbta posėdyje ir užprotokoluota, jei tuo klausimu priimamas Komisijos sprendimas. Komisijos sprendimai įforminami Komisijos posėdžio protokole.</text:p>
      <text:p text:style-name="P182"><text:span text:style-name="T183">16</text:span><text:span text:style-name="T184">.</text:span><text:span text:style-name="T185"><text:tab/></text:span>Komisijos nariai sprendimus priima atviru balsavimu, paprasta balsų dauguma, dalyvaujant ne mažiau kaip pusei Komisijos narių. Balsuojant kiekvienas narys turi vieną balsą. Balsams pasiskirsčius po lygiai, lemia Komisijos pirmininko balsas. Svarbiems ir skubiems klausimams spręsti Komisijos sprendimai gali būti priimami apklausiant visus Komisijos narius elektroniniu paštu. Komisijos nariams, balsuojantiems elektroniniu paštu, išsiunčiama visa medžiaga ir Komisijos sprendimo projektas ar projektai. Balso teisę turintys Komisijos nariai per<text:s/><text:soft-page-break/>5 darbo dienas nuo dokumentų gavimo elektroniniu paštu dienos pareiškia savo pritarimą ar nepritarimą suformuluotam sprendimui ar sprendimams, pateikdami savo sprendimą Komisijos sekretoriui el. paštu. Gavęs balso teisę turinčių Komisijos narių elektroniniu paštu pateiktą nuomonę, Komisijos sekretorius surašo Komisijos protokolą, kuriame fiksuoja Komisijos narių elektroninio pritarimo ar nepritarimo konkrečiam sprendimui duomenis (data, kada gautas pritarimas ar nepritarimas konkrečiam sprendimui, el. paštu balsavusio Komisijos nario vardas ir pavardė, el. paštu pateikta atskiroji Komisijos nario nuomonė, duomenys, kaip el. paštu balsavo Komisijos narys) ir priimtą sprendimą. Komisijos nariams balsavus elektroniniu paštu, balsavimas laikomas įvykęs, jeigu jame dalyvauja daugiau kaip pusė balso teisę turinčių Komisijos narių. Protokolą pasirašo Komisijos sekretorius ir Komisijos pirmininkas.</text:p>
      <text:p text:style-name="P186"><text:span text:style-name="T187">17</text:span><text:span text:style-name="T188">.</text:span><text:span text:style-name="T189"><text:tab/></text:span>Komisijos nariai pavestas funkcijas atlieka vadovaudamiesi įstatymų ir kitų teisės aktų suteiktomis teisėmis.</text:p>
      <text:p text:style-name="P190"><text:span text:style-name="T191">18</text:span><text:span text:style-name="T192">.</text:span><text:span text:style-name="T193"><text:tab/></text:span>Į Komisijos posėdžius, be Komisijos narių, gali būti pakviesti nepriklausomi specialistai, ekspertai, paramos gavėjai.</text:p>
      <text:p text:style-name="P194"/>
      <text:p text:style-name="P195"><text:span text:style-name="T196">IV</text:span><text:span text:style-name="T197"><text:s/></text:span><text:span text:style-name="T198">SKYRIUS</text:span></text:p>
      <text:p text:style-name="P199"><text:span text:style-name="T200">KOMISIJOS SPRENDIMŲ ĮFORMINIMAS</text:span></text:p>
      <text:p text:style-name="P201"/>
      <text:p text:style-name="P202">19. Komisijos sprendimai įforminami protokolu, kurį pasirašo Komisijos pirmininkas ir sekretorius. Protokole turi būti nurodyta data, protokolo registravimo numeris, posėdžio dalyviai, svarstomų klausimų pavadinimai, klausimą pateikęs pranešėjas, kalbėtojai ir priimti sprendimai, nutarimai, balsavimo rezultatai. Protokolas turi būti surašytas ir pasirašytas ne vėliau nei per tris dienas nuo posėdžio. Komisijos posėdžio metu gali būti daromas garso įrašas, kuris tampa sudedamąja protokolo dalimi.</text:p>
      <text:p text:style-name="P203">20. Komisijos sekretorius yra atsakingas už posėdyje pateiktų ir parengtų dokumentų tolesnį saugojimą.</text:p>
      <text:p text:style-name="P204"/>
      <text:p text:style-name="P205"><text:span text:style-name="T206">V</text:span><text:span text:style-name="T207"><text:s/></text:span><text:span text:style-name="T208">SKYRIUS</text:span></text:p>
      <text:p text:style-name="P209"><text:span text:style-name="T210">KOMISIJOS NARIO PAREIGOS IR TEISĖS</text:span></text:p>
      <text:p text:style-name="P211"/>
      <text:p text:style-name="P212">21. Komisijos narių pareigos:</text:p>
      <text:p text:style-name="P213">21.1. dalyvauti posėdžiuose, teikti pasiūlymus, susijusius su Komisijos veikla, ir vykdyti Reglamente nurodytas funkcijas;</text:p>
      <text:p text:style-name="P214">21.2. informuoti Komisijos pirmininką ir kitus Komisijos narius apie esamą interesų konfliktą ir nusišalinti nuo balsavimo procedūros.</text:p>
      <text:p text:style-name="P215">22. Komisijos narys turi teisę:</text:p>
      <text:p text:style-name="P216">22.1. pareikšti atskirą nuomonę, jeigu nesutinka su Komisijos sprendimu;</text:p>
      <text:p text:style-name="P217">22.2. teikti pasiūlymus Komisijos svarstomais klausimais;</text:p>
      <text:p text:style-name="P218">22.3. susipažinti su Komisijos posėdžio protokolu ir gauti jo kopiją.</text:p>
      <text:p text:style-name="P219">23. Komisijos narys, per kalendorinius metus nedalyvavęs daugiau kaip pusėje posėdžių be pateisinamų priežasčių, yra siūlomas išbraukti iš Komisijos narių sąrašo. Naujas Komisijos narys skiriamas Savivaldybės tarybos sprendimu likusiam kadencijos laikotarpiui.<text:s/></text:p>
      <text:p text:style-name="P220"/>
      <text:p text:style-name="P221"><text:span text:style-name="T222">VI</text:span><text:span text:style-name="T223"><text:s/>SKYRIUS</text:span></text:p>
      <text:p text:style-name="P224"><text:span text:style-name="T225">BAIGIAMOSIOS NUOSTATOS</text:span></text:p>
      <text:p text:style-name="P226"/>
      <text:p text:style-name="P227"><text:span text:style-name="T228">24</text:span><text:span text:style-name="T229">. Reglamente neaptarti klausimai sprendžiami bendru Komisijos narių sutarimu, jei tai neprieštarauja Lietuvos Respublikos įstatymams ir kitiems teisės aktams.</text:span></text:p>
      <text:p text:style-name="P230">25. Reglamentas<text:s/><text:span text:style-name="T231">gali būti keičiamas ar naikinamas Savivaldybės tarybos sprendimu.</text:span></text:p>
      <text:p text:style-name="P23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2798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7-13T13:45:00Z</meta:creation-date>
    <dc:date>2023-07-13T13:45:00Z</dc:date>
    <meta:print-date>2018-02-27T06:46:00Z</meta:print-date>
    <meta:template xlink:href="Normal.dotm" xlink:type="simple"/>
    <meta:editing-cycles>2</meta:editing-cycles>
    <meta:editing-duration>PT0S</meta:editing-duration>
    <meta:document-statistic meta:page-count="7" meta:paragraph-count="102" meta:word-count="1142" meta:character-count="10024" meta:row-count="219" meta:non-whitespace-character-count="8984"/>
  </office:meta>
</office:document-meta>
</file>