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 RASEINIŲ RAJONO SAVIVALDYBĖS TARYBOS</text:span><text:span text:style-name="T16"><text:s/></text:span><text:span text:style-name="T17">2018 m. vasario 12 d. sprendimo nr. TS-27 „dėl raseinių rajono savivaldybės 2018-2020 metų strateginio veiklos plano patvirtinimo“ paKEITIMo</text:span></text:p>
      <text:p text:style-name="P18"/>
      <text:p text:style-name="P19">2018 m. rugsėjo 20 d. Nr. TS-327</text:p>
      <text:p text:style-name="P20">Raseiniai</text:p>
      <text:p text:style-name="P21"/>
      <text:p text:style-name="P22"/>
      <text:p text:style-name="P23"><text:span text:style-name="T24">Vadovaudamasi Lietuvos Respublikos vietos savivaldos įstatymo 18 straipsnio 1 dalimi, Raseinių rajono savivaldybės tarybos 2018 m. rugpjūčio 21 d. sprendimu Nr. TS-287 „Dėl 2018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5">nusprendži</text:span><text:span text:style-name="T26">a,</text:span></text:p>
      <text:p text:style-name="P27"><text:span text:style-name="T28">pakeisti Raseinių rajono savivaldybės 2018-2020 metų strateginio veiklos plano, patvirtinto Raseinių rajono savivaldybės tarybos 2018 m. vasario 12 d. sprendimu Nr. TS-27 „Dėl Raseinių rajono savivaldybės 2018-2020 metų strateginio veiklos plano patvirtinimo“, 1-12 programų lenteles ir išdėstyti jas nauja redakcija (pridedama).</text:span></text:p>
      <text:p text:style-name="P29"><text:span text:style-name="T3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Normal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9-25T08:38:00Z</meta:creation-date>
    <dc:date>2018-09-25T08:38:00Z</dc:date>
    <meta:print-date>2018-01-30T13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2" meta:character-count="1506" meta:row-count="88" meta:non-whitespace-character-count="1330"/>
  </office:meta>
</office:document-meta>
</file>