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style:tab-stops>
          <style:tab-stop style:type="center" style:position="3.5437in"/>
          <style:tab-stop style:type="right" style:position="5.768in"/>
          <style:tab-stop style:type="right" style:position="7.0625in"/>
        </style:tab-stops>
      </style:paragraph-properties>
      <style:text-properties style:font-size-complex="12pt"/>
    </style:style>
    <style:style style:name="P14"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text-properties fo:font-weight="bold" style:font-weight-asian="bold" fo:font-size="16pt" style:font-size-asian="16pt" style:font-size-complex="16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weight-complex="bold"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letter-kerning="true" fo:font-size="11pt" style:font-size-asian="11pt" style:font-size-complex="11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letter-kerning="true" fo:font-size="11pt" style:font-size-asian="11pt" style:font-size-complex="11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style:letter-kerning="true"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letter-kerning="true"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name-asian="Calibri"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T60" style:parent-style-name="DefaultParagraphFont" style:family="text">
      <style:text-properties style:font-name-asian="Calibri" fo:color="#000000" style:font-size-complex="12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5in"/>
      <style:text-properties style:font-weight-complex="bold" style:font-size-complex="12pt"/>
    </style:style>
    <style:style style:name="P7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2" style:parent-style-name="Normal" style:family="paragraph">
      <style:paragraph-properties fo:widows="0" fo:orphans="0" fo:text-align="justify" fo:text-indent="0.4923in">
        <style:tab-stops>
          <style:tab-stop style:type="left" style:position="5.64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letter-kerning="true" fo:font-size="11pt" style:font-size-asian="11pt" style:font-size-complex="11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fo:font-size="11pt" style:font-size-asian="11pt" style:font-size-complex="11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ext-properties style:font-weight-complex="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margin-left="3.6in" fo:text-indent="0.9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3.6in" fo:text-indent="0.9in">
        <style:tab-stops/>
      </style:paragraph-properties>
    </style:style>
    <style:style style:name="T8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Nr. DOK-4115</text:p>
      <text:p text:style-name="P11"><text:span text:style-name="T12">Teisminio proceso Nr. 2-68-3-07831-2022-4</text:span></text:p>
      <text:p text:style-name="P13"><text:tab/>(S)</text:p>
      <text:p text:style-name="P14"/>
      <text:p text:style-name="P15"><text:span text:style-name="T16"><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AUKŠČIAUSIASIS TEISMAS</text:p>
      <text:p text:style-name="P18"/>
      <text:p text:style-name="P19"><text:span text:style-name="T20">N U T A R T I S</text:span></text:p>
      <text:p text:style-name="P21"/>
      <text:p text:style-name="P22">2024 m. lapkričio 20 d.<text:s/></text:p>
      <text:p text:style-name="P23">Vilnius</text:p>
      <text:p text:style-name="P24"/>
      <text:p text:style-name="P25"><text:span text:style-name="T26">Lietuvos Aukščiausiojo Teismo Civilinių bylų skyriaus atrankos kolegija, susidedanti iš teisėjų</text:span><text:s/>Godos Ambrasaitės-Balynienės, Gražinos Davidonienės (kolegijos pirmininkė) ir Dalios Vasarienės,</text:p>
      <text:p text:style-name="P27"><text:span text:style-name="T28">susipažinusi su 2024 m. lapkričio 7 d. paduotu</text:span><text:span text:style-name="T29"><text:s/></text:span><text:span text:style-name="T30">atsakovių</text:span><text:span text:style-name="T31"><text:s/></text:span><text:span text:style-name="T32">UAB „Aluotinfra“ ir UAB „Algesa“</text:span><text:span text:style-name="T33"><text:s/></text:span><text:span text:style-name="T34">kasaciniu skundu dėl Vilniaus apygardos teismo Civilinių bylų skyriaus teisėjų kolegijos 2024 m. rugpjūčio 9 d. nutarties peržiūrėjimo</text:span><text:span text:style-name="T35">,<text:s/></text:span></text:p>
      <text:p text:style-name="P36"/>
      <text:p text:style-name="P37"><text:span text:style-name="T38">n<text:s/></text:span><text:span text:style-name="T39">u s t a t ė :<text:s/></text:span></text:p>
      <text:p text:style-name="P40"/>
      <text:p text:style-name="P41">Atsakovės UAB „Aluotinfra“ ir UAB „Algesa“ padavė kasacinį skundą dėl Vilniaus apygardos teismo Civilinių bylų skyriaus teisėjų kolegijos 2024 m. <text:s/>rugpjūčio 9 d. nutarties peržiūrėjimo civilinėje byloje dėl nuostolių atlyginimo. Šia nutartimi paliktas nepakeistas pirmosios instancijos teismo sprendimas, kuriuo ieškovei UAB „Cosmos Construction“<text:s/><text:soft-page-break/>solidariai iš atsakovių UAB „Aluotinfra“ ir UAB „Algesa“ priteistas 10 707 Eur nuostolių, patirtų dėl nepagrįstai taikytų laikinųjų apsaugos priemonių, atlyginimas.<text:s/></text:p>
      <text:p text:style-name="P42"><text:span text:style-name="T43">Kasacinis skundas paduodamas Lietuvos Respublikos civilinio proceso kodekso (toliau – ir CPK) 346 straipsnio 2 dalies 1 ir 2 punktuose įtvirtintais kasacijos pagrindais.</text:span><text:span text:style-name="T44"><text:s/></text:span></text:p>
      <text:p text:style-name="P45"><text:span text:style-name="T46">Atrankos kolegija pažymi, kad kasacinis teismas tikrina apeliacinės instancijos teismų sprendimų (nutarčių) teisėtumą tik išimtiniais</text:span><text:span text:style-name="T47"><text:s/>atvejais, kai yra bent vienas iš CPK 346 straipsnio<text:s/></text:span><text:span text:style-name="T48">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9">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0">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1">Kasaciniame skunde nurodomi tokie esminiai argumentai:</text:p>
      <text:p text:style-name="P52"><text:span text:style-name="T53">1</text:span><text:span text:style-name="T54">. Teismai pažeidė sutarčių aiškinimo taisykles, netinkamai taikė CK 6.156 straipsnio 3 dalį, 6.247 straipsnį, nepagrįstai netaikė CK 6.383–6.391 straipsnių, Elektros energijos tiekimo ir naudojimo taisyklių bei nukrypo nuo kasacinio teismo praktikos, dėl to neteisingai kvalifikavo šalių teisinius santykius ir nepagrįstai nusprendė, jog dėl atsakovių prašymu pritaikytų laikinųjų apsaugos priemonių ieškovė patyrė nuostolių.</text:span></text:p>
      <text:p text:style-name="P55"><text:span text:style-name="T56">2</text:span><text:span text:style-name="T57">. Atsakovės teigimu, teismai netinkamai išaiškino pastatų nuomos sutarčių sąlygas, dėl to nenustatė tikrųjų šalių įsipareigojimų; neįvertino, kad sutartys turėjo negyvenamųjų patalpų nuomos ir elektros energijos tiekimo subabonentams požymių, kurioms taikytinos elektros energijos pirkimo-pardavimo teisės normos, draudžiančios nutraukti elektros energijos tiekimą sutarčių galiojimo metu; netinkamai nustatė priežastinį ryšį, kaip būtiną civilinės atsakomybės sąlygą. Atsakovių nuomone, nėra priežastinio ryšio tarp jų veiksmų (prašymo taikyti laikinąsias apsaugos priemones) ir ieškovės patirtų nuostolių, nes ieškovė bet kokiu atveju neturėjo teisės nutraukti elektros energijos tiekimo atsakovėms sutarčių galiojimo metu. Teismai nuostolių dydį nustatė remdamiesi vien į ekspertų sąrašą neįtrauktos bendrovės raštu, taip nukrypo nuo kasacinio teismo praktikos.</text:span></text:p>
      <text:p text:style-name="P58"><text:span text:style-name="T59">3</text:span><text:span text:style-name="T60">. Apeliacinės instancijos teismas vadovavosi Vilniaus apygardos teismo 2022 m. vasario 1 d. nutartyje civilinėje byloje Nr. e2A-272-933/2022 nustatytomis aplinkybėmis kaip prejudiciniais faktais ir dėl to nenagrinėjo atsakovių apeliacinio skundo argumentų dėl ieškovės pareigos tiekti elektros energiją atsakovėms kaip subabonentams. Atsakovių nuomone, pirmiau nurodytoje teismo nutartyje nustatytos aplinkybės nepaneigia ieškovės pareigos tiekti elektros energiją atsakovėms, nes teismas prevencinį ieškinį atmetė dėl to, kad nebuvo pagrindo uždrausti ieškovei ateityje nutraukti elektros energijos tiekimą atsakovėms. Tačiau nuomos sutarčių galiojimo metu tarp šalių išliko vartotojo ir subabonentų teisiniai santykiai. Teismai privalėjo nustatyti šalių teisinius santykius, kurie egzistavo tuo laikotarpiu, iš kurio ieškovė kildina nuostolius.<text:s/></text:span></text:p>
      <text:p text:style-name="P61">Atrankos kolegija, susipažinusi su kasacinio skundo argumentais, skundžiamų teismų procesinių sprendim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 sprendi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2">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63">Atsisakant priimti kasacinį skundą, grąžintinas už jį sumokėtas žyminis mokestis. Žyminį mokestį grąžina Valstybinė mokesčių inspekcija, remdamasi teismo nutartimi.</text:p>
      <text:p text:style-name="P64"/>
      <text:p text:style-name="P65"><text:span text:style-name="T66">Lietuvos Aukščiausiojo Teismo Civilinių bylų skyriaus atrankos kolegija, vadovaudamasi Lietuvos Respublikos civilinio proceso kodekso 346 straipsniu, 347 straipsnio 1 dalies 3 punktu, 350 straipsnio 2 dalies 3, 4 <text:s/>punktais, 4 dalimi,</text:span></text:p>
      <text:p text:style-name="P67"/>
      <text:p text:style-name="P68"><text:span text:style-name="T69">n u t a r i a :</text:span></text:p>
      <text:p text:style-name="P70"/>
      <text:p text:style-name="P71">Kasacinį skundą atsisakyti priimti ir grąžinti jį padavusiems asmenims.</text:p>
      <text:p text:style-name="P72"><text:span text:style-name="T73">Grąžinti</text:span><text:span text:style-name="T74"><text:s/></text:span><text:span text:style-name="T75">advokatų profesinei bendrijai „Markevičius, Gerasičkinas ir partneriai“</text:span><text:span text:style-name="T76"><text:s/></text:span><text:span text:style-name="T77">(j. a. k. 300556110) 241 (du šimtus keturiasdešimt vieną) Eur žyminio mokesčio, sumokėto už atsakoves 2024 m. lapkričio 7 d. AB „SEB bankas“, mokėjimo nurodymo Nr. 13796, kodas ZN69825.</text:span></text:p>
      <text:p text:style-name="P78">Ši nutartis yra galutinė ir neskundžiama.</text:p>
      <text:p text:style-name="P79"/>
      <text:p text:style-name="P80">Teisėjai<text:tab/><text:tab/><text:tab/><text:tab/><text:tab/>Goda Ambrasaitė-Balynienė</text:p>
      <text:p text:style-name="P81"/>
      <text:p text:style-name="P82">Gražina Davidonienė</text:p>
      <text:p text:style-name="P83"/>
      <text:p text:style-name="P84"><text:span text:style-name="T85">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9T07:30:00Z</meta:creation-date>
    <dc:date>2024-11-29T07:30: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123" meta:word-count="963" meta:character-count="7270" meta:row-count="221" meta:non-whitespace-character-count="6430"/>
  </office:meta>
</office:document-meta>
</file>