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SAUSIO 10 D. SPRENDIMO NR. SV-S-1245 „DĖL ARMINO LYDEKOS, LUKO SAVICKO IR EMANUELIO ZINGERIO DALYVAVIMO EUROPOS TARYBOS PARLAMENTINĖS ASAMBLĖJOS PLENARINĖJE SESIJOJE“ PAKEITIMO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2</text:span><text:span text:style-name="T28"><text:s/>d. Nr. SV-S-</text:span><text:span text:style-name="T29">12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sausio 10 d. sprendimą<text:s/><text:line-break/>Nr. SV-S-1245 „<text:span text:style-name="T39">Dėl Armino Lydekos, Luko Savicko ir Emanuelio Zingerio dalyvavimo Europos Tarybos Parlamentinės Asamblėjos plenarinėje sesijoje“ ir 1 punktą išdėstyti taip</text:span>:</text:p>
        <text:p text:style-name="P40"><text:span text:style-name="T41">„</text:span><text:span text:style-name="T42">1</text:span><text:span text:style-name="T43">.</text:span><text:s/><text:span text:style-name="T44">K</text:span><text:span text:style-name="T45">omandiruoti Lietuvos Respublikos Seimo</text:span><text:s/>delegacijos<text:s/><text:span text:style-name="T46">Europos Tarybos Parlamentinėje Asamblėjoje pirmininką Emanuelį Zingerį, Seimo narį Arminą Lydeką 2024 m. sausio 21–27 d. ir Seimo narį Luką Savicką 2024 m. sausio 21–25 d. dalyvauti Europos Tarybos Parlame</text:span><text:span text:style-name="T47">ntinės Asamblėjos plenarinėje sesijoje Strasbūre</text:span><text:s/><text:span text:style-name="T48">(Prancūzijos Respublika).<text:s/></text:span></text:p>
        <text:p text:style-name="P49"><text:span text:style-name="T50">Kartu 2024 m. sausio 21–27 d. vyksta Lietuvos Respublikos Seimo kanceliarijos Tarptautinių ryšių skyriaus patarėjas Tautvydas Krilavičius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</text:span><text:span text:style-name="T59">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2T18:52:00Z</meta:creation-date>
    <dc:date>2024-01-12T18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133" meta:row-count="20" meta:non-whitespace-character-count="994"/>
  </office:meta>
</office:document-meta>
</file>