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letter-spacing="0.0347in"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3937in"/>
    </style:style>
    <style:style style:name="T41" style:parent-style-name="DefaultParagraphFont" style:family="text">
      <style:text-properties style:font-weight-complex="bold" fo:text-transform="uppercase"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style:font-size-complex="12pt"/>
    </style:style>
    <style:style style:name="P72" style:parent-style-name="Normal" style:family="paragraph">
      <style:paragraph-properties fo:margin-right="-0.0104in">
        <style:tab-stops>
          <style:tab-stop style:type="left" style:position="5.1187in"/>
        </style:tab-stops>
      </style:paragraph-properties>
    </style:style>
    <style:style style:name="P73" style:parent-style-name="Normal" style:family="paragraph">
      <style:paragraph-properties fo:margin-right="-0.0104in">
        <style:tab-stops>
          <style:tab-stop style:type="left" style:position="5.1187in"/>
        </style:tab-stops>
      </style:paragraph-properties>
    </style:style>
    <style:style style:name="P74" style:parent-style-name="Normal" style:family="paragraph">
      <style:paragraph-properties fo:margin-right="-0.0104in">
        <style:tab-stops>
          <style:tab-stop style:type="left" style:position="5.1187in"/>
        </style:tab-stops>
      </style:paragraph-properties>
    </style:style>
    <style:style style:name="P75" style:parent-style-name="Normal" style:family="paragraph">
      <style:paragraph-properties fo:margin-right="-0.0104in">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reak-before="page" fo:margin-right="-0.075in"/>
    </style:style>
    <style:style style:name="P79" style:parent-style-name="Normal" style:family="paragraph">
      <style:paragraph-properties fo:margin-left="3.9375in" fo:margin-right="-0.075in">
        <style:tab-stops/>
      </style:paragraph-properties>
      <style:text-properties style:font-size-complex="12pt" fo:language="es" fo:country="ES"/>
    </style:style>
    <style:style style:name="P80" style:parent-style-name="Normal" style:family="paragraph">
      <style:paragraph-properties fo:margin-left="3.9375in" fo:margin-right="-0.075in">
        <style:tab-stops/>
      </style:paragraph-properties>
      <style:text-properties style:font-size-complex="12pt" fo:language="es" fo:country="ES"/>
    </style:style>
    <style:style style:name="P81" style:parent-style-name="Normal" style:family="paragraph">
      <style:paragraph-properties fo:margin-left="3.9375in" fo:margin-right="-0.075in">
        <style:tab-stops>
          <style:tab-stop style:type="left" style:position="-0.2215in"/>
        </style:tab-stops>
      </style:paragraph-properties>
      <style:text-properties style:font-size-complex="12pt" fo:language="es" fo:country="ES"/>
    </style:style>
    <style:style style:name="P82" style:parent-style-name="Normal" style:family="paragraph">
      <style:paragraph-properties fo:margin-right="-0.075in">
        <style:tab-stops>
          <style:tab-stop style:type="left" style:position="3.7159in"/>
        </style:tab-stops>
      </style:paragraph-properties>
      <style:text-properties fo:font-weight="bold" style:font-weight-asian="bold" style:font-weight-complex="bold" fo:text-transform="uppercase"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fo:text-indent="0.5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4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44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44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944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4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44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44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44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4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4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44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944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44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4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4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44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4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4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justify" fo:text-indent="0.5944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6361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5937in"/>
      <style:text-properties fo:font-weight="bold" style:font-weight-asian="bold" style:font-weight-complex="bold" style:font-size-complex="12pt"/>
    </style:style>
    <style:style style:name="P189" style:parent-style-name="Normal" style:family="paragraph">
      <style:paragraph-properties fo:text-align="justify" fo:text-indent="0.5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354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492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indent="0.0416in"/>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justify" fo:text-indent="0.6354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5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1in" fo:text-indent="0.5159in">
        <style:tab-stops>
          <style:tab-stop style:type="left" style:position="0.625in"/>
          <style:tab-stop style:type="left" style:position="0.752in"/>
          <style:tab-stop style:type="left" style:position="0.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NewRomanPSMT" style:font-size-complex="12pt"/>
    </style:style>
    <style:style style:name="P462" style:parent-style-name="Normal" style:family="paragraph">
      <style:paragraph-properties fo:text-align="justify" fo:margin-right="0.1in" fo:text-indent="0.5159in">
        <style:tab-stops>
          <style:tab-stop style:type="left" style:position="0.625in"/>
          <style:tab-stop style:type="left" style:position="0.752in"/>
          <style:tab-stop style:type="left" style:position="0.875in"/>
        </style:tab-stops>
      </style:paragraph-properties>
    </style:style>
    <style:style style:name="T463" style:parent-style-name="DefaultParagraphFont" style:family="text">
      <style:text-properties style:font-name="TimesNewRomanPSMT" style:font-size-complex="12pt"/>
    </style:style>
    <style:style style:name="T464" style:parent-style-name="DefaultParagraphFont" style:family="text">
      <style:text-properties style:font-name="TimesNewRomanPSMT" style:font-size-complex="12pt"/>
    </style:style>
    <style:style style:name="P465" style:parent-style-name="Normal" style:family="paragraph">
      <style:paragraph-properties fo:text-align="justify" fo:margin-right="0.1in" fo:text-indent="0.5159in">
        <style:tab-stops>
          <style:tab-stop style:type="left" style:position="0.625in"/>
          <style:tab-stop style:type="left" style:position="0.752in"/>
          <style:tab-stop style:type="left" style:position="0.875in"/>
        </style:tab-stops>
      </style:paragraph-properties>
    </style:style>
    <style:style style:name="T466" style:parent-style-name="DefaultParagraphFont" style:family="text">
      <style:text-properties style:font-name="TimesNewRomanPSMT" style:font-size-complex="12pt"/>
    </style:style>
    <style:style style:name="T467" style:parent-style-name="DefaultParagraphFont" style:family="text">
      <style:text-properties style:font-name="TimesNewRomanPSMT" style:font-size-complex="12pt"/>
    </style:style>
    <style:style style:name="P468" style:parent-style-name="Normal" style:family="paragraph">
      <style:paragraph-properties fo:text-align="justify" fo:margin-right="0.1in" fo:text-indent="0.5159in">
        <style:tab-stops>
          <style:tab-stop style:type="left" style:position="0.625in"/>
          <style:tab-stop style:type="left" style:position="0.752in"/>
          <style:tab-stop style:type="left" style:position="0.875in"/>
        </style:tab-stops>
      </style:paragraph-properties>
    </style:style>
    <style:style style:name="T469" style:parent-style-name="DefaultParagraphFont" style:family="text">
      <style:text-properties style:font-name="TimesNewRomanPSMT" style:font-size-complex="12pt"/>
    </style:style>
    <style:style style:name="T470" style:parent-style-name="DefaultParagraphFont" style:family="text">
      <style:text-properties style:font-name="TimesNewRomanPSM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TimesNewRomanPSMT" style:font-size-complex="12pt"/>
    </style:style>
    <style:style style:name="P473" style:parent-style-name="Normal" style:family="paragraph">
      <style:paragraph-properties fo:text-align="justify" fo:margin-right="0.1in" fo:text-indent="0.5159in">
        <style:tab-stops>
          <style:tab-stop style:type="left" style:position="0.625in"/>
          <style:tab-stop style:type="left" style:position="0.752in"/>
          <style:tab-stop style:type="left" style:position="0.875in"/>
        </style:tab-stops>
      </style:paragraph-properties>
    </style:style>
    <style:style style:name="T474" style:parent-style-name="DefaultParagraphFont" style:family="text">
      <style:text-properties style:font-name="TimesNewRomanPSMT" style:font-size-complex="12pt"/>
    </style:style>
    <style:style style:name="T475" style:parent-style-name="DefaultParagraphFont" style:family="text">
      <style:text-properties style:font-name="TimesNewRomanPSMT" style:font-size-complex="12pt"/>
    </style:style>
    <style:style style:name="P476" style:parent-style-name="Normal" style:family="paragraph">
      <style:paragraph-properties fo:text-align="justify" fo:margin-right="0.1in" fo:text-indent="0.5159in">
        <style:tab-stops>
          <style:tab-stop style:type="left" style:position="0.625in"/>
          <style:tab-stop style:type="left" style:position="0.752in"/>
          <style:tab-stop style:type="left" style:position="0.875in"/>
        </style:tab-stops>
      </style:paragraph-properties>
    </style:style>
    <style:style style:name="T477" style:parent-style-name="DefaultParagraphFont" style:family="text">
      <style:text-properties style:font-name="TimesNewRomanPSMT" style:font-size-complex="12pt"/>
    </style:style>
    <style:style style:name="T478" style:parent-style-name="DefaultParagraphFont" style:family="text">
      <style:text-properties style:font-name="TimesNewRomanPSMT" style:font-size-complex="12pt"/>
    </style:style>
    <style:style style:name="P479" style:parent-style-name="Normal" style:family="paragraph">
      <style:paragraph-properties fo:text-align="justify" fo:margin-right="0.1in" fo:text-indent="0.5159in">
        <style:tab-stops>
          <style:tab-stop style:type="left" style:position="0.6333in"/>
          <style:tab-stop style:type="left" style:position="0.75in"/>
          <style:tab-stop style:type="left" style:position="0.875in"/>
        </style:tab-stops>
      </style:paragraph-properties>
    </style:style>
    <style:style style:name="T480" style:parent-style-name="DefaultParagraphFont" style:family="text">
      <style:text-properties style:font-name="TimesNewRomanPSMT" style:font-size-complex="12pt"/>
    </style:style>
    <style:style style:name="T481" style:parent-style-name="DefaultParagraphFont" style:family="text">
      <style:text-properties style:font-name="TimesNewRomanPSMT" style:font-size-complex="12pt"/>
    </style:style>
    <style:style style:name="P482" style:parent-style-name="Normal" style:family="paragraph">
      <style:paragraph-properties fo:text-align="justify" fo:margin-right="0.1in" fo:text-indent="0.5159in">
        <style:tab-stops>
          <style:tab-stop style:type="left" style:position="0.6333in"/>
          <style:tab-stop style:type="left" style:position="0.75in"/>
          <style:tab-stop style:type="left" style:position="0.875in"/>
        </style:tab-stops>
      </style:paragraph-properties>
    </style:style>
    <style:style style:name="T483" style:parent-style-name="DefaultParagraphFont" style:family="text">
      <style:text-properties style:font-name="TimesNewRomanPSMT" style:font-size-complex="12pt"/>
    </style:style>
    <style:style style:name="T484" style:parent-style-name="DefaultParagraphFont" style:family="text">
      <style:text-properties style:font-name="TimesNewRomanPSMT"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15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41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32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text-indent="0.5in"/>
      <style:text-properties fo:font-weight="bold" style:font-weight-asian="bold" style:font-size-complex="12pt"/>
    </style:style>
    <style:style style:name="P730" style:parent-style-name="Normal" style:family="paragraph">
      <style:paragraph-properties fo:text-align="justify" fo:text-indent="0.625in">
        <style:tab-stops>
          <style:tab-stop style:type="left" style:position="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fo:text-transform="uppercase"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fo:text-transform="uppercase"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25in">
        <style:tab-stops>
          <style:tab-stop style:type="left" style:position="0.6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625in">
        <style:tab-stops>
          <style:tab-stop style:type="left" style:position="0.6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fo:text-transform="uppercase"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625in">
        <style:tab-stops>
          <style:tab-stop style:type="left" style:position="0.625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fo:text-transform="uppercase"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fo:text-transform="uppercase"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fo:text-transform="uppercase" style:font-size-complex="12pt"/>
    </style:style>
    <style:style style:name="P832" style:parent-style-name="Normal" style:family="paragraph">
      <style:paragraph-properties fo:text-align="center"/>
      <style:text-properties fo:font-weight="bold" style:font-weight-asian="bold" fo:text-transform="uppercase" style:font-size-complex="12pt"/>
    </style:style>
    <style:style style:name="P833" style:parent-style-name="Normal" style:family="paragraph">
      <style:paragraph-properties fo:text-align="justify" fo:text-indent="0.5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FF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625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P879" style:parent-style-name="Normal" style:family="paragraph">
      <style:paragraph-properties fo:text-align="center" fo:text-indent="0.5in"/>
    </style:style>
    <style:style style:name="T8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7">PAKRUOJO RAJONO SAVIVALDYBĖS TARYBA</text:p>
      <text:p text:style-name="P8"/>
      <text:p text:style-name="P9">SPRENDIMAS</text:p>
      <text:p text:style-name="P10"><text:span text:style-name="T11">DĖL<text:s/></text:span><text:span text:style-name="T12">PAKRUOJO RAJONO SAVIVALDYBEI NUOSAVYBĖS TEISE PRIKLAUSANČIO TURTO VALDYMO, NAUDOJIMO IR DISPONAVIMO JUO TVARKos aprašo patvirtinimo</text:span></text:p>
      <text:p text:style-name="P13"/>
      <text:p text:style-name="P14">2014 m. spalio 23 d. Nr. T-328</text:p>
      <text:p text:style-name="P15">Pakruojis</text:p>
      <text:p text:style-name="P16"/>
      <text:p text:style-name="P17"/>
      <text:p text:style-name="P18"><text:span text:style-name="T19">Vadovaudamasi Lietuvos Respublikos vietos savivaldos įstatymo 16 straipsnio 2 dalies 26 punktu, 48 straipsniu ir Lietuvos Respublikos valstybės ir savivaldybių turto valdymo, naudojimo ir disponavimo juo įstatymu, Pakruojo rajono savivaldybės taryba<text:s/></text:span><text:span text:style-name="T20">nusprendžia:</text:span></text:p>
      <text:p text:style-name="P21"><text:span text:style-name="T22">1</text:span><text:span text:style-name="T23">.<text:s/></text:span><text:span text:style-name="T24">Patvirtinti Pakruojo rajono savivaldybei nuosavybės teise priklausančio turto valdymo, naudojimo ir disponavimo juo tvarkos aprašą (pridedama).</text:span></text:p>
      <text:p text:style-name="P25"><text:span text:style-name="T26">2</text:span><text:span text:style-name="T27">. Įpareigoti Pakruojo rajono savivaldybės administracijos direktorių patvirtinti dokumentų, reikalingų įgyvendinti šio sprendimo 1 punkte nurodytame tvarkos apraše, pavyzdines formas ir komisijų, nurodytų šio sprendimo 1 punkte nurodytame tvarkos apraše, tipinius nuostatus ir darbo reglamentus.</text:span></text:p>
      <text:p text:style-name="P28"><text:span text:style-name="T29">3</text:span><text:span text:style-name="T30">. Pripažinti netekusiais galios:</text:span></text:p>
      <text:p text:style-name="P31"><text:span text:style-name="T32">3.1</text:span><text:span text:style-name="T33">. Pakruojo rajono savivaldybės tarybos 2008 m. kovo 27 d. sprendimą Nr. T-112 „Dėl savivaldybės materialiojo turto nuomos tvarkos patvirtinimo“;</text:span></text:p>
      <text:p text:style-name="P34"><text:span text:style-name="T35">3.2</text:span><text:span text:style-name="T36">. Pakruojo rajono savivaldybės tarybos 2008 m. gegužės 29 d. sprendimą Nr. T-183 „Dėl Pakruojo rajono savivaldybei nuosavybės teise priklausančio turto valdymo, naudojimo ir disponavimo juo tvarkos aprašo patvirtinimo“;</text:span></text:p>
      <text:p text:style-name="P37"><text:span text:style-name="T38">3.3</text:span><text:span text:style-name="T39">. Pakruojo rajono savivaldybės tarybos 2010 m. lapkričio 24 d. sprendimą Nr. T-370 „Dėl Pakruojo rajono savivaldybės tarybos 2008 m. gegužės 29 d. sprendimo Nr. T-183 „Dėl Pakruojo rajono savivaldybei nuosavybės teise priklausančio turto valdymo, naudojimo ir disponavimo juo tvarkos aprašo patvirtinimo“ papildymo ir dalinio pakeitimo“;</text:span></text:p>
      <text:p text:style-name="P40"><text:span text:style-name="T41">3.4</text:span><text:span text:style-name="T42">.<text:s/></text:span><text:span text:style-name="T43">Pakruojo rajono savivaldybės tarybos</text:span><text:span text:style-name="T44"><text:s/></text:span><text:span text:style-name="T45">2011 m. balandžio 28 d. sprendimą Nr. T-110 „Dėl asmenų</text:span><text:span text:style-name="T46"><text:s/>(šeimų), turinčių teisę į Pakruojo rajono savivaldybės socialinį būstą ar jo sąlygų pagerinimą, prioritetinių sąrašų sudarymo ir socialinių būstų nuomos tvarkos aprašo patvirtinimo“;</text:span></text:p>
      <text:p text:style-name="P47"><text:span text:style-name="T48">3.5</text:span><text:span text:style-name="T49">.<text:s/></text:span><text:span text:style-name="T50">Pakruojo rajono savivaldybės tarybos</text:span><text:span text:style-name="T51"><text:s/></text:span><text:span text:style-name="T52">2012 m. sausio 26 d. sprendimą Nr. T-30 „Dėl Pakruojo rajono savivaldybės gyvenamųjų patalpų nuomos mokesčio apskaičiavimo, mokėjimo ir surinkimo tvarkos aprašo patvirtinimo“;</text:span></text:p>
      <text:p text:style-name="P53"><text:span text:style-name="T54">3.6</text:span><text:span text:style-name="T55">. Pakruojo rajono savivaldybės tarybos</text:span><text:span text:style-name="T56"><text:s/></text:span><text:span text:style-name="T57">2012 m. vasario 23 d. sprendimą Nr. T-51 „Dėl Pakruojo rajono savivaldybės</text:span><text:span text:style-name="T58"><text:s/></text:span><text:span text:style-name="T59">socialinio būsto nuomos sutarties formos patvirtinimo“.</text:span></text:p>
      <text:p text:style-name="P60"><text:span text:style-name="T61">4</text:span><text:span text:style-name="T62">. Pakeisti šiuo sprendimu patvirtinto Pakruojo rajono savivaldybei nuosavybės teise priklausančio turto valdymo, naudojimo ir disponavimo juo tvarkos aprašo 32 punktą ir jį išdėstyti taip:</text:span></text:p>
      <text:p text:style-name="P63"><text:span text:style-name="T64">„</text:span><text:span text:style-name="T65">32</text:span><text:span text:style-name="T66">. Gyvenamųjų patalpų nuomos administravimo ir patalpų, kaip nuosavybės teisės objekto, valdymo mėnesinis tarifas – 0,03 Eur/kv. m.“</text:span></text:p>
      <text:p text:style-name="P67"><text:span text:style-name="T68">5</text:span><text:span text:style-name="T69">. Šio sprendimo 4 punktas įsigalioja nuo 2015 m. sausio 1 d. <text:s/></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Merė</text:span><text:span text:style-name="T77"><text:tab/>Asta Jasiūnienė</text:span></text:p>
      <text:p text:style-name="P78"/>
      <text:soft-page-break/>
      <text:p text:style-name="P79">PATVIRTINTA</text:p>
      <text:p text:style-name="P80">Pakruojo rajono savivaldybės tarybos</text:p>
      <text:p text:style-name="P81">2014 m. spalio 23 d. sprendimu Nr. T-328</text:p>
      <text:p text:style-name="P82"/>
      <text:p text:style-name="P83"><text:span text:style-name="T84">PAKRUOJO RAJONO SAVIVALDYBEI NUOSAVYBĖS TEISE PRIKLAUSANČIO TURTO VALDYMO, NAUDOJIMO IR DISPONAVIMO JUO TVARKos aprašAS</text:span></text:p>
      <text:p text:style-name="P85"/>
      <text:p text:style-name="P86"><text:span text:style-name="T87">I.<text:s/></text:span><text:span text:style-name="T88">BENDROJI DALIS</text:span></text:p>
      <text:p text:style-name="P89"/>
      <text:p text:style-name="P90"><text:span text:style-name="T91">1</text:span><text:span text:style-name="T92">. Pakruojo rajono savivaldybei nuosavybės teise priklausančio turto valdymo, naudojimo ir disponavimo juo tvarkos aprašas (toliau – Aprašas) reglamentuoja Pakruojo rajono savivaldybei (toliau – Savivaldybė) nuosavybės teise priklausančio turto (toliau – turtas) valdymo, naudojimo ir disponavimo juo tvarką ir sąlygas, 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 Visais kitais atvejais, kurių nereglamentuoja Aprašas ir kiti šio turto valdymo ir (ar) naudojimo, ir (ar) disponavimo juo teisės aktai, sprendimus priima Savivaldybės taryba.</text:span></text:p>
      <text:p text:style-name="P93"><text:span text:style-name="T94">2</text:span><text:span text:style-name="T95">. Aprašas parengtas vadovaujantis teisės aktais:</text:span></text:p>
      <text:p text:style-name="P96"><text:span text:style-name="T97">2.1</text:span><text:span text:style-name="T98">. Lietuvos Respublikos įmonių bankroto įstatymu;</text:span></text:p>
      <text:p text:style-name="P99"><text:span text:style-name="T100">2.2</text:span><text:span text:style-name="T101">. Lietuvos Respublikos valstybės ir savivaldybių turto valdymo, naudojimo ir disponavimo juo įstatymu;</text:span></text:p>
      <text:p text:style-name="P102"><text:span text:style-name="T103">2.3</text:span><text:span text:style-name="T104">. Lietuvos Respublikos valstybės paramos būstui įsigyti ar išsinuomoti ir daugiabučiams namams atnaujinti (modernizuoti) įstatymu;</text:span></text:p>
      <text:p text:style-name="P105"><text:span text:style-name="T106">2.4</text:span><text:span text:style-name="T107">. Lietuvos Respublikos Vyriausybės 1998 m. lapkričio 17 d. nutarimu Nr. 1341 „Dėl <text:s/>tarnybinių lengvųjų automobilių biudžetinėse įstaigose“;</text:span></text:p>
      <text:p text:style-name="P108"><text:span text:style-name="T109">2.5</text:span><text:span text:style-name="T110">. Lietuvos Respublikos Vyriausybės 2001 m. sausio 5 d. nutarimu Nr. 16 „Dėl <text:s/>Valstybės turto perdavimo valdyti, naudoti ir disponuoti juo patikėjimo teise tvarkos aprašo patvirtinimo“;</text:span></text:p>
      <text:p text:style-name="P111"><text:span text:style-name="T112">2.6</text:span><text:span text:style-name="T113">. Lietuvos Respublikos Vyriausybės 2002 m. gruodžio 3 d. nutarimu Nr. 1890 „Dėl <text:s/>Valstybės turto perdavimo panaudos pagrindais laikinai neatlygintinai valdyti ir naudotis tvarkos aprašo patvirtinimo“;</text:span></text:p>
      <text:p text:style-name="P114"><text:span text:style-name="T115">2.7</text:span><text:span text:style-name="T116">. Lietuvos Respublikos Vyriausybės 2001 m. gruodžio 14 d. nutarimu Nr. 1524 „Dėl <text:s/>Valstybės materialiojo turto nuomos“;</text:span></text:p>
      <text:p text:style-name="P117"><text:span text:style-name="T118">2.8</text:span><text:span text:style-name="T119">. Lietuvos Respublikos Vyriausybės 2001 m.<text:s/></text:span><text:span text:style-name="T120">balandžio 25 d.<text:s/></text:span><text:span text:style-name="T121">nutarimu<text:s/></text:span><text:span text:style-name="T122">Nr. 472</text:span><text:span text:style-name="T123"><text:s/>„Dėl <text:s/>Valstybės ir savivaldybių<text:s/></text:span><text:span text:style-name="T124">gyvenamųjų patalpų nuomos mokesčio apskaičiavimo tvarkos aprašo patvirtinimo</text:span><text:span text:style-name="T125">“;</text:span></text:p>
      <text:p text:style-name="P126"><text:span text:style-name="T127">2.9</text:span><text:span text:style-name="T128">. Lietuvos Respublikos Vyriausybės 2001 m.<text:s/></text:span><text:span text:style-name="T129">liepos 11 d.<text:s/></text:span><text:span text:style-name="T130">nutarimu<text:s/></text:span><text:span text:style-name="T131">Nr. 878</text:span><text:span text:style-name="T132"><text:s/>„Dėl Tarnybinių<text:s/></text:span><text:span text:style-name="T133">gyvenamųjų patalpų naudojimo ir apskaitos tvarkos aprašo patvirtinimo“.</text:span></text:p>
      <text:p text:style-name="P134"><text:span text:style-name="T135">2.10</text:span><text:span text:style-name="T136">. Lietuvos Respublikos<text:s/></text:span><text:span text:style-name="T137">finansų ministro 2</text:span><text:span text:style-name="T138">014 m. rugsėjo 30 d. įsakymu Nr. 1K-306 „</text:span><text:a office:title="Dokumento tekstas" xlink:href="http://www3.lrs.lt/pls/inter3/dokpaieska.showdoc_l?p_id=483987&amp;p_tr2=2" office:target-frame-name="_top" xlink:show="replace"><text:span text:style-name="T139">Dėl Nuompinigių už valstybės ilgalaikio ir trumpalaikio materialiojo turto nuomą skaičiavimo taisyklių patvirtinimo</text:span></text:a><text:span text:style-name="T140">“;</text:span></text:p>
      <text:p text:style-name="P141"><text:span text:style-name="T142">2.11</text:span><text:span text:style-name="T143">.<text:s/></text:span><text:span text:style-name="T144">Lietuvos Respublikos Vyriausybės<text:s/></text:span><text:span text:style-name="T145">2001 m. spalio 19 d. nutarimu Nr. 1250 „Dėl Pripažinto nereikalingu arba netinkamu (negalimu) naudoti valstybės ir savivaldybių turto nurašymo, išardymo ir likvidavimo tvarkos aprašo patvirtinimo“;</text:span></text:p>
      <text:p text:style-name="P146"><text:span text:style-name="T147">2.12</text:span><text:span text:style-name="T148">.<text:s/></text:span><text:span text:style-name="T149">Lietuvos Respublikos civiliniu kodeksu.</text:span></text:p>
      <text:p text:style-name="P150"><text:span text:style-name="T151">3</text:span><text:span text:style-name="T152">. Pagrindinės šio Aprašo sąvokos:</text:span></text:p>
      <text:p text:style-name="P153"><text:span text:style-name="T154">3.1</text:span><text:span text:style-name="T155">.<text:s/></text:span><text:span text:style-name="T156">Įstatymas</text:span><text:span text:style-name="T157"><text:s/>– Lietuvos Respublikos valstybės ir savivaldybių turto valdymo, naudojimo ir disponavimo juo įstatymas.</text:span></text:p>
      <text:p text:style-name="P158"><text:span text:style-name="T159">3.2</text:span><text:span text:style-name="T160">.<text:s/></text:span><text:span text:style-name="T161">Pareiškėjas</text:span><text:span text:style-name="T162"><text:s/>– asmuo pateikęs</text:span><text:span text:style-name="T163"><text:s/></text:span><text:span text:style-name="T164">turto valdytojui prašymą-paraišką.</text:span></text:p>
      <text:p text:style-name="P165"><text:span text:style-name="T166">3.3</text:span><text:span text:style-name="T167">.<text:s/></text:span><text:span text:style-name="T168">Prašymas-paraiška</text:span><text:span text:style-name="T169"><text:s/>– Pakruojo rajono savivaldybės administracijos direktoriaus patvirtintos formos dokumentas.</text:span></text:p>
      <text:p text:style-name="P170"><text:span text:style-name="T171">3.4</text:span><text:span text:style-name="T172">.<text:s/></text:span><text:span text:style-name="T173">Turto valdytojas</text:span><text:span text:style-name="T174"><text:s/>– juridinis asmuo, valdantis turtą patikėjimo teise, o jei turto valdytojo, valdančio turtą patikėjimo teise, nėra – Savivaldybės administracija.</text:span></text:p>
      <text:p text:style-name="P175"><text:span text:style-name="T176">3.5</text:span><text:span text:style-name="T177">.<text:s/></text:span><text:span text:style-name="T178">Vadovas</text:span><text:span text:style-name="T179"><text:s/>– vadovas, jam nesant, jį pavaduojantis asmuo.</text:span></text:p>
      <text:p text:style-name="P180"><text:span text:style-name="T181">3.6</text:span><text:span text:style-name="T182">. Kitos Apraše naudojamos sąvokos suprantamos taip, kaip jos apibrėžtos arba yra vartojamos Aprašo 2 punkte nurodytuose teisės aktuose.</text:span></text:p>
      <text:p text:style-name="P183"/>
      <text:p text:style-name="P184"><text:span text:style-name="T185">II</text:span><text:span text:style-name="T186">.<text:s/></text:span><text:span text:style-name="T187">TURTO ĮGIJIMAS</text:span></text:p>
      <text:p text:style-name="P188"/>
      <text:p text:style-name="P189"><text:span text:style-name="T190">4</text:span><text:span text:style-name="T191">. Sprendimus įgyti turtą, priimti paramą, nuomotis arba nuomotis pagal veiklos nuomos sutartį kitiems asmenims nuosavybės teise priklausantį turtą priima juridinio asmens vadovas.</text:span></text:p>
      <text:p text:style-name="P192"><text:span text:style-name="T193">5</text:span><text:span text:style-name="T194">. Juridinis asmuo gali įgyti viešuosiuose valstybės registruose privalomą registruoti turtą, projekto metu sukuriamą turtą, kultūros vertybes, meno kūrinius, pagal paveldėjimo liudijimą perduodamą turtą, priimti paramą (nefinansinį turtą), nuomotis arba nuomotis pagal veiklos nuomos sutartį kitiems asmenims nuosavybės teise priklausantį turtą tik Savivaldybės tarybai leidus.</text:span></text:p>
      <text:p text:style-name="P195"><text:span text:style-name="T196">6</text:span><text:span text:style-name="T197">. Nekilnojamieji daiktai, perduodami Savivaldybės nuosavybėn vadovaujantis Lietuvos Respublikos įmonių bankroto įstatymo 33 straipsnio 7 dalimi, perimami, tik jei jie tinkamai inventorizuoti ir įregistruoti Nekilnojamojo turto registre, jei Savivaldybės taryba nenusprendžia kitaip.</text:span></text:p>
      <text:p text:style-name="P198"><text:span text:style-name="T199">7</text:span><text:span text:style-name="T200">. Juridiniai asmenys, įgiję turtą Savivaldybės nuosavybėn, privalo turtą, kuriam suteikiamas inventorinis numeris, nufotografuoti (fotonuotraukoje turi aiškiai matytis turto komplektacija ir inventorinis numeris, kitus fotografavimo techninius reikalavimus nustato Savivaldybės administracijos direktorius) ir ne vėliau kaip per 15 dienų nuo ketvirčio pabaigos pateikti Savivaldybės administracijai informaciją (kartu su fotonuotrauka (skaitmeninė forma)) apie įgytą turtą Savivaldybės administracijos direktoriaus nustatyta tvarka. Nefotografuojamas nematerialusis turtas, inžineriniai statiniai ir pastatai, jei pastato fotonuotrauka yra nekilnojamojo daikto kadastrinių matavimų bylos neatskiriama dalis.<text:s/></text:span></text:p>
      <text:p text:style-name="P201"/>
      <text:p text:style-name="P202"><text:span text:style-name="T203">III</text:span><text:span text:style-name="T204">.</text:span><text:span text:style-name="T205"> </text:span><text:span text:style-name="T206">TURTO PERDAVIMAS VALDYTI, NAUDOTI IR DISPONUOTI JUO <text:s/>PATIKĖJIMO TEISE</text:span></text:p>
      <text:p text:style-name="P207"/>
      <text:p text:style-name="P208"><text:span text:style-name="T209">8</text:span><text:span text:style-name="T210">. Prašymas-paraiška dėl turto perdavimo valdyti, naudoti ir disponuoti juo patikėjimo teise pateikiamas turto valdytojui.</text:span></text:p>
      <text:p text:style-name="P211"><text:span text:style-name="T212">9</text:span><text:span text:style-name="T213">. Turtas perduodamas patikėjimo teise tik pripažinus jį nereikalingu arba netinkamu (negalimu) naudoti, jei Savivaldybės taryba nenusprendžia kitaip.</text:span></text:p>
      <text:p text:style-name="P214"><text:span text:style-name="T215">10</text:span><text:span text:style-name="T216">. Sprendimą dėl turto perdavimo patikėjimo teise priima Savivaldybės taryba. Esant svarbiems atvejams (turtą privaloma skubiai registruoti viešuose valstybės registruose ir kt.) sprendimus dėl turto perdavimo patikėjimo teise priima Savivaldybės administracijos direktorius, o artimiausiame Savivaldybės tarybos posėdyje turi būti pateiktas svarstyti sprendimo dėl <text:s/>šio turto perdavimo patikėjimo teise projektas.</text:span></text:p>
      <text:p text:style-name="P217"><text:span text:style-name="T218">11</text:span><text:span text:style-name="T219">. Sprendimo projektas dėl turto perdavimo turi būti suderintas su turtą perduodantį ir turtą priimantį turto valdytoją koordinuojančių Savivaldybės administracijos struktūrinių padalinių vadovais. Sprendimo projektas turi būti suderintas arba turi būti nurodytos priežastys, dėl kurių nesutinkama derinti sprendimo projekto. Jeigu vadovai nepritaria sprendimo projektui, o turto<text:s/></text:span><text:soft-page-break/><text:span text:style-name="T220">valdytojas ar sprendimo projekto rengėjas nesutinka su pateiktomis išvadomis, sprendimą dėl turto perdavimo priima Savivaldybės taryba</text:span><text:span text:style-name="T221">. S</text:span><text:span text:style-name="T222">prendimo projekto rengėjas aiškinamajame rašte turi pateikti informaciją apie vadovų sprendimo projekto derinimą.</text:span></text:p>
      <text:p text:style-name="P223"><text:span text:style-name="T224">12</text:span><text:span text:style-name="T225">. Prie teikiamo sprendimo projekto turi būti pridėtas Savivaldybės administracijos direktoriaus nustatytos formos prašymas-paraiška, kuriame turi būti nurodyta arba prie kurio turi būti pridėta informacija:</text:span></text:p>
      <text:p text:style-name="P226"><text:span text:style-name="T227">12.1</text:span><text:span text:style-name="T228">. juridinio asmens prašymas-paraiška dėl turto perdavimo, kuriame turi būti nurodytas prašomo perduoti turto naudojimo tikslas, o kai turtas perduodamas Įstatymo 12 straipsnio 3 dalyje nurodytiems kitiems juridiniams asmenims, papildomai turi būti nurodyta konkreti valstybinė (valstybės perduota savivaldybei) ir (ar) savivaldybės funkcija, kuriai atlikti bus naudojamas perimtas turtas;</text:span></text:p>
      <text:p text:style-name="P229"><text:span text:style-name="T230">12.2</text:span><text:span text:style-name="T231">. turto valdytojo, kurio prašoma perduoti jo patikėjimo teise valdomą turtą, sutikimas;</text:span></text:p>
      <text:p text:style-name="P232"><text:span text:style-name="T233">12.3</text:span><text:span text:style-name="T234">. juridinių asmenų parengtas paaiškinimas, pagrindžiantis būtinybę perduoti jiems turtą;</text:span></text:p>
      <text:p text:style-name="P235"><text:span text:style-name="T236">12.4</text:span><text:span text:style-name="T237">. turto valdytojo sprendimas dėl turto pripažinimo nereikalingu arba netinkamu (negalimu) naudoti, kai perduodamas tokio pobūdžio turtas;</text:span></text:p>
      <text:p text:style-name="P238"><text:span text:style-name="T239">12.5</text:span><text:span text:style-name="T240">. perduodant nekilnojamąjį turtą ar kitus nekilnojamuosius daiktus:</text:span></text:p>
      <text:p text:style-name="P241"><text:span text:style-name="T242">12.5.1</text:span><text:span text:style-name="T243">. Nekilnojamojo turto registro centrinio duomenų banko išrašo kopija, patvirtinanti daiktinės teisės įregistravimą;</text:span></text:p>
      <text:p text:style-name="P244"><text:span text:style-name="T245">12.5.2</text:span><text:span text:style-name="T246">. <text:s/>nekilnojamojo daikto kadastro matmenų byla (byla po Savivaldybės tarybos posėdžio grąžinama sprendimo projekto rengėjui);</text:span></text:p>
      <text:p text:style-name="P247"><text:span text:style-name="T248">12.5.3</text:span><text:span text:style-name="T249">. duomenys apie perduodamo nekilnojamojo turto bendrą plotą, jeigu perduodamas administracinės paskirties nekilnojamasis turtas –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as nuomos ar panaudos sutartis, nurodant, nurodant sutarčių šalis, pagal sutartis perduotą plotą ir sutarčių galiojimo terminus, metinį nuomos mokesčio dydį;</text:span></text:p>
      <text:p text:style-name="P250"><text:span text:style-name="T251">12.5.4</text:span><text:span text:style-name="T252">. <text:s/>nekilnojamojo turto likutinė vertė;</text:span></text:p>
      <text:p text:style-name="P253"><text:span text:style-name="T254">12.6</text:span><text:span text:style-name="T255">. perduodant kitą nematerialųjį, ilgalaikį ir trumpalaikį materialųjį turtą – perduodamo turto sąrašas, patvirtintas juridinio asmens, valdančio minėtąjį turtą patikėjimo teise, vadovo. Šis sąrašas turi būti įformintas kaip Savivaldybės tarybos sprendimo priedas ir jame turi būti nurodyta:</text:span></text:p>
      <text:p text:style-name="P256"><text:span text:style-name="T257">12.6.1</text:span><text:span text:style-name="T258">. <text:s/>turto pavadinimas;</text:span></text:p>
      <text:p text:style-name="P259"><text:span text:style-name="T260">12.6.2</text:span><text:span text:style-name="T261">. <text:s text:c="2"/>turto kiekis (vienetais pagal atskiras pozicijas);</text:span></text:p>
      <text:p text:style-name="P262"><text:span text:style-name="T263">12.6.3</text:span><text:span text:style-name="T264">. turto vieneto įsigijimo vertė;</text:span></text:p>
      <text:p text:style-name="P265"><text:span text:style-name="T266">12.6.4</text:span><text:span text:style-name="T267">. nematerialiojo ir ilgalaikio materialiojo turto vieneto likutinė vertė;</text:span></text:p>
      <text:p text:style-name="P268"><text:span text:style-name="T269">12.6.5</text:span><text:span text:style-name="T270">. perduodamo turto bendra vertė (nematerialiojo ir ilgalaikio materialiojo turto – pagal likutinę vertę, trumpalaikio materialiojo turto – pagal įsigijimo vertę);</text:span></text:p>
      <text:p text:style-name="P271"><text:span text:style-name="T272">12.6.6</text:span><text:span text:style-name="T273">. kiti duomenys, identifikuojantys nematerialųjį, ilgalaikį ir trumpalaikį materialųjį turtą (turto inventorinis numeris; markė, modelis, identifikavimo ir valstybinis numeris, registracijos dokumentų kopijos, jeigu perduodamos transporto priemonės);</text:span></text:p>
      <text:p text:style-name="P274"><text:span text:style-name="T275">13</text:span><text:span text:style-name="T276">. Turto perdavimas įforminamas sutartimi ir (ar) perdavimo–priėmimo aktu. Atskiras turto perdavimo–priėmimo aktas gali būti nepasirašomas, jei turtą perduodanti ir turtą priimanti šalys sutaria, kad pasirašant sutartį yra perduodamas turtas ir ši sutartis kartu yra turto perdavimo–priėmimo aktas. Turto perdavimui įforminti<text:s/></text:span><text:span text:style-name="T277">mutatis mutandis</text:span><text:span text:style-name="T278"><text:s/>naudojamos Aprašo 2.5 punkte nurodytu teisės aktu patvirtintų sutarties ir perdavimo–priėmimo akto formų pavyzdžiai.</text:span></text:p>
      <text:p text:style-name="P279"><text:span text:style-name="T280">14</text:span><text:span text:style-name="T281">. Tais atvejais, kai viešuosiuose registruose nebuvo įregistruota turto patikėtinis ar Savivaldybės nuosavybės teisės į turtą, Savivaldybei nuosavybės teise priklausančio turto<text:s/></text:span><text:soft-page-break/><text:span text:style-name="T282">patikėjimo teisė patikėtiniui atsiranda nuo sprendimo dėl turto perdavimo patikėjimo teise valdyti, naudoti ar juo disponuoti įsigaliojimo ir tos teisės įregistravimo viešuosiuose registruose.</text:span></text:p>
      <text:p text:style-name="P283"><text:span text:style-name="T284">15</text:span><text:span text:style-name="T285">. Turto patikėjimo sutartį ir (ar) perdavimo–priėmimo aktą turto perdavėjo ir turto perėmėjo įgalioti asmenys pasirašo per 15 darbo dienų nuo Savivaldybės tarybos sprendimo įsigaliojimo. Turto patikėjimo sutartis ir (ar) perdavimo–priėmimo aktas surašomi dviem egzemplioriais: pirmasis egzempliorius su pridedamų dokumentų originalais ar teisės aktų nustatyta tvarka patvirtintomis kopijomis (jeigu reikalinga) duodamas turto</text:span><text:span text:style-name="T286"><text:s/></text:span><text:span text:style-name="T287">perėmėjui, antrasis paliekamas turto perdavėjui.</text:span></text:p>
      <text:p text:style-name="P288"><text:span text:style-name="T289">16</text:span><text:span text:style-name="T290">.</text:span><text:span text:style-name="T291"><text:s/></text:span><text:span text:style-name="T292">Savivaldybės administracija prieš 3 mėnesius iki sutarties, sudarytos su <text:s/>Įstatymo 12 straipsnio 3 dalyje nurodytu kitu juridiniu asmeniu, termino pabaigos privalo peržiūrėti patikėjimo sutartį ir atsižvelgdama į tolesnį valstybinių ir (ar) savivaldybės funkcijų vykdymą, patikėtinio veiklos ataskaitą bei turto patikėjimo sutarties sąlygų laikymąsi turi:</text:span></text:p>
      <text:p text:style-name="P293"><text:span text:style-name="T294">16.1</text:span><text:span text:style-name="T295">. arba pranešti juridiniam asmeniui, kad nauja sutartis nebus sudaroma ir pasibaigus turto patikėjimo sutarčiai perduotas patikėjimo teise turtas turi būti grąžintas;</text:span></text:p>
      <text:p text:style-name="P296"><text:span text:style-name="T297">16.2</text:span><text:span text:style-name="T298">. arba kreiptis į Savivaldybės tarybą dėl sprendimo sudaryti naują turto patikėjimo sutartį priėmimo.</text:span></text:p>
      <text:p text:style-name="P299"><text:span text:style-name="T300">17</text:span><text:span text:style-name="T301">. Kai turtas perduodamas valdyti, naudoti ir disponuoti juo patikėjimo teise kitam valdytojui, turto perėmėjas įtraukia jį į apskaitą, o turto perdavėjas nurašo.</text:span></text:p>
      <text:p text:style-name="P302"><text:span text:style-name="T303">18</text:span><text:span text:style-name="T304">. Patikėjimo teisė į perimtą nekilnojamąjį turtą ar kitą</text:span><text:span text:style-name="T305"><text:s/></text:span><text:span text:style-name="T306">nekilnojamąjį daiktą registruojama teisės aktų nustatyta tvarka.</text:span></text:p>
      <text:p text:style-name="P307"/>
      <text:p text:style-name="P308"><text:span text:style-name="T309">IV</text:span><text:span text:style-name="T310">.<text:s/></text:span><text:span text:style-name="T311">turto perdavimas panaudos pagrindais laikinai neatlygintinai valdyti ir naudotis</text:span></text:p>
      <text:p text:style-name="P312"/>
      <text:p text:style-name="P313"><text:span text:style-name="T314">19</text:span><text:span text:style-name="T315">. Prašymas-paraiška dėl turto perdavimo valdyti ir naudotis panaudos pagrindais pateikiamas turto valdytojui.</text:span></text:p>
      <text:p text:style-name="P316"><text:span text:style-name="T317">20</text:span><text:span text:style-name="T318">. Turtas perduodamas panaudos pagrindais laikinai neatlygintinai valdyti ir naudotis tik pripažinus jį nereikalingu arba netinkamu (negalimu) naudoti, jei Savivaldybės taryba ar Savivaldybės administracijos direktorius nenusprendžia kitaip.</text:span></text:p>
      <text:p text:style-name="P319"><text:span text:style-name="T320">21</text:span><text:span text:style-name="T321">. Sprendimą dėl turto perdavimo panaudos pagrindais priima:</text:span></text:p>
      <text:p text:style-name="P322"><text:span text:style-name="T323">21.1</text:span><text:span text:style-name="T324">. Savivaldybės taryba, kai perduodamas nekilnojamasis turtas ir d</text:span><text:span text:style-name="T325">aiktai, kurių negalima perkelti iš vienos vietos į kitą nepakeitus jų paskirties ir iš esmės nesumažinus jų vertės</text:span><text:span text:style-name="T326">;</text:span></text:p>
      <text:p text:style-name="P327"><text:span text:style-name="T328">21.2</text:span><text:span text:style-name="T329">. Pakruojo rajono savivaldybės administracijos direktorius, kai perduodamas kitas, išskyrus nekilnojamąjį turtą, turtas.</text:span></text:p>
      <text:p text:style-name="P330"><text:span text:style-name="T331">22</text:span><text:span text:style-name="T332">. Sprendimo projektas dėl turto perdavimo turi būti suderintas su Pakruojo rajono savivaldybės administracijos struktūrinio padalinio vadovu, koordinuojančiu turto valdytojo, perduodančio turtą, veiklą. Sprendimo projektas turi būti suderintas arba turi būti nurodytos priežastys, dėl kurių nesutinkama derinti sprendimo projekto. Jeigu vadovas nepritaria sprendimo projektui, o turto valdytojas ar sprendimo projekto rengėjas nesutinka su pateiktomis išvadomis, sprendimą dėl turto perdavimo pagal kompetenciją priima Aprašo 21 punkte nurodytos institucijos</text:span><text:span text:style-name="T333">. S</text:span><text:span text:style-name="T334">prendimo projekto rengėjas aiškinamajame rašte turi pateikti informaciją apie vadovo sprendimo projekto derinimą.</text:span></text:p>
      <text:p text:style-name="P335"><text:span text:style-name="T336">23</text:span><text:span text:style-name="T337">. Prie teikiamo sprendimo projekto, kuriame turi būti nurodytas panaudos sutarties terminas, turto panaudojimo paskirtis, gali būti nurodytos ir kitos panaudos sąlygos, turi būti pridėtas Savivaldybės administracijos direktoriaus nustatytos formos prašymas-paraiška, kuriame turi būti nurodyta arba prie kurio turi būti pridėta informacija:</text:span></text:p>
      <text:p text:style-name="P338"><text:span text:style-name="T339">23.1</text:span><text:span text:style-name="T340">. juridinio asmens prašymas-paraiška dėl turto perdavimo, kuriame turi būti nurodyta: prašomo perduoti turto naudojimo tikslas, kokiai veiklai vykdyti bus naudojamas perduodamas<text:s/></text:span><text:soft-page-break/><text:span text:style-name="T341">turtas, ar turto naudojimo paskirtis atitinka juridinio asmens veiklos sritis ir tikslus, nustatytus jo steigimo dokumentuose;</text:span></text:p>
      <text:p text:style-name="P342"><text:span text:style-name="T343">23.2</text:span><text:span text:style-name="T344">. turto valdytojo, kurio prašoma perduoti jo patikėjimo teise valdomą turtą, sutikimas;</text:span></text:p>
      <text:p text:style-name="P345"><text:span text:style-name="T346">23.3</text:span><text:span text:style-name="T347">. juridinio asmens steigimo dokumentų kopijos, patvirtintos teisės aktų nustatyta tvarka;</text:span></text:p>
      <text:p text:style-name="P348"><text:span text:style-name="T349">23.4</text:span><text:span text:style-name="T350">. pažymėjimo apie socialinės įmonės statuso suteikimą kopija (socialinės įmonės statusą turintiems juridiniams asmenims);</text:span></text:p>
      <text:p text:style-name="P351"><text:span text:style-name="T352">23.5</text:span><text:span text:style-name="T353">. dokumentai, pagrindžiantys, kad juridinio asmens veiklos rezultatai užtikrina naudą visuomenei ar jos daliai;</text:span></text:p>
      <text:p text:style-name="P354"><text:span text:style-name="T355">23.6</text:span><text:span text:style-name="T356">. pažymos iš valstybės įmonės Registrų centro apie juridinio asmens kitą nuosavybės ar panaudos pagrindais valdomą nekilnojamąjį turtą, esantį Savivaldybėje;</text:span></text:p>
      <text:p text:style-name="P357"><text:span text:style-name="T358">23.7</text:span><text:span text:style-name="T359">. Aprašo 23.3–23.6 punktai netaikomi, jei prašymą-paraišką teikia juridiniai asmenys, kurių steigėja ar dalininkė yra Savivaldybės taryba;</text:span></text:p>
      <text:p text:style-name="P360"><text:span text:style-name="T361">23.8</text:span><text:span text:style-name="T362">. turto valdytojo sprendimas dėl turto pripažinimo nereikalingu arba netinkamu (negalimu) naudoti, kai perduodamas tokio pobūdžio turtas;</text:span></text:p>
      <text:p text:style-name="P363"><text:span text:style-name="T364">23.9</text:span><text:span text:style-name="T365">. perduodant nekilnojamąjį turtą ar kitus nekilnojamuosius daiktus:</text:span></text:p>
      <text:p text:style-name="P366"><text:span text:style-name="T367">23.9.1</text:span><text:span text:style-name="T368">. Nekilnojamojo turto registro centrinio duomenų banko išrašo kopija, patvirtinanti daiktinės teisės įregistravimą;</text:span></text:p>
      <text:p text:style-name="P369"><text:span text:style-name="T370">23.9.2</text:span><text:span text:style-name="T371">. nekilnojamojo daikto kadastro matmenų byla (byla po Savivaldybės tarybos posėdžio grąžinama sprendimo projekto rengėjui);</text:span></text:p>
      <text:p text:style-name="P372"><text:span text:style-name="T373">23.9.3</text:span><text:span text:style-name="T374">. duomenys apie perduodamo nekilnojamojo turto bendrą plotą, jeigu perduodamas administracinės paskirties nekilnojamasis turtas –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as nuomos ar panaudos sutartis, nurodant, nurodant sutarčių šalis, pagal sutartis perduotą plotą ir sutarčių galiojimo terminus, metinį nuomos mokesčio dydį;</text:span></text:p>
      <text:p text:style-name="P375"><text:span text:style-name="T376">23.9.4</text:span><text:span text:style-name="T377">. nekilnojamojo turto likutinė vertė;</text:span></text:p>
      <text:p text:style-name="P378"><text:span text:style-name="T379">23.10</text:span><text:span text:style-name="T380">. perduodant kitą nematerialųjį, ilgalaikį ir trumpalaikį materialųjį turtą – perduodamo turto sąrašas, patvirtintas juridinio asmens, valdančio minėtąjį turtą patikėjimo teise, vadovo. Šis sąrašas turi būti įformintas kaip Savivaldybės tarybos sprendimo priedas ir jame turi būti nurodyta:</text:span></text:p>
      <text:p text:style-name="P381"><text:span text:style-name="T382">23.10.1</text:span><text:span text:style-name="T383">. turto pavadinimas;</text:span></text:p>
      <text:p text:style-name="P384"><text:span text:style-name="T385">23.10.2</text:span><text:span text:style-name="T386">. turto kiekis (vienetais pagal atskiras pozicijas);</text:span></text:p>
      <text:p text:style-name="P387"><text:span text:style-name="T388">23.10.3</text:span><text:span text:style-name="T389">. turto vieneto įsigijimo vertė;</text:span></text:p>
      <text:p text:style-name="P390"><text:span text:style-name="T391">23.10.4</text:span><text:span text:style-name="T392">.nematerialiojo ir ilgalaikio materialiojo turto vieneto likutinė vertė;</text:span></text:p>
      <text:p text:style-name="P393"><text:span text:style-name="T394">23.10.5</text:span><text:span text:style-name="T395">. perduodamo turto bendra vertė (nematerialiojo ir ilgalaikio materialiojo turto – pagal likutinę vertę, trumpalaikio materialiojo turto – pagal įsigijimo vertę);</text:span></text:p>
      <text:p text:style-name="P396"><text:span text:style-name="T397">23.10.6</text:span><text:span text:style-name="T398">. kiti duomenys, identifikuojantys nematerialųjį, ilgalaikį ir trumpalaikį materialųjį turtą (turto inventorinis numeris; markė, modelis, identifikavimo ir valstybinis numeris, registracijos dokumentų kopijos, jeigu perduodamos transporto priemonės);</text:span></text:p>
      <text:p text:style-name="P399"><text:span text:style-name="T400">24</text:span><text:span text:style-name="T401">. Turto perdavimas įforminamas sutartimi ir (ar) perdavimo–priėmimo aktu. Atskiras turto perdavimo–priėmimo aktas gali būti nepasirašomas, jei panaudos davėjas ir panaudos gavėjas sutaria, kad pasirašant sutartį yra perduodamas turtas ir ši sutartis kartu yra turto perdavimo–priėmimo aktas. Turto perdavimui įforminti<text:s/></text:span><text:span text:style-name="T402">mutatis mutandis</text:span><text:span text:style-name="T403"><text:s/>naudojamos Aprašo 2.6 punkte nurodytu teisės aktu patvirtintų sutarties ir perdavimo–priėmimo akto formų pavyzdžiai. Turto valdytojas, prieš sudarydamas turto panaudos sutartį, turi gauti panaudos gavėjo rašytinį įsipareigojimą panaudos sutartyje numatytomis sąlygomis panaudoti savo lėšas perduoto nekilnojamojo daikto einamajam ir statinio kapitaliniam remontui, kito materialiojo turto remontui atlikti</text:span></text:p>
      <text:p text:style-name="P404"><text:span text:style-name="T405">25</text:span><text:span text:style-name="T406">. Panaudos davėjas privalo kontroliuoti, ar panaudos gavėjas naudoja gautą turtą pagal paskirtį, ar verčiasi veikla, dėl kurios buvo perduotas turtas, ar vykdo visas panaudos sutartyje numatytas sąlygas, ar panaudos gavėjui, turinčiam socialinės įmonės statusą, šis statusas nepanaikintas, ar panaudos gavėjui nepanaikintas licencijos (leidimo) galiojimas (tik tos veiklos, dėl kurios buvo perduotas turtas).</text:span></text:p>
      <text:p text:style-name="P407"><text:span text:style-name="T408">26</text:span><text:span text:style-name="T409">. Panaudos davėjas privalo nutraukti 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turinčiam socialinės įmonės statusą, šis statusas panaikinamas, arba panaudos gavėjui panaikinamas licencijos (leidimo) galiojimas (tik tos veiklos, dėl kurios buvo perduotas turtas). Panaudos davėjas gali nutraukti panaudos sutartį, jeigu panaudos gavėjas nevykdo įsipareigojimų savo lėšomis atlikti nekilnojamojo daikto einamąjį ir statinio kapitalinį remontą arba kito materialiojo turto remontą.</text:span></text:p>
      <text:p text:style-name="P410"><text:span text:style-name="T411">27</text:span><text:span text:style-name="T412">. Panaudos gavėjas negali jam perduoto turto išnuomoti ar kitaip perduoti naudotis tretiesiems asmenims, jei Savivaldybės taryba nenusprendžia kitaip.</text:span></text:p>
      <text:p text:style-name="P413"/>
      <text:p text:style-name="P414"><text:span text:style-name="T415">V</text:span><text:span text:style-name="T416">.<text:s/></text:span><text:span text:style-name="T417">TURTO NUOMA</text:span></text:p>
      <text:p text:style-name="P418"/>
      <text:p text:style-name="P419"><text:span text:style-name="T420">28</text:span><text:span text:style-name="T421">. Nuomos objektu gali būti tik turto valdytojo jo tiesioginėms funkcijoms įgyvendinti laikinai nenaudojamas materialusis turtas.</text:span></text:p>
      <text:p text:style-name="P422"><text:span text:style-name="T423">29</text:span><text:span text:style-name="T424">. T</text:span><text:span text:style-name="T425">urtas gali būti išnuomotas Lietuvos Respublikos ir užsienio valstybių f</text:span><text:span text:style-name="T426">iziniams, juridiniams asmenims, juridinio asmens statuso neturintiems subjektams, jų filialams ar atstovybėms, asmenims, sudariusiems rašytinį susitarimą. Kai minėti subjektai dalyvauja viešame turto nuomos konkurse, toliau Apraše jie vadinami konkurso dalyviais.</text:span></text:p>
      <text:p text:style-name="P427"><text:span text:style-name="T428">30</text:span><text:span text:style-name="T429">. Kai turto valdytojas vykdo viešąjį paslaugų, kurioms teikti bus naudojamas turtas, pirkimą, šis turtas išnuomojamas Lietuvos Respublikos viešųjų pirkimų įstatymo nustatyta tvarka vykdomo paslaugų viešojo pirkimo metu.<text:s/></text:span></text:p>
      <text:p text:style-name="P430"><text:span text:style-name="T431">31</text:span><text:span text:style-name="T432">. Nuompinigiams už turto nuomą skaičiuoti taikoma:</text:span></text:p>
      <text:p text:style-name="P433"><text:span text:style-name="T434">31.1</text:span><text:span text:style-name="T435">. Aprašo 2.8 punkte nurodytu teisės aktu patvirtintas Valstybės ir savivaldybių<text:s/></text:span><text:span text:style-name="T436">gyvenamųjų patalpų nuomos mokesčio apskaičiavimo tvarkos aprašas</text:span><text:span text:style-name="T437"><text:s/>už socialinio būsto ir tarnybinių gyvenamųjų patalpų nuomą;</text:span></text:p>
      <text:p text:style-name="P438"><text:span text:style-name="T439">31.2</text:span><text:span text:style-name="T440">.</text:span><text:span text:style-name="T441"><text:s/></text:span><text:span text:style-name="T442">mutatis mutandis<text:s/></text:span><text:span text:style-name="T443">taikoma Aprašo 2.10 punkte nurodytu teisės aktu patvirtintos N</text:span><text:span text:style-name="T444">uompinigių už valstybės ilgalaikio ir trumpalaikio materialiojo turto nuomą skaičiavimo taisyklės už kito turto, išskyrus Aprašo 31.1 punkte nurodytą turtą, nuomą;</text:span></text:p>
      <text:p text:style-name="P445"><text:span text:style-name="T446">32</text:span><text:span text:style-name="T447">. Gyvenamųjų patalpų nuomos administravimo ir patalpų, kaip nuosavybės teisės objekto, valdymo mėnesinis tarifas – 0,10 Lt/kv. m. <text:s/></text:span></text:p>
      <text:p text:style-name="P448"><text:span text:style-name="T449">33</text:span><text:span text:style-name="T450">. Turto valdytojų jų funkcijoms atlikti nenaudojamas nekilnojamasis turtas negali būti išnuomotas, jeigu Savivaldybės administracija nustato, kad nekilnojamasis turtas reikalingas ir tinkamas kitų turto valdytojų funkcijoms (valstybinėms ir (ar) savivaldybės) atlikti. Tokiu atveju turto valdytojo funkcijoms nenaudojamas nekilnojamas turtas įstatymų ir kitų teisės aktų nustatyta tvarka turi būti perduotas kitam turto valdytojui.</text:span></text:p>
      <text:p text:style-name="P451"><text:span text:style-name="T452">34</text:span><text:span text:style-name="T453">. Turtas, kuris nėra skirtas šalies gynybai ar saugumui užtikrinti, nenaudojamas valstybinėms ir (ar) savivaldybės funkcijoms įgyvendinti, išnuomojamas turto viešo nuomos konkurso būdu, išskyrus įstatymų nustatytus atvejus, kai turtas išnuomojamas be konkurso ir kitais Savivaldybės tarybos nustatytais atvejais.</text:span></text:p>
      <text:p text:style-name="P454"><text:span text:style-name="T455">35</text:span><text:span text:style-name="T456">. Sprendimą dėl turto nuomos priima turto valdytojas, išskyrus socialinio būsto nuomą ir atvejus, kai sprendimą dėl turto nuomos priima Savivaldybės taryba. Turto valdytojas išnuomoja turtą tik Savivaldybės tarybos leidimu. Sprendime išnuomoti turtą turi būti nustatytos šios nuomos<text:s/></text:span><text:soft-page-break/><text:span text:style-name="T457">sąlygos: turto perdavimo nuomos pagrindais būdas, nuomojamas turtas ir jį identifikuojantys duomenys, turto naudojimo paskirtis, numatomas nuomos terminas, pradinis turto nuompinigių dydis ir kitos nuomos ar nuomos organizavimo sąlygos.</text:span></text:p>
      <text:p text:style-name="P458"><text:span text:style-name="T459">36</text:span><text:span text:style-name="T460">. Sprendimą dėl socialinio būsto nuomos priima Savivaldybės administracijos direktorius atsižvelgdamas į Komisijos pasiūlymams socialinio būsto nuomos klausimais teikti pasiūlymus. Komisija veikia pagal Savivaldybės administracijos direktoriaus patvirtintus tipinius nuostatus ir darbo reglamentą.<text:s/></text:span><text:span text:style-name="T461">Nuomojant savivaldybės socialinį būstą, prioritetas yra teikiamas (prioriteto mažėjimo tvarka) laikantis eilės tvarkos pagal sudarytus sąrašus:</text:span></text:p>
      <text:p text:style-name="P462"><text:span text:style-name="T463">36.1</text:span><text:span text:style-name="T464">. našlaičiai ar be tėvų globos likę asmenys;</text:span></text:p>
      <text:p text:style-name="P465"><text:span text:style-name="T466">36.2</text:span><text:span text:style-name="T467">. šeimos, auginančios tris ir daugiau vaikų (įvaikių);</text:span></text:p>
      <text:p text:style-name="P468"><text:span text:style-name="T469">36.3</text:span><text:span text:style-name="T470">. neįgalūs asmenys ir šeimos, kuriose yra ne</text:span><text:span text:style-name="T471">į</text:span><text:span text:style-name="T472">galūs asmenys;</text:span></text:p>
      <text:p text:style-name="P473"><text:span text:style-name="T474">36.4</text:span><text:span text:style-name="T475">. jaunos šeimos;</text:span></text:p>
      <text:p text:style-name="P476"><text:span text:style-name="T477">36.5</text:span><text:span text:style-name="T478">. bendrasis;</text:span></text:p>
      <text:p text:style-name="P479"><text:span text:style-name="T480">36.6</text:span><text:span text:style-name="T481">. socialinio būsto nuomininkai, turintys teisę į būsto sąlygų pagerinimą;</text:span></text:p>
      <text:p text:style-name="P482"><text:span text:style-name="T483">36.7</text:span><text:span text:style-name="T484">. socialinis būstas, kurio nepageidauja nuomotis Aprašo 36.1 – 36.6 punktuose nurodyti asmenys ar šeimos, gali būti išnuomotas<text:s/></text:span><text:span text:style-name="T485">Aprašo 2.3 punkte nurodyto teisės akto 11 straipsnio 6 dalyje nurodytiems asmenims ar šeimoms (informacija ne vėliau kaip per 5 darbo dienas turi būti paskelbta Savivaldybės interneto svetainėje).</text:span></text:p>
      <text:p text:style-name="P486"><text:span text:style-name="T487">37</text:span><text:span text:style-name="T488">. Turto valdytojo sprendimas išnuomoti turtą viešo konkurso būdu turi būti suderintas su Savivaldybės administracijos struktūrinio padalinio vadovu, koordinuojančiu turto valdytojo, nuomojančio turtą, veiklą. Sprendimo projektas turi būti suderintas arba turi būti nurodytos priežastys, dėl kurių nesutinkama derinti sprendimo projekto. Jeigu vadovas nepritaria sprendimo projektui, o turto valdytojas ar sprendimo projekto rengėjas nesutinka su pateiktomis išvadomis, sprendimą dėl turto nuomos priima Savivaldybės taryba</text:span><text:span text:style-name="T489">. S</text:span><text:span text:style-name="T490">prendimo projekto rengėjas aiškinamajame rašte turi pateikti informaciją apie vadovo sprendimo projekto derinimą.</text:span></text:p>
      <text:p text:style-name="P491"><text:span text:style-name="T492">38</text:span><text:span text:style-name="T493">. Aprašo 37 punkto nuostatos netaikomos, kai turtas nuomojamas Aprašo 66 punkte nurodytais atvejais.</text:span></text:p>
      <text:p text:style-name="P494"><text:span text:style-name="T495">39</text:span><text:span text:style-name="T496">. Viešam turto nuomos konkursui organizuoti turto valdytojas, o jei turto valdytojo, valdančio turtą patikėjimo teise, nėra, – Savivaldybės administracijos direktorius, <text:s/>sudaro nuolatinę arba laikinąją turto nuomos konkurso komisiją. Komisija sudaroma iš ne mažiau kaip 3 narių – turto valdytojo darbuotojų.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pan></text:p>
      <text:p text:style-name="P497"><text:span text:style-name="T498">40</text:span><text:span text:style-name="T499">. Viešą turto nuomos konkursą komisija gali inicijuoti turto valdytojui priėmus sprendimą dėl turto nuomos ir jei yra Savivaldybės tarybos leidimas nuomoti turtą.</text:span></text:p>
      <text:p text:style-name="P500"><text:span text:style-name="T501">41</text:span><text:span text:style-name="T502">. Vadovaudamasi turto valdytojo sprendimu, komisija patvirtina turto viešo nuomos konkurso sąlygas, kuriose turi būti nurodyta:</text:span></text:p>
      <text:p text:style-name="P503"><text:span text:style-name="T504">41.1</text:span><text:span text:style-name="T505">. turto valdytojo, priėmusio sprendimą dėl turto nuomos, pavadinimas, adresas, juridinio asmens kodas;</text:span></text:p>
      <text:p text:style-name="P506"><text:span text:style-name="T507">41.2</text:span><text:span text:style-name="T508">. informacija apie nuomojamą turtą (turto pavadinimas, kadastro numeris, adresas, kiti turtą identifikuojantys duomenys);</text:span></text:p>
      <text:p text:style-name="P509"><text:span text:style-name="T510">41.3</text:span><text:span text:style-name="T511">. turto naudojimo paskirtis, turto naudojimo ypatumai (specialios turto charakteristikos, įskaitant teisės aktuose nustatytą leidimų sistemą);</text:span></text:p>
      <text:p text:style-name="P512"><text:span text:style-name="T513">41.4</text:span><text:span text:style-name="T514">. pradinis turto nuompinigių dydis (su pridėtinės vertės mokesčiu) (toliau – PVM) ir be jo, kuris pirmame turto nuomos konkurse nustatomas vadovaujantis  Aprašo 31.2 punkte nurodytomis taisyklėmis. Sprendimą dėl pradinio turto nuompinigių dydžio nustatymo priima turto valdytojas;</text:span></text:p>
      <text:p text:style-name="P515"><text:span text:style-name="T516">41.5</text:span><text:span text:style-name="T517">. nuompinigių mokėjimo tvarka;</text:span></text:p>
      <text:p text:style-name="P518"><text:span text:style-name="T519">41.6</text:span><text:span text:style-name="T520">. turto nuomos terminas;</text:span></text:p>
      <text:p text:style-name="P521"><text:span text:style-name="T522">41.7</text:span><text:span text:style-name="T523">. konkurso dalyvių registravimo vieta (adresas, kabineto numeris, komisijos nario arba turto valdytojo įgalioto atstovo vardas, pavardė, telefono numeris, elektroninio pašto adresas), data ir laikas, registravimo pabaigos terminas (data ir laikas);</text:span></text:p>
      <text:p text:style-name="P524"><text:span text:style-name="T525">41.8</text:span><text:span text:style-name="T526">. konkurso dalyvio pradinis įnašas, jo sumokėjimo terminas ir turto valdytojo banko sąskaitos, į kurią turi būti sumokėtas pradinis įnašas, rekvizitai.  Turtą išnuomojant laikotarpiui iki 1 metų, konkurso dalyvio pradinis įnašas negali būti mažesnis kaip 1 mėnesio pradinio turto nuompinigių dydžio suma, o turtą išnuomojant ilgesniam kaip 1 metų laikotarpiui – 3 mėnesių pradinio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527"><text:span text:style-name="T528">41.9</text:span><text:span text:style-name="T529">. turto apžiūros sąlygos (asmens, atsakingo už turto apžiūrą vardas, pavardė, telefono numeris, elektroninio pašto adresas, turto apžiūros tiksli data ir laikas). Turto apžiūra gali būti vykdoma  ne vėliau kaip likus 3 darbo dienoms iki konkurso dalyvių registravimo pradžios;</text:span></text:p>
      <text:p text:style-name="P530"><text:span text:style-name="T531">41.10</text:span><text:span text:style-name="T532">. komisijos posėdžio vieta, data ir tikslus laikas;</text:span></text:p>
      <text:p text:style-name="P533"><text:span text:style-name="T534">41.11</text:span><text:span text:style-name="T535">. kita informacija ir papildomi reikalavimai, kurie bus privalomi turto nuomininkui ir konkurso laimėtojui iki nuomos sutarties sudarymo.</text:span></text:p>
      <text:p text:style-name="P536"><text:span text:style-name="T537">42</text:span><text:span text:style-name="T538">. Konkurso sąlygos ne vėliau kaip per 5 dienas nuo jų patvirtinimo komisijos posėdyje dienos turi būti paskelbtos viešai: turto valdytojo ir Savivaldybės interneto svetainėse, bent vienoje respublikinėje ir (ar) vietinėje spaudoje, priklausomai nuo turto valdytojo buvimo vietos.</text:span></text:p>
      <text:p text:style-name="P539"><text:span text:style-name="T540">43</text:span><text:span text:style-name="T541">. Konkurso dalyviai paskelbtose konkurso sąlygose nurodytu laiku pateikia komisijos nariui arba turto valdytojo įgaliotam atstovui užklijuotą voką, ant kurio 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span></text:p>
      <text:p text:style-name="P542"><text:span text:style-name="T543">43.1</text:span><text:span text:style-name="T544">. paraiška, kurioje nurodoma konkurso dalyvio ar jo įgalioto asmens vardas, pavardė, asmens kodas (jei asmuo jį turi) ir gyvenamosios vietos adresas (šis reikalavimas taikomas fiziniams asmenims), asmens teisinė forma, pavadinimas, kodas ir buveinės adresas, steigimo dokumentų ar kitų steigimo faktą patvirtinančių dokumentų kopijos (šis reikalavimas taikomas juridiniams asmenims), kontaktinio asmens telefono numeris, elektroninio pašto adresas;</text:span></text:p>
      <text:p text:style-name="P545"><text:span text:style-name="T546">43.2</text:span><text:span text:style-name="T547">. nustatyta tvarka patvirtintas įgaliojimas, jeigu konkurso dalyvį konkurse  atstovauja jo įgaliotas asmuo;<text:s/></text:span></text:p>
      <text:p text:style-name="P548"><text:span text:style-name="T549">43.3</text:span><text:span text:style-name="T550">. siūlomas konkretus nuompinigių dydis;</text:span></text:p>
      <text:p text:style-name="P551"><text:span text:style-name="T552">43.4</text:span><text:span text:style-name="T553">. kai išnuomojami pastatai ar patalpos, kuriems teisės aktų nustatyta tvarka taikytinos specialiosios charakteristikos, įskaitant leidimų sistemą, – informacija dėl atitikties konkurso sąlygose nustatytoms išnuomojamo turto specialiosioms charakteristikoms;</text:span></text:p>
      <text:p text:style-name="P554"><text:span text:style-name="T555">43.5</text:span><text:span text:style-name="T556">. konkurso dalyvio ar jo įgalioto asmens sąskaitos, į kurią komisija turi pervesti grąžinamą pradinį įnašą, rekvizitai;</text:span></text:p>
      <text:p text:style-name="P557"><text:span text:style-name="T558">43.6</text:span><text:span text:style-name="T559">. kokiam tikslui konkurso dalyvis naudos nuomojamą turtą.</text:span></text:p>
      <text:p text:style-name="P560"><text:span text:style-name="T561">44</text:span><text:span text:style-name="T562">. Konkurso dalyviai yra registruojami turto (nurodomas pavadinimas ir adresas) nuomos konkurso dalyvių registracijos pažymoje. Konkurso dalyvius registruoja komisijos narys arba turto<text:s/></text:span><text:soft-page-break/><text:span text:style-name="T563">valdytojo įgaliotas atstovas. Pasibaigus konkurso dalyvių registravimo laikui, registracijos pažymoje įrašoma, kada baigta registracija, pažymą turi vizuoti dokumentus registravęs komisijos narys ar turto valdytojo įgaliotas atstovas ir komisijos pirmininkas.</text:span></text:p>
      <text:p text:style-name="P564"><text:span text:style-name="T565">45</text:span><text:span text:style-name="T566">. Konkurso dalyvių registracijos pažymoje turi būti nurodyti šie rekvizitai: konkurso dalyvio registracijos eilės numeris, voko gavimo data ir tikslus laikas (minutės tikslumu), konkurso dalyvio pavadinimas. Konkurso dalyvio registracijos eilės numeris  užrašomas  ant užklijuoto voko, kurį pateikė konkurso dalyvis.</text:span></text:p>
      <text:p text:style-name="P567"><text:span text:style-name="T568">46</text:span><text:span text:style-name="T569">. Konkurso dalyviui išduodamas, jeigu konkurso dalyvis dalyvauja asmeniškai dokumentų registravimo metu, arba paštu išsiunčiamas konkurso dalyvio pažymėjimas, kuriame nurodytas registracijos eilės numeris, voko gavimo data ir laikas (minutės tikslumu), komisijos posėdžio vieta (adresas), data ir tikslus laikas.<text:s/></text:span></text:p>
      <text:p text:style-name="P570"><text:span text:style-name="T571">47</text:span><text:span text:style-name="T572">.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span></text:p>
      <text:p text:style-name="P573"><text:span text:style-name="T574">48</text:span><text:span text:style-name="T575">.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išsiunčiamas registruotas laiškas, kuriame nurodomos priežastys, dėl kurių buvo atsisakyta registruoti asmenis konkurso dalyviais.<text:s/></text:span></text:p>
      <text:p text:style-name="P576"><text:span text:style-name="T577">49</text:span><text:span text:style-name="T578">. Įregistruotas konkurso dalyvis iki skelbime nurodyto dokumentų registravimo termino pabaigos turi teisę atšaukti pateiktą paraišką ir pateikti naują paraišką ir kitus Aprašo 43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span></text:p>
      <text:p text:style-name="P579"><text:span text:style-name="T580">50</text:span><text:span text:style-name="T581">. Iki komisijos posėdžio pradžios vokai su konkurso dokumentais neatplėšiami, kiti asmenys su duomenimis apie įregistruotus konkurso dalyvius nesupažindinami.</text:span></text:p>
      <text:p text:style-name="P582"><text:span text:style-name="T583">51</text:span><text:span text:style-name="T584">. Konkursas vykdomas konkurso sąlygose nustatytu komisijos posėdžio metu. Iki komisijos posėdžio pradžios komisijos nariai turi pasirašyti nešališkumo deklaracijas.</text:span></text:p>
      <text:p text:style-name="P585"><text:span text:style-name="T586">52</text:span><text:span text:style-name="T587">. Dalyvauti konkurse turi teisę įregistruoti konkurso dalyviai, turintys konkurso dalyvio registracijos pažymėjimą ir asmens dokumentą.</text:span></text:p>
      <text:p text:style-name="P588"><text:span text:style-name="T589">53</text:span><text:span text:style-name="T590">. Komisijos posėdžio metu konkurso dalyviams įsitikinus, kad vokai su dokumentais nepažeisti, komisijos pirmininkas atplėšia vokus, nepažeisdamas voko užklijavimo juostos. Komisijos nariai, nustatę, kad konkurso dalyvio voke yra pateikti visi Aprašo 43 punkte nurodyti dokumentai, paraiškoje yra nurodyta visa reikiama informacija, skelbia konkurso dalyvių siūlomus turto nuompinigių dydžius.</text:span></text:p>
      <text:p text:style-name="P591"><text:span text:style-name="T592">54</text:span><text:span text:style-name="T593">.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span></text:p>
      <text:p text:style-name="P594"><text:span text:style-name="T595">55</text:span><text:span text:style-name="T596">. Konkurso laimėtoju pripažįstamas konkurso dalyvis, pasiūlęs didžiausią turto nuompinigių dydį. Jeigu tokį patį (didžiausią) turto nuompinigių dydį pasiūlo keli konkurso dalyviai, konkurso dalyviu pripažįstamas dalyvis, anksčiau įregistruotas pažymoje.<text:s/></text:span></text:p>
      <text:p text:style-name="P597"><text:span text:style-name="T598">56</text:span><text:span text:style-name="T599">. Kai konkursą laimi didžiausią turto nuompinigių dydį pasiūlęs, bet į komisijos posėdį neatvykęs konkurso dalyvis,</text:span><text:span text:style-name="T600"><text:s/></text:span><text:span text:style-name="T601">jam ne vėliau kaip per 3 darbo dienas nuo komisijos protokolo pasirašymo dienos komisija registruotuoju laišku išsiunčia pranešimą, kuriame nurodoma tiksli data ir laikas, kada bus pasirašoma nuomos sutartis, taip pat nurodoma galimybė konkurso laimėtojui suderinti kitą nuomos sutarties pasirašymo datą. Konkurso dalyviai, neatvykę į konkursą, apie jo rezultatus informuojami raštu (jiems išsiunčiami pranešimai) per 3 darbo dienas nuo komisijos protokolo pasirašymo dienos.</text:span></text:p>
      <text:p text:style-name="P602"><text:span text:style-name="T603">57</text:span><text:span text:style-name="T604">. Konkurso laimėtojas, negalintis atvykti nurodytu laiku pasirašyti nuomos sutarties, turi apie tai ne vėliau kaip per 5 darbo dienas nuo pranešimo gavimo dienos informuoti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komisijos sprendimu konkurso laimėtoju pripažįstamas kitas pagal eilę konkurso sąlygas atitinkančius dokumentus pateikęs konkurso dalyvis, pasiūlęs didžiausią turto nuompinigių dydį.</text:span></text:p>
      <text:p text:style-name="P605"><text:span text:style-name="T606">58</text:span><text:span text:style-name="T607">. Jeigu dalyvauti konkurse užsiregistruoja tik vienas konkurso dalyvis, pasiūlęs turto nuompinigių dydį, ne mažesnį už nustatytą pradinį nuompinigių dydį, ir nustatoma, kad konkurso dalyvio pateikti dokumentai atitinka Aprašo 43 punkto reikalavimus, jis pripažįstamas konkurso laimėtoju.</text:span></text:p>
      <text:p text:style-name="P608"><text:span text:style-name="T609">59</text:span><text:span text:style-name="T610">.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span></text:p>
      <text:p text:style-name="P611"><text:span text:style-name="T612">60</text:span><text:span text:style-name="T613">. Jeigu du kartus paskelbus konkursą pasiūlymo nepateikia nė vienas konkurso dalyvis, skelbiant naujus to paties turto nuomos konkursus, pradinis nuompinigių dydis kiekviename kitame konkurse gali būti sumažintas iki 10 procentų, tačiau pradinis nuompinigių dydis negali būti sumažintas daugiau kaip 50 procentų.<text:s/></text:span></text:p>
      <text:p text:style-name="P614"><text:span text:style-name="T615">61</text:span><text:span text:style-name="T616">. Konkurso dalyviams, kurie nelaimėjo konkurso, arba Aprašo 59 punkte nurodytu atveju konkursą paskelbus neįvykusiu, turto valdytojas per 5 darbo dienas po komisijos protokolo pasirašymo dienos grąžina pradinius įnašus į jų sąskaitas, nurodytas konkurso dalyvio dokumentuose.<text:s/></text:span></text:p>
      <text:p text:style-name="P617"><text:span text:style-name="T618">62</text:span><text:span text:style-name="T619">. Pradinis įnašas konkurso laimėtojui įskaitomas į turto nuompinigius.</text:span></text:p>
      <text:p text:style-name="P620"><text:span text:style-name="T621">63</text:span><text:span text:style-name="T622">. Turto valdytojas bet kuriuo metu iki nuomos sutarties sudarymo turi teisę nutraukti konkurso procedūras, jeigu:<text:s/></text:span></text:p>
      <text:p text:style-name="P623"><text:span text:style-name="T624">63.1</text:span><text:span text:style-name="T625">. atsirado aplinkybių, kurių nebuvo galima numatyti iki paskelbiant konkursą;</text:span></text:p>
      <text:p text:style-name="P626"><text:span text:style-name="T627">63.2</text:span><text:span text:style-name="T628">. paskelbus konkursą paaiškėjo, kad turto nuoma negalima. <text:s/></text:span></text:p>
      <text:p text:style-name="P629"><text:span text:style-name="T630">64</text:span><text:span text:style-name="T631">. Konkurso dalyviai apie sprendimą nutraukti konkurso procedūras informuojami<text:s/></text:span><text:span text:style-name="T632">raštu (jiems išsiunčiami pranešimai) ir pradinis<text:s/></text:span><text:span text:style-name="T633">įnašas jiems grąžinamas per 5 darbo dienas nuo sprendimo nutraukti konkursą priėmimo dienos.</text:span></text:p>
      <text:p text:style-name="P634"><text:span text:style-name="T635">65</text:span><text:span text:style-name="T636">. Paskelbti turto nuompinigių dydžiai, juos pasiūlę konkurso dalyviai, konkurso rezultatai įrašomi komisijos protokole, kurį ne vėliau kaip kitą dieną po komisijos posėdžio dienos pasirašo komisijos pirmininkas ir komisijos nariai. Konkurso dalyviai ar jų įgalioti atstovai turi teisę susipažinti su komisijos protokolu.</text:span></text:p>
      <text:p text:style-name="P637"><text:span text:style-name="T638">66</text:span><text:span text:style-name="T639">. Turtas ne konkurso būdu gali būti išnuomojamas trumpalaikiams neatidėliotiniems darbams (avarijoms, stichinėms nelaimėms likviduoti ir panašiai); trumpalaikiams renginiams (parodoms, sporto varžyboms, pasitarimams, seminarams, šventėms, kultūros renginiams, darbuotojų socialinėms reikmėms), kurių trukmė yra ne ilgesnė kaip 30 dienų, organizuoti; kai išnuomojama ne daugiau kaip 10 kv. metrų nekilnojamojo turto ploto kopijavimo, dauginimo,<text:s/></text:span><text:soft-page-break/><text:span text:style-name="T640">kavos, vandens ir maisto aparatams pastatyti, mobiliojo ryšio antenoms įrengti ir kitoms panašioms reikmėms; kai nustatyta įstatymuose ar kituose teisės aktuose, tarptautinėse sutartyse ar tarptautiniuose susitarimuose. 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span></text:p>
      <text:p text:style-name="P641"><text:span text:style-name="T642">66.1</text:span><text:span text:style-name="T643">. informacija apie nuomojamą turtą (turto pavadinimas, kadastro numeris, adresas, kiti turtą identifikuojantys duomenys);</text:span></text:p>
      <text:p text:style-name="P644"><text:span text:style-name="T645">66.2</text:span><text:span text:style-name="T646">. turto panaudojimo paskirtis (tikslas);</text:span></text:p>
      <text:p text:style-name="P647"><text:span text:style-name="T648">66.3</text:span><text:span text:style-name="T649">. nuompinigių dydis.</text:span></text:p>
      <text:p text:style-name="P650"><text:span text:style-name="T651">67</text:span><text:span text:style-name="T652">. Turto be konkurso nuomai taikomos Aprašo V skyriaus bendrosios nuostatos, išskyrus Aprašo 30 punkte nurodytą atvejį.</text:span></text:p>
      <text:p text:style-name="P653"><text:span text:style-name="T654">68</text:span><text:span text:style-name="T655">. Asmenys, norintys išsinuomoti turtą Aprašo 66 punkte nurodytais atvejais, turto valdytojui pateikia prašymą-paraišką, kurioje turi būti nurodyta:</text:span></text:p>
      <text:p text:style-name="P656"><text:span text:style-name="T657">68.1</text:span><text:span text:style-name="T658">. asmens ar jo įgalioto asmens vardas, pavardė, asmens kodas (jei asmuo jį turi) ir gyvenamosios vietos adresas (šis reikalavimas taikomas fiziniams asmenims), juridinio asmens teisinė forma, pavadinimas, kodas ir buveinės adresas (šis reikalavimas taikomas juridiniams asmenims ar kitoms organizacijoms);</text:span></text:p>
      <text:p text:style-name="P659"><text:span text:style-name="T660">68.2</text:span><text:span text:style-name="T661">. siūlomas turto nuompinigių dydis;</text:span></text:p>
      <text:p text:style-name="P662"><text:span text:style-name="T663">68.3</text:span><text:span text:style-name="T664">. kokiam tikslui subjektas naudos nuomojamą turtą.</text:span></text:p>
      <text:p text:style-name="P665"><text:span text:style-name="T666">69</text:span><text:span text:style-name="T667">. Turto valdytojas, ne vėliau kaip per 5 darbo dienas nuo prašymo-paraiškos gavimo dienos, o tuo atveju, kai prašymas-paraiška pateiktas neatidėliotiniems darbams vykdyti, – prašymo-paraiškos pateikimo dieną, įvertinęs, ar pateiktas prašymas-paraiška atitinka Aprašo 66 punkte nurodytas aplinkybes, ir nustatęs, kad siūlomas turto nuompinigių dydis nėra mažesnis, nei apskaičiuotas vadovaujantis  Aprašo 31.2 punkte nurodytomis taisyklėmis, priima sprendimą išnuomoti turtą.</text:span></text:p>
      <text:p text:style-name="P668"><text:span text:style-name="T669">70</text:span><text:span text:style-name="T670">. Apie priimtą sprendimą ir turto nuomos sutarties sudarymo datą ir laiką asmuo informuojamas raštu ne vėliau kaip per 5 darbo dienas nuo sprendimo priėmimo dienos, o tuo atveju, kai prašymas-paraiška pateiktas neatidėliotiniems darbams vykdyti ar trumpalaikiams renginiams organizuoti, – sprendimo priėmimo dieną.<text:s/></text:span></text:p>
      <text:p text:style-name="P671"><text:span text:style-name="T672">71</text:span><text:span text:style-name="T673">. Jeigu turto valdytojas atsisako išnuomoti turtą, asmuo apie tai informuojamas  raštu ne vėliau kaip per 5 dienas nuo paraiškos pateikimo, nurodant atsisakymo išnuomoti turtą priežastis.</text:span></text:p>
      <text:p text:style-name="P674"><text:span text:style-name="T675">72</text:span><text:span text:style-name="T676">. Turto perdavimas įforminamas sutartimi ir (ar) perdavimo–priėmimo aktu. Atskiras turto perdavimo–priėmimo aktas gali būti nepasirašomas, jei nuomotojas ir nuomininkas sutaria, kad pasirašant sutartį yra perduodamas turtas ir ši sutartis kartu yra turto perdavimo–priėmimo aktas. Turto perdavimui įforminti<text:s/></text:span><text:span text:style-name="T677">mutatis mutandis</text:span><text:span text:style-name="T678"><text:s/>naudojamos Aprašo 2.7 punkte nurodytu teisės aktu patvirtintų sutarties ir perdavimo–priėmimo akto formų pavyzdžiai.</text:span></text:p>
      <text:p text:style-name="P679"><text:span text:style-name="T680">73</text:span><text:span text:style-name="T681">. Turto valdytojas turto nuomos sutartį pasirašo:</text:span></text:p>
      <text:p text:style-name="P682"><text:span text:style-name="T683">73.1</text:span><text:span text:style-name="T684">. su turto nuomos konkurso laimėtoju arba jo įgaliotu atstovu  ne anksčiau kaip per 5 ir ne vėliau kaip per 10 darbo dienų nuo komisijos protokolo pasirašymo dienos, išskyrus atvejus, kai konkurso laimėtojui informavus apie negalėjimą nurodytu laiku atvykti pasirašyti nuomos sutarties yra suderinama kita nuomos sutarties pasirašymo data;</text:span></text:p>
      <text:p text:style-name="P685"><text:span text:style-name="T686">73.2</text:span><text:span text:style-name="T687">. su socialiai remtinu asmeniu arba jo įgaliotu atstovu  ne vėliau kaip per 10 darbo dienų nuo Savivaldybės administracijos direktoriaus sprendimo priėmimo dienos, išskyrus atvejus, kai socialiai remtinam asmeniui informavus apie negalėjimą nurodytu laiku atvykti pasirašyti nuomos sutarties yra suderinama kita nuomos sutarties pasirašymo data;</text:span></text:p>
      <text:p text:style-name="P688"><text:span text:style-name="T689">73.3</text:span><text:span text:style-name="T690">. nuomos be konkurso atveju su prašymą-paraišką pateikusiu asmeniu ne vėliau kaip per 5 darbo dienas nuo sprendimo priėmimo dienos, neatidėliotiniems darbams ar trumpalaikiams renginiams vykdyti – ne vėliau kaip kitą darbo dieną po sprendimo priėmimo dienos;</text:span></text:p>
      <text:p text:style-name="P691"><text:span text:style-name="T692">73.4</text:span><text:span text:style-name="T693">. Aprašo 66 punkte nurodytu atveju per 10 darbo dienų nuo Savivaldybės tarybos įsigaliojimo dienos.</text:span></text:p>
      <text:p text:style-name="P694"><text:span text:style-name="T695">74</text:span><text:span text:style-name="T696">. Turto perdavimo–priėmimo aktas su nuomininku pasirašomas, išskyrus atvejį, kai perdavimo–priėmimo aktas atskirai nepasirašomas, per 3 darbo dienas nuo sutarties pasirašymo dienos. Nuomos sutartį nuomininkas privalo įregistruoti  ne vėliau kaip per 5 darbo dienas nuo nuomos perdavimo–priėmimo akto pasirašymo dienos.</text:span></text:p>
      <text:p text:style-name="P697"><text:span text:style-name="T698">75</text:span><text:span text:style-name="T699">. Turtas gali būti išnuomojamas ne ilgesniam kaip 10 metų laikotarpiui (įskaitant nuomos termino pratęsimą), jeigu įstatymai nenustato kitaip ar Savivaldybės taryba nenusprendžia kitaip. Pasibaigus nuomos terminui, su nuomininku, visiškai įvykdžiusiu pagal nuomos sutartį prisiimtus įsipareigojimus, nuomos sutartis gali būti atnaujinta Lietuvos Respublikos civilinio kodekso nustatyta tvarka. Turto valdytojas likus 3 mėnesiams iki nekilnojamojo turto nuomos sutarties pabaigos turi suderinti sutarties atnaujinimo galimybes su Savivaldybės administracija ir privalo užtikrinti, kad nuomos sutarties atnaujinimo atveju bendra nuomos trukmė nebūtų ilgesnė kaip 10 metų laikotarpis (įskaitant nuomos termino pratęsimą), jeigu įstatymai ar Savivaldybės taryba nenusprendžia kitaip. Aprašo 66 punkte nurodytu atveju turto nuomos trukmė negali būti ilgesnė kaip 30 dienų per kalendorinius metus.</text:span></text:p>
      <text:p text:style-name="P700"><text:span text:style-name="T701">76</text:span><text:span text:style-name="T702">. Turto subnuoma galima tik Savivaldybės tarybai leidus.</text:span></text:p>
      <text:p text:style-name="P703"><text:span text:style-name="T704">77</text:span><text:span text:style-name="T705">. Turto nuomininkas neturi teisės:</text:span></text:p>
      <text:p text:style-name="P706"><text:span text:style-name="T707">77.1</text:span><text:span text:style-name="T708">. įkeisti nuomos teisės, perduoti jos kaip turtinio įnašo ar kitaip jos suvaržyti;</text:span></text:p>
      <text:p text:style-name="P709"><text:span text:style-name="T710">77.2</text:span><text:span text:style-name="T711">. be turto valdytojo raštiško sutikimo atlikti turto kapitalinio remonto ar rekonstravimo darbus;</text:span></text:p>
      <text:p text:style-name="P712"><text:span text:style-name="T713">77.3</text:span><text:span text:style-name="T714">. išpirkti nuomojamą turtą.</text:span></text:p>
      <text:p text:style-name="P715"><text:span text:style-name="T716">78</text:span><text:span text:style-name="T717">. Nuomininkui, pagerinusiam turtą, už pagerinimus neatlyginama.</text:span></text:p>
      <text:p text:style-name="P718"><text:span text:style-name="T719">79</text:span><text:span text:style-name="T720">. Nuomininkas, sutartyje nustatytu laiku nesumokėjęs nuompinigių, moka už kiekvieną pradelstą dieną įstatymų nustatytus delspinigius.</text:span></text:p>
      <text:p text:style-name="P721"><text:span text:style-name="T722">80</text:span><text:span text:style-name="T723">. Ginčai, kilę dėl turto nuomos organizavimo ar jo rezultatų, nuomos sutarties vykdymo sprendžiami įstatymų nustatyta tvarka.</text:span></text:p>
      <text:p text:style-name="P724"/>
      <text:p text:style-name="P725"><text:span text:style-name="T726">VI</text:span><text:span text:style-name="T727">.<text:s/></text:span><text:span text:style-name="T728">REMONTO IR STATYBOS DARBAI</text:span></text:p>
      <text:p text:style-name="P729"/>
      <text:p text:style-name="P730"><text:span text:style-name="T731">81</text:span><text:span text:style-name="T732">. Turto valdytojas, priėmęs sprendimą atlikti ilgalaikio</text:span><text:span text:style-name="T733"><text:s/></text:span><text:span text:style-name="T734">materialiojo turto remonto ir (ar) statybos darbus, privalo per 5 darbo dienas parengti Ilgalaikio</text:span><text:span text:style-name="T735"><text:s/></text:span><text:span text:style-name="T736">materialiojo turto remonto ir (ar) statybos darbų tipo</text:span><text:span text:style-name="T737"><text:s/></text:span><text:span text:style-name="T738">nustatymo pažymą. Turto remonto ir (ar) statybos darbų vykdymo metu, esant poreikiui, Ilgalaikio</text:span><text:span text:style-name="T739"><text:s/></text:span><text:span text:style-name="T740">materialiojo turto remonto ir (ar) statybos darbų tipo</text:span><text:span text:style-name="T741"><text:s/></text:span><text:span text:style-name="T742">nustatymo pažyma gali būti tikslinama.</text:span></text:p>
      <text:p text:style-name="P743"><text:span text:style-name="T744">82</text:span><text:span text:style-name="T745">. Tais atvejais, kai vienas juridinis asmuo valdo ir (ar) naudoja ilgalaikį</text:span><text:span text:style-name="T746"><text:s/></text:span><text:span text:style-name="T747">materialųjį turtą, o kitas juridinis asmuo tvarko turto remonto ir statybos darbų apskaitą, apskaitoje turto įsigijimo savikainos didinimo turto esminio pagerinimo darbų verte operacijos registruojamos iš juridinio asmens, tvarkančio turto remonto ir statybos darbų apskaitą, <text:s/>gavus Ilgalaikio</text:span><text:span text:style-name="T748"><text:s/></text:span><text:span text:style-name="T749">materialiojo turto remonto ir (ar) statybos darbų (esminio pagerinimo) verčių perdavimo ir priėmimo aktą apie atliktus remonto ir (ar) statybos darbus, jų vertę ir remonto ir (ar) statybos vertes pagrindžiančių dokumentų kopijas. Ilgalaikio</text:span><text:span text:style-name="T750"><text:s/></text:span><text:span text:style-name="T751">materialiojo turto remonto ir (ar) statybos darbų (esminio pagerinimo) verčių perdavimo ir priėmimo aktas ir kiti dokumentai turi būti perduoti turtą valdančiam juridiniam asmeniui ne vėliau, kaip per 15 dienų nuo remonto ar statybos darbų užbaigimo dokumento pasirašymo.</text:span></text:p>
      <text:p text:style-name="P752"><text:span text:style-name="T753">83</text:span><text:span text:style-name="T754">. Ilgalaikio</text:span><text:span text:style-name="T755"><text:s/></text:span><text:span text:style-name="T756">materialiojo turto remonto ir (ar) statybos darbų tipo</text:span><text:span text:style-name="T757"><text:s/></text:span><text:span text:style-name="T758">nustatymo pažymos ir Ilgalaikio</text:span><text:span text:style-name="T759"><text:s/></text:span><text:span text:style-name="T760">materialiojo turto remonto ir (ar) statybos darbų (esminio pagerinimo) verčių perdavimo ir priėmimo akto pavyzdines formas tvirtina Savivaldybės administracijos direktorius.</text:span></text:p>
      <text:p text:style-name="P761"/>
      <text:p text:style-name="P762"><text:span text:style-name="T763">VII</text:span><text:span text:style-name="T764">.<text:s/></text:span><text:span text:style-name="T765">turto</text:span><text:span text:style-name="T766"><text:s/></text:span><text:span text:style-name="T767">ĮKEITImas</text:span></text:p>
      <text:p text:style-name="P768"/>
      <text:p text:style-name="P769"><text:span text:style-name="T770">84</text:span><text:span text:style-name="T771">. Sprendimą dėl turto įkeitimo priima Savivaldybės taryba.</text:span></text:p>
      <text:p text:style-name="P772"><text:span text:style-name="T773">85</text:span><text:span text:style-name="T774">. Sprendimo projektas dėl turto įkeitimo turi būti suderintas su Pakruojo rajono savivaldybės administracijos struktūrinių padalinių vadovais, koordinuojančiais juridinio asmens, įkeičiančio turtą, veiklą. Sprendimo projektas turi būti suderintas arba turi būti nurodytos priežastys, dėl kurių nesutinkama derinti sprendimo projekto. Jeigu vadovai nepritaria sprendimo projektui, o juridinio asmens vadovas ar sprendimo projekto rengėjas nesutinka su pateiktomis išvadomis, sprendimą dėl turto įkeitimo priima Savivaldybės taryba</text:span><text:span text:style-name="T775">. S</text:span><text:span text:style-name="T776">prendimo projekto rengėjas aiškinamajame rašte turi pateikti informaciją apie vadovų sprendimo projekto derinimą.</text:span></text:p>
      <text:p text:style-name="P777"><text:span text:style-name="T778">86</text:span><text:span text:style-name="T779">. Prie teikiamo sprendimo projekto turi būti pridėtas Savivaldybės administracijos direktoriaus nustatytos formos prašymas-paraiška, kuriame turi būti nurodyta arba prie kurio turi būti pridėta informacija:</text:span></text:p>
      <text:p text:style-name="P780"><text:span text:style-name="T781">86.1</text:span><text:span text:style-name="T782">. juridinio asmens prašymas-paraiška įkeisti turtą, kuriame turi būti nurodytas prašomo įkeisti turto naudojimo tikslas, konkreti valstybinė (valstybės perduota savivaldybei) ir (ar) savivaldybės funkcija, kuriai atlikti naudojamas norimas įkeisti turtas;</text:span></text:p>
      <text:p text:style-name="P783"><text:span text:style-name="T784">86.2</text:span><text:span text:style-name="T785">. juridinio asmens parengtas paaiškinimas, pagrindžiantis būtinybę įkeisti turtą;</text:span></text:p>
      <text:p text:style-name="P786"><text:span text:style-name="T787">86.3</text:span><text:span text:style-name="T788">. turto valdytojo sprendimas dėl turto pripažinimo nereikalingu arba netinkamu (negalimu) naudoti, kai įkeičiamas tokio pobūdžio turtas;</text:span></text:p>
      <text:p text:style-name="P789"><text:span text:style-name="T790">86.4</text:span><text:span text:style-name="T791">. įkeičiant nekilnojamąjį turtą ar kitus nekilnojamuosius daiktus:</text:span></text:p>
      <text:p text:style-name="P792"><text:span text:style-name="T793">86.4.1</text:span><text:span text:style-name="T794">. Nekilnojamojo turto registro centrinio duomenų banko išrašo kopija, patvirtinanti daiktinės teisės įregistravimą;</text:span></text:p>
      <text:p text:style-name="P795"><text:span text:style-name="T796">86.4.2</text:span><text:span text:style-name="T797">. nekilnojamojo daikto kadastro matmenų byla (byla po Savivaldybės tarybos posėdžio grąžinama sprendimo projekto rengėjui);</text:span></text:p>
      <text:p text:style-name="P798"><text:span text:style-name="T799">86.4.3</text:span><text:span text:style-name="T800">. duomenys apie įkeičiamo nekilnojamojo turto bendrą plotą, jeigu įkeičiamas administracinės paskirties nekilnojamasis turtas – nurodomas darbo kabinetų plotas;</text:span></text:p>
      <text:p text:style-name="P801"><text:span text:style-name="T802">86.4.4</text:span><text:span text:style-name="T803">. nekilnojamojo turto likutinė vertė;</text:span></text:p>
      <text:p text:style-name="P804"><text:span text:style-name="T805">86.5</text:span><text:span text:style-name="T806">. perduodant kitą ilgalaikį materialųjį turtą – perduodamo turto sąrašas, patvirtintas turto valdytojo vadovo. Šis sąrašas turi būti įformintas kaip Savivaldybės tarybos sprendimo priedas ir jame turi būti nurodyta:</text:span></text:p>
      <text:p text:style-name="P807"><text:span text:style-name="T808">86.5.1</text:span><text:span text:style-name="T809">. turto pavadinimas;</text:span></text:p>
      <text:p text:style-name="P810"><text:span text:style-name="T811">86.5.2</text:span><text:span text:style-name="T812">. turto kiekis (vienetais pagal atskiras pozicijas);</text:span></text:p>
      <text:p text:style-name="P813"><text:span text:style-name="T814">86.5.3</text:span><text:span text:style-name="T815">. turto vieneto įsigijimo vertė;</text:span></text:p>
      <text:p text:style-name="P816"><text:span text:style-name="T817">86.5.4</text:span><text:span text:style-name="T818">. ilgalaikio materialiojo turto vieneto likutinė vertė;</text:span></text:p>
      <text:p text:style-name="P819"><text:span text:style-name="T820">86.5.5</text:span><text:span text:style-name="T821">. įkeičiamo turto bendra vertė;</text:span></text:p>
      <text:p text:style-name="P822"><text:span text:style-name="T823">86.5.6</text:span><text:span text:style-name="T824">. kiti duomenys, identifikuojantys turtą (turto inventorinis numeris; markė, modelis, identifikavimo ir valstybinis numeris, registracijos dokumentų kopijos, jeigu įkeičiamos transporto priemonės).</text:span></text:p>
      <text:p text:style-name="P825"/>
      <text:p text:style-name="P826"><text:span text:style-name="T827">VIII</text:span><text:span text:style-name="T828">.<text:s/></text:span><text:span text:style-name="T829">turto</text:span><text:span text:style-name="T830"><text:s/></text:span><text:span text:style-name="T831">pripažinimas nereikalingu arba netinkamu (negalimu) naudoti, jo nurašymas ir likvidavimas</text:span></text:p>
      <text:p text:style-name="P832"/>
      <text:p text:style-name="P833"><text:span text:style-name="T834">87</text:span><text:span text:style-name="T835">. Prašymas-paraiška dėl turto pripažinimo nereikalingu arba netinkamu (negalimu) naudoti ir jo nurašymo (likvidavimo) pateikiamas turto valdytojui. Turto pripažinimo nereikalingu<text:s/></text:span><text:soft-page-break/><text:span text:style-name="T836">arba netinkamu (negalimu) naudoti ir jo nurašymo (likvidavimo) komisijos veikia pagal Savivaldybės administracijos direktoriaus patvirtintus tipinius nuostatus ir darbo reglamentą.</text:span></text:p>
      <text:p text:style-name="P837"><text:span text:style-name="T838">88</text:span><text:span text:style-name="T839">. Turto pripažinimo nereikalingu arba netinkamu (negalimu) naudoti komisijos gali pripažinti nereikalingu arba netinkamu (negalimu) naudoti tik tokį turtą, kurio specifikacija (komplektacija) atitinka dokumentuose (įsigijimo), o jei dokumentuose ši informacija nenurodyta, viešuose informacijos šaltiniuose nurodytą informaciją.</text:span></text:p>
      <text:p text:style-name="P840"><text:span text:style-name="T841">89</text:span><text:span text:style-name="T842">. Jei siūlomo pripažinti nereikalingu arba netinkamu (negalimu) naudoti turto specifikacija (komplektacija) neatitinka</text:span><text:span text:style-name="T843"><text:s/></text:span><text:span text:style-name="T844">informacijos, nurodytos dokumentuose (įsigijimo), o jei dokumentuose ši informacija nenurodyta, viešuose informacijos šaltiniuose nurodytos informacijos, pasiūlymą dėl turto pripažinimo nereikalingu arba netinkamu (negalimu) naudoti turto valdytojui teikia inventorizacijos komisijos. Inventorizacijos komisijos, pripažindamos turtą nereikalingu arba netinkamu (negalimu) naudoti, atlieka Savivaldybės administracijos direktoriaus patvirtintuose Turto pripažinimo nereikalingu arba netinkamu (negalimu) naudoti komisijos tipiniuose nuostatuose nustatytus veiksmus.</text:span></text:p>
      <text:p text:style-name="P845"><text:span text:style-name="T846">90</text:span><text:span text:style-name="T847">. Nurašomas ir likviduojamas tik toks pripažintas netinkamu (negalimu) naudoti turtas ir (ar) jo dalys, kurio (-ių) nepavyko parduoti aukcione.</text:span></text:p>
      <text:p text:style-name="P848"><text:span text:style-name="T849">91</text:span><text:span text:style-name="T850">. Turto valdytojas pateikia Savivaldybės administracijai, Savivaldybės administracijos direktoriaus nustatyta tvarka, informaciją (kartu su fotonuotrauka (skaitmeninė forma)):</text:span></text:p>
      <text:p text:style-name="P851"><text:span text:style-name="T852">91.1</text:span><text:span text:style-name="T853">. apie planuojamą nurašyti ir likviduoti pripažintą netinkamu (negalimu) naudoti turtą ir (ar) jo dalis ne vėliau kaip prieš 20 dienų iki sprendimo dėl pripažinto netinkamu (negalimu) naudoti turto ir (ar) jo dalių nurašymo ir likvidavimo priėmimo (komisija privalo pripažintą netinkamu (negalimu) naudoti turtą, kuriam suteiktas inventorinis numeris, ir (ar) jo dalis nufotografuoti (fotonuotraukoje turi aiškiai matytis turto komplektacija ir inventorinis numeris, kitus fotografavimo techninius reikalavimus nustato Savivaldybės administracijos direktorius)). Nefotografuojamas nematerialusis turtas;</text:span></text:p>
      <text:p text:style-name="P854"><text:span text:style-name="T855">91.2</text:span><text:span text:style-name="T856">. apie nurašytą ir likviduotą turtą ir (ar) jo dalis ne vėliau kaip per 15 dienų nuo ketvirčio pabaigos (pateikiama turto nurašymo ir likvidavimo akto kopija).</text:span></text:p>
      <text:p text:style-name="P857"><text:span text:style-name="T858">92</text:span><text:span text:style-name="T859">. Savivaldybės administracija Aprašo 91.1 ir 91.2 punktuose nurodytą informaciją skelbia Savivaldybės interneto svetainėje.</text:span></text:p>
      <text:p text:style-name="P860"/>
      <text:p text:style-name="P861"><text:span text:style-name="T862">IX</text:span><text:span text:style-name="T863">.<text:s/></text:span><text:span text:style-name="T864">BAIGIAMOSIOS NUOSTATOS</text:span></text:p>
      <text:p text:style-name="P865"/>
      <text:p text:style-name="P866"><text:span text:style-name="T867">93</text:span><text:span text:style-name="T868">. Sutartis ir turto perdavimo-priėmimo aktus pagal patvirtintas pavyzdines formas rengia turto valdytojas.</text:span></text:p>
      <text:p text:style-name="P869"><text:span text:style-name="T870">94</text:span><text:span text:style-name="T871">. Sprendimus dėl siūlymų pratęsti sutarties terminą, atnaujinti, nutraukti prieš terminą sutartį priima turto valdytojai. Siūlyme turi būti nurodyta, kad sutarties terminas bus pratęstas, sutartis bus atnaujinama arba nutraukiama prieš terminą tik Savivaldybės tarybai ar Savivaldybės administracijos direktoriui atitinkamai pagal kompetenciją leidus.</text:span></text:p>
      <text:p text:style-name="P872"><text:span text:style-name="T873">95</text:span><text:span text:style-name="T874">. Turto valdytojai turi sudaryti galimybę pareiškėjams užpildyti prašymą-paraišką ir pateikti ją bei kitus privalomus pateikti dokumentus elektroninėmis ryšio priemonėmis.</text:span></text:p>
      <text:p text:style-name="P875"><text:span text:style-name="T876">96</text:span><text:span text:style-name="T877">. Turtui (išskyrus naują) priimti (apžiūrėti) turto valdytojo vadovas sudaro komisiją. Komisija veikia pagal Savivaldybės administracijos direktoriaus patvirtintus tipinius nuostatus ir darbo reglamentą.</text:span></text:p>
      <text:p text:style-name="P878"/>
      <text:p text:style-name="P879"><text:span text:style-name="T88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19-11-29T08:29:00Z</meta:creation-date>
    <dc:date>2019-11-29T08:29:00Z</dc:date>
    <meta:print-date>2014-10-24T06:05:00Z</meta:print-date>
    <meta:template xlink:href="Normal.dotm" xlink:type="simple"/>
    <meta:editing-cycles>2</meta:editing-cycles>
    <meta:editing-duration>PT0S</meta:editing-duration>
    <meta:document-statistic meta:page-count="16" meta:paragraph-count="243" meta:word-count="6715" meta:character-count="53410" meta:row-count="757" meta:non-whitespace-character-count="46938"/>
  </office:meta>
</office:document-meta>
</file>