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h text:style-name="P12" text:outline-level="3">SPRENDIMAS</text:h>
      <text:p text:style-name="P13">DĖL ŠAKIŲ RAJONO SAVIVALDYBĖS 2022 METŲ BIUDŽETO PATVIRTINIMO</text:p>
      <text:p text:style-name="P14"/>
      <text:p text:style-name="P15">2022 m. vasario 18 d. Nr. T-51</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8, 21, 22, 23, 25, 26 straipsniais ir Lietuvos Respublikos 2022 metų valstybės ir savivaldybių biudžetų finansinių rodiklių patvirtinimo įstatymo 2, 3 ir 13 straipsniais, Šakių rajono savivaldybės taryba<text:s/></text:span><text:span text:style-name="T21">nusprendžia</text:span><text:span text:style-name="T22">:</text:span></text:p>
      <text:p text:style-name="P23"><text:span text:style-name="T24">1</text:span><text:span text:style-name="T25">. Patvirtinti Šakių rajono savivaldybės 2022 metų rajono savivaldybės biudžetą (toliau – savivaldybės biudžetas): 41578,56938 tūkst. Eur pajamų,<text:s/></text:span><text:span text:style-name="T26">(Savivaldybės biudžeto einamųjų metų pajamos koreguojamos pridedant nepanaudotą praėjusių metų biudžeto pajamų dalį),</text:span><text:span text:style-name="T27"><text:s/></text:span><text:span text:style-name="T28">42164,31638 tūkst. Eur išlaidų pagal 1, 2, 3, 4 ir 5 priedus (pridedama).</text:span></text:p>
      <text:p text:style-name="P29"><text:span text:style-name="T30">2</text:span><text:span text:style-name="T31">. Patvirtinti 585,747 tūkst. Eur rajono savivaldybės biudžeto deficitą.<text:s/></text:span></text:p>
      <text:p text:style-name="P32"><text:span text:style-name="T33">3</text:span><text:span text:style-name="T34">. Patvirtinti 19,177 tūkst. Eur savivaldybės mero fondą.</text:span></text:p>
      <text:p text:style-name="P35"><text:span text:style-name="T36">4</text:span><text:span text:style-name="T37">. Nustatyti šiuos savivaldybės skolinimosi limitus:</text:span></text:p>
      <text:p text:style-name="P38"><text:span text:style-name="T39">4.1</text:span><text:span text:style-name="T40">. savivaldybės skola negali viršyti 60 procentų prognozuojamų gauti pajamų, nustatytų 2022 metų valstybės biudžeto ir savivaldybių biudžetų finansinių rodiklių patvirtinimo įstatymo 5 priede;</text:span></text:p>
      <text:p text:style-name="P41"><text:span text:style-name="T42">4.2</text:span><text:span text:style-name="T43">. metinio savivaldybės grynojo skolinimosi suma negali būti teigiamas dydis;</text:span></text:p>
      <text:p text:style-name="P44"><text:span text:style-name="T45">4.3</text:span><text:span text:style-name="T46">. savivaldybės prisiimti įsipareigojimai pagal garantijas dėl savivaldybės kontroliuojamų bendrovių prisiimtų, bet dar 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47"><text:span text:style-name="T48">5</text:span><text:span text:style-name="T49">. Nustatyti, kad savivaldybės 2023 m. sausio 1 d. esantis įsiskolinimas (mokėtinos sumos, išskyrus sumas paskoloms grąžinti) turi būti ne didesnis už 2022 m. sausio 1 d. įsiskolinimą (mokėtinas sumas, išskyrus sumas paskoloms grąžinti).</text:span></text:p>
      <text:p text:style-name="P50"><text:span text:style-name="T51">6</text:span><text:span text:style-name="T52">. Nustatyti, kad iki 10 proc. surinktų pajamų iš nekilnojamojo turto mokesčio skiriama verslo plėtros fondo papildymui.</text:span></text:p>
      <text:p text:style-name="P53"><text:span text:style-name="T54">7</text:span><text:span text:style-name="T55">. Įpareigoti rajono savivaldybės biudžetinių įstaigų vadovus:</text:span></text:p>
      <text:p text:style-name="P56"><text:span text:style-name="T57">7.1</text:span><text:span text:style-name="T58">. išlaidas vykdyti patvirtintų asignavimų ribose;</text:span></text:p>
      <text:p text:style-name="P59"><text:span text:style-name="T60">7.2</text:span><text:span text:style-name="T61">. 2022 metų sausio 1 dienai esantį kreditinį įsiskolinimą už suteiktas paslaugas, atliktus darbus ir įsigytas prekes apmokėti iki 2022 m. kovo 1 d.;</text:span></text:p>
      <text:p text:style-name="P62"><text:span text:style-name="T63">7.3</text:span><text:span text:style-name="T64">. patvirtinus rajono savivaldybės biudžetą, patvirtintas savivaldybės biudžeto sąmatas per 5 darbo dienas pateikti rajono savivaldybės administracijos Biudžeto, turto ir strateginio planavimo skyriui.</text:span></text:p>
      <text:p text:style-name="P65"><text:span text:style-name="T66">8</text:span><text:span text:style-name="T67">. Įgalioti rajono savivaldybės administracijos direktorių patikslinti patvirtintą rajono savivaldybės biudžetą atsižvelgiant į iš valstybės institucijų ir įstaigų gautas dotacijas, įskaitant Europos Sąjungos ir kitos tarptautinės finansinės paramos lėšas.</text:span></text:p>
      <text:p text:style-name="P68"><text:span text:style-name="T69">9</text:span><text:span text:style-name="T70">. Įpareigoti rajono savivaldybės administracijos direktorių:</text:span></text:p>
      <text:p text:style-name="P71"><text:span text:style-name="T72">9.1</text:span><text:span text:style-name="T73">.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text:s/>pagal savivaldybės tarybos nustatytą tvarką;</text:span></text:p>
      <text:p text:style-name="P74"><text:span text:style-name="T75">9.2</text:span><text:span text:style-name="T76">. skiriant lėšas ūkio subjektui, kuris nėra biudžetinė įstaiga, rajono savivaldybės tarybos nustatyta tvarka pasirašyti lėšų naudojimo sutartį.</text:span></text:p>
      <text:p text:style-name="P77"><text:span text:style-name="T78">10</text:span><text:span text:style-name="T79">. Įpareigoti rajono savivaldybės administracijos Centralizuotos buhalterijos skyrių:</text:span></text:p>
      <text:p text:style-name="P80"><text:span text:style-name="T81">10.1</text:span><text:span text:style-name="T82">. pagal patvirtintas sąmatas ir pateiktas lėšų gavimo paraiškas finansuoti rajono savivaldybės administracijos struktūrinius teritorinius padalinius – seniūnijas;</text:span></text:p>
      <text:p text:style-name="P83"><text:span text:style-name="T84">10.2</text:span><text:span text:style-name="T85">. finansuoti Mokymosi visą gyvenimą, jaunimo ir sporto (kodas 01), Regioninės plėtros ir bendruomeninių iniciatyvų (kodas 04), Kultūros ir turizmo plėtros (kodas 06), Valdymo (kodas 07), Ūkio plėtros (kodas 12), Socialinės ir sveikatos apsaugos (kodas 13) programas.<text:s/></text:span></text:p>
      <text:p text:style-name="P86"><text:span text:style-name="T87">11</text:span><text:span text:style-name="T88">. Įpareigoti programų koordinatorius:</text:span></text:p>
      <text:p text:style-name="P89"><text:span text:style-name="T90">11.1</text:span><text:span text:style-name="T91">. parengti ir rajono savivaldybės administracijos direktoriaus įsakymu patvirtinti programų vykdytojų sąrašus su jiems priskirtais asignavimais;</text:span></text:p>
      <text:p text:style-name="P92"><text:span text:style-name="T93">11.2</text:span><text:span text:style-name="T94">. pagal patvirtintas sąmatas parengti programų vykdytojų finansavimo sutartis.</text:span></text:p>
      <text:p text:style-name="P95"><text:span text:style-name="T96">12</text:span><text:span text:style-name="T97">. Įpareigoti rajono savivaldybės administracijos Biudžeto, turto ir strateginio planavimo skyrių:<text:s/></text:span></text:p>
      <text:p text:style-name="P98"><text:span text:style-name="T99">12.1</text:span><text:span text:style-name="T100">. pagal patvirtintas sąmatas ir pateiktas lėšų gavimo paraiškas finansuoti savivaldybės biudžetines įstaigas;</text:span></text:p>
      <text:p text:style-name="P101"><text:span text:style-name="T102">12.2</text:span><text:span text:style-name="T103">. paskolų gavimo sutartyse nustatytais mokėjimo terminais grąžinti paskolas, mokėti palūkanas bei vykdyti kitose sutartyse numatytus finansinius įsipareigojimus.</text:span></text:p>
      <text:p text:style-name="P104"><text:span text:style-name="T105">13</text:span><text:span text:style-name="T106">. Nustatyti, kad iš sutaupytų asignavimų išlaidoms ir gautų viršplaninių pajamų pirmiausia dengiamas įsiskolinimas ir skiriami asignavimai infrastruktūros atnaujinimui bei priežiūrai.</text:span></text:p>
      <text:p text:style-name="P107"><text:span text:style-name="T108">14</text:span><text:span text:style-name="T109">. Nustatyti, kad rajono savivaldybės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10"><text:span text:style-name="T11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112"/>
      <text:p text:style-name="P113"/>
      <text:p text:style-name="P114"/>
      <text:p text:style-name="P115"><text:span text:style-name="T116">Savivaldybės meras</text:span><text:span text:style-name="T117"><text:tab/></text:span><text:span text:style-name="T118"><text:tab/></text:span><text:span text:style-name="T119"><text:tab/></text:span><text:span text:style-name="T120"><text:tab/><text:s/></text:span><text:span text:style-name="T121"><text:tab/></text:span><text:span text:style-name="T122"><text:tab/></text:span><text:span text:style-name="T123"><text:tab/></text:span><text:span text:style-name="T124"><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2-21T11:05:00Z</meta:creation-date>
    <dc:date>2022-02-21T11:05:00Z</dc:date>
    <meta:print-date>2022-02-14T09:44:00Z</meta:print-date>
    <meta:template xlink:href="Normal.dotm" xlink:type="simple"/>
    <meta:editing-cycles>2</meta:editing-cycles>
    <meta:editing-duration>PT0S</meta:editing-duration>
    <meta:document-statistic meta:page-count="4" meta:paragraph-count="66" meta:word-count="677" meta:character-count="5533" meta:row-count="214" meta:non-whitespace-character-count="4922"/>
  </office:meta>
</office:document-meta>
</file>