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8659in"/>
      <style:text-properties style:font-size-complex="12pt"/>
    </style:style>
    <style:style style:name="P136" style:parent-style-name="Normal" style:family="paragraph">
      <style:text-properties fo:font-size="5pt" style:font-size-asian="5pt" style:font-size-complex="5pt"/>
    </style:style>
    <style:style style:name="TableColumn138" style:family="table-column">
      <style:table-column-properties style:column-width="0.5673in" style:use-optimal-column-width="false"/>
    </style:style>
    <style:style style:name="TableColumn139" style:family="table-column">
      <style:table-column-properties style:column-width="2.1659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7631in" style:use-optimal-column-width="false"/>
    </style:style>
    <style:style style:name="Table137" style:family="table">
      <style:table-properties style:width="6.843in" fo:margin-left="0in" table:align="lef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5631in" style:use-optimal-row-height="false"/>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fo:language="en" fo:country="GB"/>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fo:language="en" fo:country="GB"/>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GB"/>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fo:language="en" fo:country="GB"/>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fo:language="en" fo:country="GB"/>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fo:language="en" fo:country="GB"/>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fo:language="en" fo:country="GB"/>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fo:text-indent="0.8659in"/>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8 metų biudžeto patikslinimo</text:p>
      <text:p text:style-name="P14"/>
      <text:p text:style-name="P15">2018 m. spalio 25 d. Nr. TS-196</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biudžeto sandaros įstatymo 21 straipsnio 3 dalimi, Lietuvos Respublikos 2018 metų valstybės biudžeto ir savivaldybių biudžetų finansinių rodiklių patvirtinimo įstatymo 4 straipsnio 3 dalimi, 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veikatos apsaugos ministro 2018 m. rugsėjo 14 d. įsakymu Nr. V-1014 „Dėl Lietuvos Respublikos sveikatos apsaugos ministro 2017 m. gruodžio 29 d. įsakymo Nr. V-1515 „Dėl 2018 m. valstybės biudžeto specialiosios tikslinės dotacijos, skirtos neveiksnių asmenų būklės peržiūrėjimui užtikrinti, paskirstymo tarp savivaldybių sąrašo patvirtinimo“ pakeitimo“, Lietuvos Respublikos žemės ūkio ministro 2018 m. rugsėjo 21 d. įsakymu Nr. 3D-668 „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 ir atsižvelgdama į biudžetinių įstaigų prašymus</text:span>,<text:s/><text:span text:style-name="T21">nusprendži</text:span><text:span text:style-name="T22">a:</text:span></text:p>
      <text:p text:style-name="P23"><text:span text:style-name="T24">1</text:span><text:span text:style-name="T25">. Patikslinti Visagino savivaldybės tarybos 2018 m. vasario 21 d. sprendimu Nr. TS-25 „Dėl Visagino savivaldybės 2018 metų biudžeto patvirtinimo“ patvirtintą,<text:s/></text:span><text:span text:style-name="T26">2018 m. kovo 29 d. sprendimu Nr. TS-41 „Dėl Visagino savivaldybės 2018 metų biudžeto patikslinimo“, 2018 m. balandžio 24 d. sprendimu Nr. TS-92 „Dėl Visagino savivaldybės 2018 metų biudžeto patikslinimo“, 2018 m. birželio 26 d. sprendimu Nr. TS-123 „Dėl Visagino savivaldybės 2018 metų biudžeto patikslinimo“, 2018 m. liepos 5 d. sprendimu Nr. TS-139 „Dėl Visagino savivaldybės 2018 metų biudžeto patikslinimo“, 2018 m. rugpjūčio 29 d. sprendimu Nr. TS-146 „Dėl Visagino savivaldybės 2018 metų biudžeto patikslinimo“, 2018 m. rugsėjo 27 d. sprendimu Nr. TS-181 „Dėl Visagino savivaldybės 2018 metų biudžeto patikslinimo“ patikslintą</text:span><text:span text:style-name="T27"><text:s/>(toliau – Sprendimas) Visagino savivaldybės 2018 metų biudžetą:</text:span></text:p>
      <text:p text:style-name="P28"><text:span text:style-name="T29">1.1</text:span><text:span text:style-name="T30">. Padidinti Visagino savivaldybės 2018 metų biudžeto pajamas 62,811 tūkst. eurų, iš jų: 0,002 tūkst. eurų</text:span><text:span text:style-name="T31"><text:s/>specialia tiksline dotacija valstybinėms (perduotoms savivaldybėms) funkcijoms vykdyti, 12,492</text:span><text:span text:style-name="T32"><text:s/></text:span><text:span text:style-name="T33">tūkst. eurų dotacija iš Europos Sąjungos ir kitos tarptautinės finansinės paramos ir bendrojo finansavimo lėšų einamiesiems tikslams, 50,317 tūkst. eurų dotacija iš Europos Sąjungos ir kitos tarptautinės finansinės paramos ir bendrojo finansavimo lėšų turtui įsigyti<text:s/></text:span><text:span text:style-name="T34">ir dėl to<text:s/></text:span><text:span text:style-name="T35">padidinti asignavimus:</text:span></text:p>
      <text:p text:style-name="P36"><text:span text:style-name="T37">1.1.1</text:span><text:span text:style-name="T38">. 0,002 tūkst. eurų Visagino savivaldybės administracijai Savivaldybės valdymo tobulinimo programai asignavimus valstybinėms (valstybės perduotoms savivaldybėms) funkcijoms atlikti (žemės ūkio funkcijoms vykdyti), skirtus išlaidoms;</text:span></text:p>
      <text:p text:style-name="P39"><text:span text:style-name="T40">1.1.2</text:span><text:span text:style-name="T41">. 7,683 tūkst. eurų Visagino savivaldybės administracijai Sveikatos apsaugos paslaugų kokybės gerinimo programai iš Europos Sąjungos finansinės paramos lėšų numatytiems projektams finansuoti išlaidoms (projektui „Vaikų sveikos gyvensenos skatinimas Visagino savivaldybėje“;</text:span></text:p>
      <text:p text:style-name="P42"><text:span text:style-name="T43">1.1.3</text:span><text:span text:style-name="T44">. 46,029 tūkst. eurų Visagino savivaldybės administracijai Viešosios infrastruktūros plėtros programos asignavimus iš Europos Sąjungos finansinės paramos lėšų numatytiems projektams finansuoti turtui (projektui „Visagino savivaldybės viešųjų pastatų energijos efektyvumo didinimas (IV etapas)“);</text:span></text:p>
      <text:p text:style-name="P45"><text:span text:style-name="T46">1.1.4</text:span><text:span text:style-name="T47">. 9,097 tūkst. eurų Kūrybos namams Viešosios infrastruktūros plėtros programos asignavimus iš Europos Sąjungos finansinės paramos lėšų numatytiems projektams išlaidoms 4,809 tūkst. eurų, iš jų 3,037 tūkst. eurų darbo užmokesčiui, ir 4,288 tūkst. eurų turtui (projektui „Sveikas gyvenimas – pirmieji žingsniai, kuriant harmoniją“ (Eco Life-First steps in creating harmony).</text:span></text:p>
      <text:p text:style-name="P48"><text:span text:style-name="T49">1.2</text:span><text:span text:style-name="T50">.<text:s/></text:span><text:span text:style-name="T51">Sumažinti Visagino savivaldybės 2018 metų biudžeto pajamas 11,848 tūkst. eurų</text:span><text:span text:style-name="T52"><text:s/></text:span><text:span text:style-name="T53">specialia tiksline dotacija valstybinėms (perduotoms savivaldybėms) funkcijoms vykdyti, iš jų: 9,900 tūkst. eurų socialinei paramai mokiniams (mokinių maitinimas) ir 1,948 tūkst. eurų neveiksnių asmenų būklės peržiūrėjimui užtikrinti,<text:s/></text:span><text:span text:style-name="T54">ir dėl to<text:s/></text:span><text:span text:style-name="T55">sumažinti asignavimus:</text:span></text:p>
      <text:p text:style-name="P56"><text:span text:style-name="T57">1.2.1</text:span><text:span text:style-name="T58">. 9,900 tūkst. eurų<text:s/></text:span><text:span text:style-name="T59">asignavimus iš specialių tikslinių dotacijų valstybinėms (valstybės perduotoms savivaldybėms) funkcijoms atlikti (</text:span><text:span text:style-name="T60">socialinei paramai mokiniams)</text:span><text:span text:style-name="T61"><text:s/>lėšų išlaidoms pagal 1 priedą</text:span><text:span text:style-name="T62">;</text:span></text:p>
      <text:p text:style-name="P63"><text:span text:style-name="T64">1.2.2</text:span><text:span text:style-name="T65">. 1,948 tūkst. eurų Visagino savivaldybės administracijai Sveikatos apsaugos paslaugų kokybės gerinimo programai asignavimus valstybinėms (valstybės perduotoms savivaldybėms) funkcijoms atlikti (neveiksnių asmenų būklės peržiūrėjimui užtikrinti), skirtus išlaidoms.</text:span></text:p>
      <text:p text:style-name="P66"><text:span text:style-name="T67">1.3</text:span><text:span text:style-name="T68">. Perskirstyti Visagino savivaldybės 2018 metų biudžeto pajamas 14,175 tūkst. eurų dotaciją Savivaldybėms vietinės reikšmės keliams (gatvėms) tiesti, taisyti, prižiūrėti ir saugaus eismo sąlygoms užtikrinti, padidinant dotaciją kapitalui formuoti ir sumažinant dotaciją einamiesiems tikslams.<text:s/></text:span></text:p>
      <text:p text:style-name="P69"><text:span text:style-name="T70">1.4</text:span><text:span text:style-name="T71">.<text:s/></text:span><text:span text:style-name="T72">Perskirstyti asignavimus:</text:span></text:p>
      <text:p text:style-name="P73"><text:span text:style-name="T74">1.4.1</text:span><text:span text:style-name="T75">.<text:s/></text:span><text:span text:style-name="T76">skirtus iš savivaldybės savarankiškųjų funkcijų lėšų, tarp asignavimų valdytojų pagal 2 priedą;</text:span></text:p>
      <text:p text:style-name="P77"><text:span text:style-name="T78">1.4.2</text:span><text:span text:style-name="T79">. skirtus Socialinės paramos įgyvendinimo programai<text:s/></text:span><text:span text:style-name="T80">iš<text:s/></text:span><text:span text:style-name="T81">specialių tikslinių dotacijų valstybinėms (valstybės perduotoms savivaldybėms) funkcijoms lėšų<text:s/></text:span><text:span text:style-name="T82">tarp asignavimų valdytojų pagal 3 priedą;</text:span></text:p>
      <text:p text:style-name="P83"><text:span text:style-name="T84">1.4.3</text:span><text:span text:style-name="T85">.<text:s/></text:span><text:span text:style-name="T86">14,175 tūkst. eurų, skirtų Visagino savivaldybės administracijai Viešosios infrastruktūros plėtros programai iš specialios tikslinės dotacijos ir iš kitų dotacijų (valstybės biudžeto lėšų), skirtų turtui įsigyti, skirti tai pačiai programai išlaidoms</text:span><text:span text:style-name="T87">.</text:span></text:p>
      <text:p text:style-name="P88"><text:span text:style-name="T89">2</text:span><text:span text:style-name="T90">. Pakeisti dėl 1.1 papunktyje nurodyto pajamų padidinimo, 1.2 papunktyje nurodyto pajamų sumažinimo, 1.3 papunktyje <text:s/>nurodyto pajamų perskirstymo, ir 1.4 papunktyje nurodyto asignavimų perskirstymo Sprendimo:</text:span></text:p>
      <text:p text:style-name="P91"><text:span text:style-name="T92">2.1</text:span><text:span text:style-name="T93">. 1.1 papunktį vietoje skaičiaus „23972,968“ įrašant skaičių „24023,931“ ir šį <text:s/>papunktį išdėstyti taip:</text:span></text:p>
      <text:p text:style-name="P94"><text:span text:style-name="T95">„</text:span><text:span text:style-name="T96">1.1</text:span><text:span text:style-name="T97">.<text:s/></text:span>Visagino savivaldybės 2018 metų biudžeto pajamas –<text:span text:style-name="T98">24023,931<text:s/></text:span>tūkst. eurų (1 priedas), iš jų<text:s/><text:span text:style-name="T99">–1070,549 tūkst. eurų biudžetinių įstaigų įmokas (1.1 priedas), ir 2619,695</text:span><text:s/>tūkst. eurų 2017 m. nepanaudotas biudžeto lėšas (apyvartos lėšos)<text:span text:style-name="T100">;“.</text:span></text:p>
      <text:p text:style-name="P101"><text:span text:style-name="T102">2.2</text:span><text:span text:style-name="T103">. 1.3 papunktį vietoje skaičiaus „26484,153“ įrašant skaičių „26535,116“ ir šį papunktį išdėstyti taip:</text:span></text:p>
      <text:p text:style-name="P104"><text:span text:style-name="T105">„</text:span><text:span text:style-name="T106">1.3</text:span><text:span text:style-name="T107">.<text:s/></text:span>Visagino savivaldybės 2018 metų biudžeto asignavimus –<text:s/><text:span text:style-name="T108">26535,116<text:s/></text:span>tūkst. eurų ir 442,505 tūkst. eurų – paskoloms grąžinti (2 priedas), iš jų:“;</text:p>
      <text:p text:style-name="P109">2.3.<text:s/><text:span text:style-name="T110">1.3.2 papunktį vietoje skaičiaus<text:s/></text:span>„1090,602“ įrašant skaičių „1078,756“ ir šį papunktį išdėstyti taip:</text:p>
      <text:p text:style-name="P111">„1.3.2. 1078,756 tūkst. eurų – valstybinėms (valstybės perduotoms savivaldybėms) funkcijoms vykdyti (2.2 priedas);“</text:p>
      <text:p text:style-name="P112">2.4.<text:s/><text:span text:style-name="T113">1.3.6 papunktį vietoje skaičiaus<text:s/></text:span>„1605,540“ įrašant skaičių „1668,349“ ir šį papunktį išdėstyti taip:</text:p>
      <text:p text:style-name="P114">„1.3.6. 1668,349 tūkst. eurų – lėšos iš Europos Sąjungos finansinės paramos lėšų (2.6 priedas);“<text:span text:style-name="T115">.</text:span></text:p>
      <text:p text:style-name="P116"><text:span text:style-name="T117">3</text:span><text:span text:style-name="T118">. Pakeisti dėl 1.1 papunktyje nurodyto pajamų padidinimo, 1.2. papunktyje nurodyto pajamų sumažinimo ir 1.3 papunktyje nurodyto asignavimų perskirstymo Sprendimo:</text:span></text:p>
      <text:p text:style-name="P119"><text:span text:style-name="T120">3.1</text:span><text:span text:style-name="T121">. 1 priedą „Visagino savivaldybės 2018 metų biudžeto pajamos“ ir išdėstyti jį nauja redakcija (pridedama);</text:span></text:p>
      <text:p text:style-name="P122"><text:span text:style-name="T123">3.2</text:span><text:span text:style-name="T124">. 2 priedą „Visagino savivaldybės 2018 m. biudžeto asignavimai pagal asignavimų valdytojus“ ir išdėstyti jį nauja redakcija (pridedama);</text:span></text:p>
      <text:p text:style-name="P125"><text:span text:style-name="T126">3.3</text:span><text:span text:style-name="T127">. 2.1 priedą „Visagino savivaldybės 2018 m. biudžeto lėšos savarankiškoms funkcijoms vykdyti“ ir išdėstyti jį nauja redakcija (pridedama);</text:span></text:p>
      <text:p text:style-name="P128"><text:span text:style-name="T129">3.4</text:span><text:span text:style-name="T130">. 2.2 priedą „Visagino savivaldybės<text:s/></text:span>valstybinėms (valstybės perduotoms savivaldybėms) funkcijoms vykdyti 2018 m. biudžeto išlaidos“ ir<text:s/><text:span text:style-name="T131">išdėstyti jį nauja redakcija (pridedama);</text:span></text:p>
      <text:p text:style-name="Normal"/>
      <text:p text:style-name="P132">3.5.<text:s/><text:span text:style-name="T133">2.5 priedą „Visagino savivaldybės 2018 m. lėšos iš specialios tikslinės dotacijos ir iš kitų dotacijų (valstybės biudžeto lėšų)“ ir pakeistas priedo eilutes išdėstyti taip:<text:s/></text:span></text:p>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
            <text:p text:style-name="P148">„Eil. Nr.</text:p>
          </table:table-cell>
          <table:table-cell table:style-name="TableCell149" table:number-rows-spanned="3">
            <text:p text:style-name="P150"/>
            <text:p text:style-name="P151">Asignavimų valdytojas</text:p>
          </table:table-cell>
          <table:table-cell table:style-name="TableCell152" table:number-rows-spanned="3">
            <text:p text:style-name="P153">Programos kodas</text:p>
          </table:table-cell>
          <table:table-cell table:style-name="TableCell154" table:number-rows-spanned="3">
            <text:p text:style-name="P155">Iš viso</text:p>
          </table:table-cell>
          <table:table-cell table:style-name="TableCell156" table:number-columns-spanned="3">
            <text:p text:style-name="P157">Iš jų</text:p>
          </table: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able:number-columns-spanned="2">
            <text:p text:style-name="P164">Išlaidoms</text:p>
          </table:table-cell>
          <table:covered-table-cell/>
          <table:table-cell table:style-name="TableCell165" table:number-rows-spanned="2">
            <text:p text:style-name="P166">Turtui įsigyti</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table-row>
        <table:table-row table:style-name="TableRow177">
          <table:table-cell table:style-name="TableCell178">
            <text:p text:style-name="P179">1.</text:p>
          </table:table-cell>
          <table:table-cell table:style-name="TableCell180">
            <text:p text:style-name="P181">Visagino savivaldybės administracijos direktorius</text:p>
          </table:table-cell>
          <table:table-cell table:style-name="TableCell182">
            <text:p text:style-name="P183"/>
          </table:table-cell>
          <table:table-cell table:style-name="TableCell184">
            <text:p text:style-name="P185">873,381</text:p>
          </table:table-cell>
          <table:table-cell table:style-name="TableCell186">
            <text:p text:style-name="P187">80,725</text:p>
          </table:table-cell>
          <table:table-cell table:style-name="TableCell188">
            <text:p text:style-name="P189">0,000</text:p>
          </table:table-cell>
          <table:table-cell table:style-name="TableCell190">
            <text:p text:style-name="P191">792,656</text:p>
          </table:table-cell>
        </table:table-row>
        <table:table-row table:style-name="TableRow192">
          <table:table-cell table:style-name="TableCell193">
            <text:p text:style-name="P194"/>
          </table:table-cell>
          <table:table-cell table:style-name="TableCell195">
            <text:p text:style-name="P196">iš specialios tikslinės dotacijos savivaldybėms vietinės reikšmės keliams (gatvėms) tiesti, taisyti, prižiūrėti ir saugaus eismo sąlygoms <text:s/>užtikrinti</text:p>
          </table:table-cell>
          <table:table-cell table:style-name="TableCell197">
            <text:p text:style-name="P198">10</text:p>
          </table:table-cell>
          <table:table-cell table:style-name="TableCell199">
            <text:p text:style-name="P200">589,200</text:p>
          </table:table-cell>
          <table:table-cell table:style-name="TableCell201">
            <text:p text:style-name="P202">80,725</text:p>
          </table:table-cell>
          <table:table-cell table:style-name="TableCell203">
            <text:p text:style-name="P204"/>
          </table:table-cell>
          <table:table-cell table:style-name="TableCell205">
            <text:p text:style-name="P206">508,475</text:p>
          </table:table-cell>
        </table:table-row>
        <table:table-row table:style-name="TableRow207">
          <table:table-cell table:style-name="TableCell208">
            <text:p text:style-name="P209"/>
          </table:table-cell>
          <table:table-cell table:style-name="TableCell210">
            <text:p text:style-name="P211">Iš viso:</text:p>
          </table:table-cell>
          <table:table-cell table:style-name="TableCell212">
            <text:p text:style-name="P213"/>
          </table:table-cell>
          <table:table-cell table:style-name="TableCell214">
            <text:p text:style-name="P215">1092,525</text:p>
          </table:table-cell>
          <table:table-cell table:style-name="TableCell216">
            <text:p text:style-name="P217">299,869</text:p>
          </table:table-cell>
          <table:table-cell table:style-name="TableCell218">
            <text:p text:style-name="P219">35,935</text:p>
          </table:table-cell>
          <table:table-cell table:style-name="TableCell220">
            <text:p text:style-name="P221">792,656</text:p>
          </table:table-cell>
        </table:table-row>
        <table:table-row table:style-name="TableRow222">
          <table:table-cell table:style-name="TableCell223">
            <text:p text:style-name="P224"/>
          </table:table-cell>
          <table:table-cell table:style-name="TableCell225">
            <text:p text:style-name="P226">Iš jų:</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10 programa</text:p>
          </table:table-cell>
          <table:table-cell table:style-name="TableCell242">
            <text:p text:style-name="P243"/>
          </table:table-cell>
          <table:table-cell table:style-name="TableCell244">
            <text:p text:style-name="P245">806,171</text:p>
          </table:table-cell>
          <table:table-cell table:style-name="TableCell246">
            <text:p text:style-name="P247">227,744</text:p>
          </table:table-cell>
          <table:table-cell table:style-name="TableCell248">
            <text:p text:style-name="P249">0,000</text:p>
          </table:table-cell>
          <table:table-cell table:style-name="TableCell250">
            <text:p text:style-name="P251">578,427“</text:p>
          </table:table-cell>
        </table:table-row>
      </table:table>
      <text:p text:style-name="P252"/>
      <text:p text:style-name="P253"><text:span text:style-name="T254">3.6</text:span><text:span text:style-name="T255">. 2.6 priedą „Visagino savivaldybės 2018 m. lėšos iš dotacijos savivaldybėms iš Europos Sąjungos finansinės paramos lėšų“<text:s/></text:span>ir<text:s/><text:span text:style-name="T256">išdėstyti jį nauja redakcija (pridedama).</text:span></text:p>
      <text:p text:style-name="P257"/>
      <text:p text:style-name="P258"/>
      <text:p text:style-name="P259"/>
      <text:p text:style-name="P260">Savivaldybės merė <text:s text:c="23"/><text:tab/><text:tab/><text:tab/><text:tab/><text:s text:c="9"/>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11:28:00Z</meta:creation-date>
    <dc:date>2018-10-31T11:28:00Z</dc:date>
    <meta:template xlink:href="Normal.dotm" xlink:type="simple"/>
    <meta:editing-cycles>2</meta:editing-cycles>
    <meta:editing-duration>PT0S</meta:editing-duration>
    <meta:document-statistic meta:page-count="3" meta:paragraph-count="119" meta:word-count="1100" meta:character-count="8868" meta:row-count="525" meta:non-whitespace-character-count="7887"/>
  </office:meta>
</office:document-meta>
</file>