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15%" fo:margin-left="0.7875in" fo:text-indent="-0.196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text-properties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</text:span><text:span text:style-name="T18">ELEKTRONINIŲ RYŠIŲ INFRASTRUKTŪROS</text:span><text:span text:style-name="T19"><text:s/>VYSTYMO<text:s/></text:span></text:p>
      <text:p text:style-name="P20"><text:span text:style-name="T21">SPECIALIŲJŲ PLANŲ RENGIMO PRADŽIOS IR PLANAVIMO TIKSLŲ NUSTATYMO</text:span></text:p>
      <text:p text:style-name="P22"/>
      <text:p text:style-name="P23"><text:span text:style-name="T24">2024 m. baland</text:span><text:span text:style-name="T25">žio<text:s/></text:span><text:span text:style-name="T26">17 d.<text:s/></text:span><text:span text:style-name="T27">Nr.<text:s/></text:span><text:span text:style-name="T28">263</text:span></text:p>
      <text:p text:style-name="P29">Vilnius</text:p>
      <text:p text:style-name="P30"/>
      <text:p text:style-name="P31"><text:span text:style-name="T32">Vadovaudamasi Lietuvos Respublikos teritorijų planavimo įstatymo 23 straipsnio 2 dalimi ir 30 straipsnio 2 dalimi, Lietuvos Respublikos elektroninių ryšių įstatymo 42 straipsnio 1 dalimi, atsižvelgdama į Lietuvos Respublikos Vyriausybės<text:s/></text:span><text:span text:style-name="T33">2023 m. birželio 21 d. nutarimą Nr.<text:s/></text:span><text:span text:style-name="T34">471 „</text:span><text:span text:style-name="T35">Dėl 5G mobiliojo ryšio plėtros Lietuvos Respublikoje projekto pripažinimo valstybei svarbiu projektu“</text:span><text:span text:style-name="T36">, Lietuvos Respublikos Vyriausybė</text:span><text:span text:style-name="T37"><text:s/>nutari</text:span><text:span text:style-name="T38">a</text:span><text:span text:style-name="T39">:</text:span></text:p>
      <text:p text:style-name="P40"><text:span text:style-name="T41">1</text:span><text:span text:style-name="T42">.<text:s/></text:span><text:span text:style-name="T43">Pradėti rengti<text:s/></text:span><text:span text:style-name="T44">elektroninių ryšių infrastruktūros</text:span><text:span text:style-name="T45"><text:s/>vystymo<text:s/></text:span><text:span text:style-name="T46">specialiuosius planus:<text:s/></text:span></text:p>
      <text:p text:style-name="P47"><text:span text:style-name="T48">1.1</text:span><text:span text:style-name="T49">.</text:span><text:span text:style-name="T50"><text:tab/>elektroninių ryšių infrastruktūros</text:span><text:span text:style-name="T51"><text:s/></text:span><text:span text:style-name="T52">vystymo<text:s/></text:span><text:span text:style-name="T53">Alytaus</text:span><text:span text:style-name="T54"><text:s/>apskrityje</text:span><text:span text:style-name="T55"><text:s/>specialųjį planą;<text:s/></text:span></text:p>
      <text:p text:style-name="P56"><text:span text:style-name="T57">1.2</text:span><text:span text:style-name="T58">.</text:span><text:span text:style-name="T59"><text:tab/>elektroninių ryšių infrastruktūros</text:span><text:span text:style-name="T60"><text:s/>vystymo Kauno apskrityje</text:span><text:span text:style-name="T61"><text:s/>specialųjį planą;</text:span></text:p>
      <text:p text:style-name="P62"><text:span text:style-name="T63">1.3</text:span><text:span text:style-name="T64">.</text:span><text:span text:style-name="T65"><text:tab/>elektroninių ryšių infrastruktūros</text:span><text:span text:style-name="T66"><text:s/>vystymo<text:s/></text:span><text:span text:style-name="T67">Klaipėdos<text:s/></text:span><text:span text:style-name="T68">apskrityje</text:span><text:span text:style-name="T69"><text:s/>specialųjį planą;<text:s/></text:span></text:p>
      <text:p text:style-name="P70"><text:span text:style-name="T71">1.4</text:span><text:span text:style-name="T72">.</text:span><text:span text:style-name="T73"><text:tab/>elektroninių ryšių infrastruktūros</text:span><text:span text:style-name="T74"><text:s/>vystymo<text:s/></text:span><text:span text:style-name="T75">Marijampolės<text:s/></text:span><text:span text:style-name="T76">apskrityje<text:s/></text:span><text:span text:style-name="T77">specialųjį planą;</text:span></text:p>
      <text:p text:style-name="P78"><text:span text:style-name="T79">1.5</text:span><text:span text:style-name="T80">.</text:span><text:span text:style-name="T81"><text:tab/>elektroninių ryšių infrastruktūros</text:span><text:span text:style-name="T82"><text:s/>vystymo<text:s/></text:span><text:span text:style-name="T83">Panevėžio</text:span><text:span text:style-name="T84"><text:s/>apskrityje</text:span><text:span text:style-name="T85"><text:s/>specialųjį planą;</text:span></text:p>
      <text:p text:style-name="P86"><text:span text:style-name="T87">1.6</text:span><text:span text:style-name="T88">.</text:span><text:span text:style-name="T89"><text:tab/>elektroninių ryšių infrastruktūros</text:span><text:span text:style-name="T90"><text:s/>vystymo</text:span><text:span text:style-name="T91"><text:s/>Šiaulių<text:s/></text:span><text:span text:style-name="T92">apskrityje<text:s/></text:span><text:span text:style-name="T93">specialųjį planą;</text:span></text:p>
      <text:p text:style-name="P94"><text:span text:style-name="T95">1.7</text:span><text:span text:style-name="T96">.</text:span><text:span text:style-name="T97"><text:tab/>elektroninių ryšių infrastruktūros</text:span><text:span text:style-name="T98"><text:s/>vystymo<text:s/></text:span><text:span text:style-name="T99">Tauragės<text:s/></text:span><text:span text:style-name="T100">apskrityje</text:span><text:span text:style-name="T101"><text:s/>specialųjį planą;</text:span></text:p>
      <text:p text:style-name="P102"><text:span text:style-name="T103">1.8</text:span><text:span text:style-name="T104">.</text:span><text:span text:style-name="T105"><text:tab/>elektroninių ryšių infrastruktūros</text:span><text:span text:style-name="T106"><text:s/>vystymo</text:span><text:span text:style-name="T107"><text:s/>Telšių</text:span><text:span text:style-name="T108"><text:s/>apskrityje</text:span><text:span text:style-name="T109"><text:s/>specialųjį planą;<text:s/></text:span></text:p>
      <text:p text:style-name="P110"><text:span text:style-name="T111">1.9</text:span><text:span text:style-name="T112">.</text:span><text:span text:style-name="T113"><text:tab/>elektroninių ryšių infrastruktūros</text:span><text:span text:style-name="T114"><text:s/>vystymo<text:s/></text:span><text:span text:style-name="T115">Utenos</text:span><text:span text:style-name="T116"><text:s/>apskrityje</text:span><text:span text:style-name="T117"><text:s/>specialųjį planą;<text:s/></text:span></text:p>
      <text:p text:style-name="P118"><text:span text:style-name="T119">1.10</text:span><text:span text:style-name="T120">.</text:span><text:span text:style-name="T121"><text:tab/>elektroninių ryšių infrastruktūros</text:span><text:span text:style-name="T122"><text:s/>vystymo Vilniaus apskrityje<text:s/></text:span><text:span text:style-name="T123">specialųjį planą.<text:s/></text:span></text:p>
      <text:p text:style-name="P124"><text:span text:style-name="T125">2</text:span><text:span text:style-name="T126">. Nustatyti šiuos planavimo tikslus:<text:s/></text:span></text:p>
      <text:p text:style-name="P127"><text:span text:style-name="T128">2.1</text:span><text:span text:style-name="T129">. planuojamose teritorijose nustatyti ryšių bokštų<text:s/></text:span><text:span text:style-name="T130">ir stiebų</text:span><text:span text:style-name="T131"><text:s/>ir jiems<text:s/></text:span>funkcionuoti reikalingos infrastruktūros<text:s/><text:span text:style-name="T132">plėtros</text:span><text:span text:style-name="T133"><text:s/>(prioritetą teikiant 5G ryšiui)</text:span><text:span text:style-name="T134"><text:s/>prioritetines</text:span><text:span text:style-name="T135"><text:s/>kryptis ir užtikrinti darnią ryšių bokštų<text:s/></text:span><text:span text:style-name="T136">ir stiebų</text:span><text:span text:style-name="T137"><text:s/>plėtrą;<text:s/></text:span></text:p>
      <text:p text:style-name="P138"><text:span text:style-name="T139">2.2</text:span><text:span text:style-name="T140">. numatyti</text:span><text:span text:style-name="T141"><text:s/>ryšių bokštų ir stiebų</text:span><text:span text:style-name="T142"><text:s/>ir jiems<text:s/></text:span><text:span text:style-name="T143">funkcionuoti reikalingos infrastruktūros<text:s/></text:span><text:span text:style-name="T144">plėtrai reikalingas teritorijas.<text:s/></text:span></text:p>
      <text:p text:style-name="P145"/>
      <text:p text:style-name="P146"/>
      <text:p text:style-name="P147"/>
      <text:p text:style-name="P148">Ministrė Pirmininkė<text:tab/><text:tab/>Ingrida Šimonytė</text:p>
      <text:p text:style-name="P149"/>
      <text:p text:style-name="P150"/>
      <text:p text:style-name="P151">Susisiekimo ministras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4-04-18T11:49:00Z</meta:creation-date>
    <dc:date>2024-04-18T11:49:00Z</dc:date>
    <meta:print-date>2018-05-09T05:0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7" meta:character-count="2076" meta:row-count="52" meta:non-whitespace-character-count="1848"/>
  </office:meta>
</office:document-meta>
</file>