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text-properties fo:font-size="11pt" style:font-size-asian="11pt"/>
    </style:style>
    <style:style style:name="P16" style:parent-style-name="Normal" style:family="paragraph">
      <style:paragraph-properties fo:text-align="justify" fo:text-indent="0.5in"/>
      <style:text-properties fo:font-size="11pt" style:font-size-asian="11pt"/>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TableColumn20" style:family="table-column">
      <style:table-column-properties style:column-width="1.8708in"/>
    </style:style>
    <style:style style:name="TableColumn21" style:family="table-column">
      <style:table-column-properties style:column-width="4.5277in"/>
    </style:style>
    <style:style style:name="Table19" style:family="table">
      <style:table-properties style:width="6.3986in" fo:margin-left="0.4687in" table:align="left"/>
    </style:style>
    <style:style style:name="TableRow22" style:family="table-row">
      <style:table-row-properties/>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text-align="justify"/>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text-align="justify"/>
    </style:style>
    <style:style style:name="TableRow27" style:family="table-row">
      <style:table-row-properties style:min-row-height="0.3368in"/>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text-align="justify"/>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text-align="justify"/>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justify"/>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justify"/>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style>
    <style:style style:name="TableRow88" style:family="table-row">
      <style:table-row-properties style:min-row-height="0.4895in"/>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T10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ŪKIO MINISTRAS</text:p>
      <text:p text:style-name="P9"/>
      <text:p text:style-name="P10">įsakymas</text:p>
      <text:p text:style-name="P11">DĖL nacionalinės reglamentuojamų profesinių kvalifikacijų pripažinimo tarybos sudėties patvirtinimo</text:p>
      <text:p text:style-name="P12"/>
      <text:p text:style-name="P13">2014 m. <text:s/>kovo 24 d. Nr. 4-181<text:s/></text:p>
      <text:p text:style-name="P14">Vilnius</text:p>
      <text:p text:style-name="P15"/>
      <text:p text:style-name="P16"/>
      <text:p text:style-name="P17">Vadovaudamasis Lietuvos Respublikos reglamentuojamų profesinių kvalifikacijų pripažinimo įstatymo 53 straipsnio 10 dalimi ir Lietuvos Respublikos Vyriausybės 2008 m. birželio 18 d. nutarimo Nr. 637 „Dėl Lietuvos Respublikos reglamentuojamų profesinių kvalifikacijų pripažinimo įstatymo įgyvendinimo“ 2.2.1 papunkčiu:</text:p>
      <text:p text:style-name="P18">1. T v i r t i n u šios sudėties Nacionalinę reglamentuojamų profesinių kvalifikacijų pripažinimo tarybą (toliau – Taryba):</text:p>
      <table:table table:style-name="Table19">
        <table:table-columns>
          <table:table-column table:style-name="TableColumn20"/>
          <table:table-column table:style-name="TableColumn21"/>
        </table:table-columns>
        <table:table-row table:style-name="TableRow22">
          <table:table-cell table:style-name="TableCell23">
            <text:p text:style-name="P24">Birutė Kindurienė <text:s text:c="8"/>–</text:p>
          </table:table-cell>
          <table:table-cell table:style-name="TableCell25">
            <text:p text:style-name="P26">Lietuvos Respublikos ūkio ministerijos Žmogiškųjų išteklių plėtros skyriaus vedėjo pavaduotoja (Tarybos pirmininkė);</text:p>
          </table:table-cell>
        </table:table-row>
        <table:table-row table:style-name="TableRow27">
          <table:table-cell table:style-name="TableCell28">
            <text:p text:style-name="P29">Jonas Bartlingas <text:s text:c="11"/>–</text:p>
          </table:table-cell>
          <table:table-cell table:style-name="TableCell30">
            <text:p text:style-name="P31">Lietuvos Respublikos sveikatos apsaugos ministerijos Sveikatos priežiūros išteklių valdymo skyriaus vedėjas;<text:s/></text:p>
          </table:table-cell>
        </table:table-row>
        <table:table-row table:style-name="TableRow32">
          <table:table-cell table:style-name="TableCell33">
            <text:p text:style-name="P34">Laura Bieliauskienė <text:s text:c="5"/>–</text:p>
          </table:table-cell>
          <table:table-cell table:style-name="TableCell35">
            <text:p text:style-name="P36">Valstybinio turizmo departamento prie Ūkio ministerijos Teisinio reguliavimo skyriaus vyriausioji specialistė;<text:s/></text:p>
          </table:table-cell>
        </table:table-row>
        <table:table-row table:style-name="TableRow37">
          <table:table-cell table:style-name="TableCell38">
            <text:p text:style-name="P39">Ginta Česevičienė <text:s text:c="8"/>–</text:p>
          </table:table-cell>
          <table:table-cell table:style-name="TableCell40">
            <text:p text:style-name="P41">Panevėžio prekybos, pramonės ir amatų rūmų Profesinio rengimo skyriaus vadovė;<text:s/></text:p>
          </table:table-cell>
        </table:table-row>
        <table:table-row table:style-name="TableRow42">
          <table:table-cell table:style-name="TableCell43">
            <text:p text:style-name="P44">Miglė Domeikienė <text:s text:c="7"/>–</text:p>
          </table:table-cell>
          <table:table-cell table:style-name="TableCell45">
            <text:p text:style-name="P46">Sveikatos apsaugos ministerijos Farmacijos departamento Vaistinių ir farmacijos specialistų skyriaus vedėja;<text:s/></text:p>
          </table:table-cell>
        </table:table-row>
        <table:table-row table:style-name="TableRow47">
          <table:table-cell table:style-name="TableCell48">
            <text:p text:style-name="P49">Aurelija Giedraitytė <text:s text:c="5"/>–</text:p>
          </table:table-cell>
          <table:table-cell table:style-name="TableCell50">
            <text:p text:style-name="P51">Lietuvos Respublikos teisingumo ministerijos Teisinių institucijų departamento Teisinės pagalbos skyriaus vedėja;<text:s/></text:p>
          </table:table-cell>
        </table:table-row>
        <table:table-row table:style-name="TableRow52">
          <table:table-cell table:style-name="TableCell53">
            <text:p text:style-name="P54">Darius Gudinas <text:s text:c="12"/>–</text:p>
          </table:table-cell>
          <table:table-cell table:style-name="TableCell55">
            <text:p text:style-name="P56">Lietuvos Respublikos švietimo ir mokslo ministerijos Švietimo kokybės ir regioninės politikos departamento Regioninės politikos analizės skyriaus vyriausiasis specialistas;<text:s/></text:p>
          </table:table-cell>
        </table:table-row>
        <table:table-row table:style-name="TableRow57">
          <table:table-cell table:style-name="TableCell58">
            <text:p text:style-name="P59">Arūnas Jarašius <text:s text:c="12"/>–</text:p>
          </table:table-cell>
          <table:table-cell table:style-name="TableCell60">
            <text:p text:style-name="P61">Valstybinės maisto ir veterinarijos tarnybos Teisės skyriaus vedėjo pavaduotojas;<text:s/></text:p>
          </table:table-cell>
        </table:table-row>
        <table:table-row table:style-name="TableRow62">
          <table:table-cell table:style-name="TableCell63">
            <text:p text:style-name="P64">Rūta Krasuckaitė <text:s text:c="10"/>–</text:p>
          </table:table-cell>
          <table:table-cell table:style-name="TableCell65">
            <text:p text:style-name="P66">laikinai einanti Europos teisės departamento prie Lietuvos Respublikos teisingumo ministerijos generalinio direktoriaus pavaduotojo pareigas;<text:s/></text:p>
          </table:table-cell>
        </table:table-row>
        <table:table-row table:style-name="TableRow67">
          <table:table-cell table:style-name="TableCell68">
            <text:p text:style-name="P69">prof. <text:s/>habil. dr. <text:s text:c="14"/>–</text:p>
            <text:p text:style-name="P70">Ričardas Kubilius <text:s text:c="8"/></text:p>
          </table:table-cell>
          <table:table-cell table:style-name="TableCell71">
            <text:p text:style-name="P72">viešosios įstaigos Lietuvos sveikatos mokslų universiteto ligoninės Kauno klinikų Veido ir žandikaulių chirurgijos klinikos vadovas, Lietuvos sveikatos mokslų universiteto Odontologijos fakulteto dekanas, Odontologų profesinės kompetencijos vertinimo komisijos pirmininkas, Odontologų rūmų Garbės teismo pirmininkas, Gydytojų ir gydytojų odontologų profesinės kvalifikacijos vertinimo komisijos narys;</text:p>
          </table:table-cell>
        </table:table-row>
        <table:table-row table:style-name="TableRow73">
          <table:table-cell table:style-name="TableCell74">
            <text:p text:style-name="P75">Sandra Kvaraciejienė <text:s text:c="3"/>–</text:p>
          </table:table-cell>
          <table:table-cell table:style-name="TableCell76">
            <text:p text:style-name="P77">Ūkio ministerijos Žmogiškųjų išteklių plėtros skyriaus vyriausioji specialistė;<text:s/></text:p>
          </table:table-cell>
        </table:table-row>
        <table:table-row table:style-name="TableRow78">
          <table:table-cell table:style-name="TableCell79">
            <text:p text:style-name="P80">Jolita van Otterlo <text:s text:c="9"/>–</text:p>
          </table:table-cell>
          <table:table-cell table:style-name="TableCell81">
            <text:p text:style-name="P82">Ūkio ministerijos Geresnio reglamentavimo ir verslo priežiūros departamento Geresnio reglamentavimo skyriaus vedėja;<text:s/></text:p>
          </table:table-cell>
        </table:table-row>
        <table:table-row table:style-name="TableRow83">
          <table:table-cell table:style-name="TableCell84">
            <text:p text:style-name="P85">Inga Sapkaitė <text:s text:c="15"/>–</text:p>
          </table:table-cell>
          <table:table-cell table:style-name="TableCell86">
            <text:p text:style-name="P87">Socialinių paslaugų priežiūros departamento prie Socialinės<text:s/><text:soft-page-break/>apsaugos ir darbo ministerijos Socialinį darbą dirbančiųjų kvalifikacijos tobulinimo skyriaus vyriausioji specialistė;<text:s/></text:p>
          </table:table-cell>
        </table:table-row>
        <text:soft-page-break/>
        <table:table-row table:style-name="TableRow88">
          <table:table-cell table:style-name="TableCell89">
            <text:p text:style-name="P90">Algimantė Treinienė <text:s text:c="4"/>–</text:p>
          </table:table-cell>
          <table:table-cell table:style-name="TableCell91">
            <text:p text:style-name="P92">Lietuvos Respublikos aplinkos ministerijos Teritorijų planavimo, urbanistikos ir architektūros departamento Urbanistikos ir architektūros skyriaus vedėja;<text:s/></text:p>
          </table:table-cell>
        </table:table-row>
        <table:table-row table:style-name="TableRow93">
          <table:table-cell table:style-name="TableCell94">
            <text:p text:style-name="P95">Rima Žilinskaitė <text:s text:c="10"/>–</text:p>
          </table:table-cell>
          <table:table-cell table:style-name="TableCell96">
            <text:p text:style-name="P97">Studijų kokybės vertinimo centro Kvalifikacijų vertinimo skyriaus vedėjo pavaduotoja.</text:p>
          </table:table-cell>
        </table:table-row>
      </table:table>
      <text:p text:style-name="P98">2. P r i p a ž į s t u <text:s/>netekusiu galios Lietuvos Respublikos ūkio ministro 2011 m. vasario 14 d. įsakymą Nr. 4-77 „Dėl Nacionalinės reglamentuojamų profesinių kvalifikacijų pripažinimo tarybos sudėties patvirtinimo“.</text:p>
      <text:p text:style-name="P99">3. N u s t a t a u, kad šis įsakymas gali būti skundžiamas Lietuvos Respublikos administracinių bylų teisenos įstatymo nustatyta tvarka ir terminais.</text:p>
      <text:p text:style-name="P100"/>
      <text:p text:style-name="Normal"/>
      <text:p text:style-name="P101"/>
      <text:p text:style-name="Normal">Ūkio ministras<text:tab/><text:tab/><text:tab/><text:tab/><text:tab/><text:tab/><text:tab/><text:tab/><text:tab/><text:tab/><text:span text:style-name="T102">Evaldas Gus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simkute</meta:initial-creator>
    <dc:creator>SYSTEM</dc:creator>
    <meta:creation-date>2014-07-16T08:15:00Z</meta:creation-date>
    <dc:date>2014-07-16T08:15:00Z</dc:date>
    <meta:print-date>2014-03-18T06:12:00Z</meta:print-date>
    <meta:template xlink:href="Normal" xlink:type="simple"/>
    <meta:editing-cycles>2</meta:editing-cycles>
    <meta:editing-duration>PT0S</meta:editing-duration>
    <meta:document-statistic meta:page-count="2" meta:paragraph-count="120" meta:word-count="517" meta:character-count="3481" meta:row-count="257" meta:non-whitespace-character-count="3084"/>
  </office:meta>
</office:document-meta>
</file>