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569in">
        <style:tab-stops>
          <style:tab-stop style:type="left" style:position="0.8861in"/>
        </style:tab-stops>
      </style:paragraph-properties>
      <style:text-properties style:font-size-complex="12pt" style:language-asian="lt" style:country-asian="LT"/>
    </style:style>
    <style:style style:name="P15" style:parent-style-name="Normal" style:family="paragraph">
      <style:paragraph-properties fo:text-align="justify" fo:margin-right="-0.0569in">
        <style:tab-stops>
          <style:tab-stop style:type="left" style:position="0.8861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fo:background-color="#FFFFFF"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ar" style:country-asian="SA"/>
    </style:style>
    <style:style style:name="P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language-asian="ar" style:country-asian="SA"/>
    </style:style>
    <style:style style:name="P4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fo:background-color="#FFFFFF" style:language-asian="ar" style:country-asian="SA"/>
    </style:style>
    <style:style style:name="P4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font-size-complex="12pt" style:language-asian="ar" style:country-asian="SA" fo:hyphenate="false"/>
    </style:style>
    <style:style style:name="P49" style:parent-style-name="Normal" style:family="paragraph">
      <style:text-properties fo:hyphenate="false"/>
    </style:style>
    <style:style style:name="P50"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58" style:parent-style-name="Normal" style:family="paragraph">
      <style:paragraph-properties fo:margin-left="3.6055in" fo:text-indent="0.3944in">
        <style:tab-stops/>
      </style:paragraph-properties>
      <style:text-properties style:font-size-complex="12pt" style:language-asian="ar" style:country-asian="SA" fo:hyphenate="false"/>
    </style:style>
    <style:style style:name="P59" style:parent-style-name="Normal" style:family="paragraph">
      <style:paragraph-properties fo:margin-left="3.6055in" fo:text-indent="0.3944in">
        <style:tab-stops/>
      </style:paragraph-properties>
      <style:text-properties style:font-size-complex="12pt" style:language-asian="ar" style:country-asian="SA" fo:hyphenate="false"/>
    </style:style>
    <style:style style:name="P60" style:parent-style-name="Normal" style:family="paragraph">
      <style:paragraph-properties fo:margin-left="3.6055in" fo:text-indent="0.3944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8659in"/>
      <style:text-properties style:font-size-complex="12pt" style:language-asian="ar" style:country-asian="SA" fo:hyphenate="false"/>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justify" fo:text-indent="0.8659in"/>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25in"/>
          <style:tab-stop style:type="left" style:position="0.62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fo:background-color="#FFFFFF"/>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fo:background-color="#FFFFFF"/>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fo:background-color="#FFFFFF">
        <style:tab-stops>
          <style:tab-stop style:type="left" style:position="1.0868in"/>
          <style:tab-stop style:type="left" style:position="1.6736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justify" fo:text-indent="0.5909in"/>
      <style:text-properties fo:font-weight="bold" style:font-weight-asian="bold" style:font-size-complex="12pt" style:language-asian="ar" style:country-asian="SA" fo:hyphenate="false"/>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8659in"/>
      <style:text-properties style:font-size-complex="12pt" style:language-asian="ar" style:country-asian="SA" fo:hyphenate="false"/>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text-indent="0.8659in"/>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text-align="justify" fo:text-indent="0.8659in"/>
      <style:text-properties style:font-size-complex="12pt" style:language-asian="ar" style:country-asian="SA" fo:hyphenate="false"/>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P54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fo:text-indent="0.5909in"/>
      <style:text-properties style:font-size-complex="12pt" style:language-asian="ar" style:country-asian="SA" fo:hyphenate="false"/>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P798" style:parent-style-name="Normal" style:family="paragraph">
      <style:paragraph-properties fo:text-align="justify" fo:text-indent="0.5909in">
        <style:tab-stops>
          <style:tab-stop style:type="left" style:position="0.5194in"/>
        </style:tab-stops>
      </style:paragraph-properties>
      <style:text-properties fo:font-weight="bold" style:font-weight-asian="bold" style:font-size-complex="12pt" style:language-asian="ar" style:country-asian="SA" fo:hyphenate="false"/>
    </style:style>
    <style:style style:name="P79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21" style:parent-style-name="DefaultParagraphFont" style:family="text">
      <style:text-properties fo:color="#000000" fo:letter-spacing="0.0034in" style:font-size-complex="12pt" style:language-asian="ar" style:country-asian="SA"/>
    </style:style>
    <style:style style:name="T822" style:parent-style-name="DefaultParagraphFont" style:family="text">
      <style:text-properties fo:color="#000000" fo:letter-spacing="0.0034in" style:font-size-complex="12pt" style:language-asian="ar" style:country-asian="SA"/>
    </style:style>
    <style:style style:name="T823" style:parent-style-name="DefaultParagraphFont" style:family="text">
      <style:text-properties fo:color="#000000" fo:letter-spacing="-0.0013in" style:font-size-complex="12pt" style:language-asian="ar" style:country-asian="SA"/>
    </style:style>
    <style:style style:name="P82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ar" style:country-asian="SA" fo:hyphenate="false"/>
    </style:style>
    <style:style style:name="P84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fo:background-color="#FFFFFF">
        <style:tab-stops>
          <style:tab-stop style:type="left" style:position="0.7201in"/>
          <style:tab-stop style:type="left" style:position="1.1812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center" fo:text-indent="0.5909in"/>
      <style:text-properties fo:hyphenate="false"/>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style:text-properties fo:hyphenate="false"/>
    </style:style>
    <style:style style:name="P867" style:parent-style-name="Normal" style:family="paragraph">
      <style:text-properties style:font-size-complex="12pt" style:language-asian="ar" style:country-asian="SA" fo:hyphenate="false"/>
    </style:style>
    <style:style style:name="P868" style:parent-style-name="Normal" style:family="paragraph">
      <style:text-properties style:font-size-complex="12pt" style:language-asian="ar" style:country-asian="SA" fo:hyphenate="false"/>
    </style:style>
    <style:style style:name="P869" style:parent-style-name="Normal" style:family="paragraph">
      <style:text-properties style:font-size-complex="12pt" style:language-asian="ar" style:country-asian="SA" fo:hyphenate="false"/>
    </style:style>
    <style:style style:name="P870" style:parent-style-name="Normal" style:family="paragraph">
      <style:paragraph-properties fo:text-align="justify"/>
      <style:text-properties style:font-size-complex="12pt" style:language-asian="ar" style:country-asian="SA"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 KALTINĖNŲ ALEKSANDRO STULGINSKIO <text:s/>GIMNAZIJOS NUOSTATŲ PATVIRTINIMO <text:s/></text:p>
      <text:p text:style-name="P11"/>
      <text:p text:style-name="P12">2021 m. lapkričio 25 d. Nr. T1-257</text:p>
      <text:p text:style-name="P13">Šilalė</text:p>
      <text:p text:style-name="P14"/>
      <text:p text:style-name="P15"/>
      <text:p text:style-name="P16"><text:span text:style-name="T17">Vadovaudamasi<text:s/></text:span><text:span text:style-name="T18">Lietuvos Respublikos vietos savivaldos įstatymo 16 straipsnio 2 dalies 21 punktu, 18 straipsnio 1 dalimi, Lietuvos Respublikos biudžetinių įstaigų įstatymo 4 straipsnio 3 dalies 1, 4 punktais, 6 straipsniu, Lietuvos Respublikos švietimo įstatymo 43 straipsnio 3 ir 4 dalimis, 44 straipsnio 1, 2 ir 4 dalimis, Nuostatų, įstatų ar statutų įforminimo reikalavimais, patvirtintais Lietuvos Respublikos švietimo ir mokslo ministro 2011 m. birželio 29 d. įsakymu Nr. V-1164 „Dėl Nuostatų, įstatų ar statutų įforminimo reikalavimų patvirtinimo“, atsižvelgdama į Šilalės r.<text:s/></text:span><text:span text:style-name="T19">Kaltinėnų Aleksandro Stulginskio<text:s/></text:span><text:span text:style-name="T20">gimnazijos 2021 m. lapkričio 12 d. raštą Nr. S-12-170 (1.9) „</text:span><text:span text:style-name="T21">Dėl Šilalės r. Kaltinėnų Aleksandro Stulginskio gimnazijos nuostatų patvirtinimo“</text:span><text:span text:style-name="T22">,</text:span><text:span text:style-name="T23"><text:s/></text:span><text:span text:style-name="T24">Šilalės rajono savivaldybės taryba<text:s/></text:span><text:span text:style-name="T25">nusprendžia</text:span><text:span text:style-name="T26">:<text:s/></text:span></text:p>
      <text:p text:style-name="P27"><text:span text:style-name="T28">1</text:span><text:span text:style-name="T29">. Patvirtinti<text:s/></text:span><text:span text:style-name="T30">Šilalės r. Kaltinėnų Aleksandro Stulginskio gimnazijos nuostatus (pridedama).</text:span></text:p>
      <text:p text:style-name="P31"><text:span text:style-name="T32">2</text:span><text:span text:style-name="T33">. Įgalioti<text:s/></text:span><text:span text:style-name="T34">Šilalės r. Kaltinėnų Aleksandro Stulginskio gimnazijos direktorių pasirašyti sprendimo 1 punkte nurodytus nuostatus</text:span><text:span text:style-name="T35">.<text:s/></text:span></text:p>
      <text:p text:style-name="P36"><text:span text:style-name="T37">3</text:span><text:span text:style-name="T38">. Įpareigoti<text:s/></text:span><text:span text:style-name="T39">Šilalės r. Kaltinėnų Aleksandro Stulginskio gimnazijos direktorių įregistruoti sprendimo 1 punkte nurodytus nuostatus Juridinių asmenų registre teisės aktų nustatyta tvarka.<text:s/></text:span></text:p>
      <text:p text:style-name="P40"><text:span text:style-name="T41">4</text:span><text:span text:style-name="T42">. Pripažinti netekusiu galios Šilalės rajono savivaldybės tarybos 2019 m. vasario 21 d. sprendimo Nr. T1-38 „Dėl Šilalės r. Kaltinėnų Aleksandro Stulginskio gimnazijos vidaus struktūros pertvarkos ir Šilalės r. Kaltinėnų Aleksandro Stulginskio gimnazijos <text:s/>nuostatų <text:s/>patvirtinimo“ 2 punktą nuo naujų Šilalės r. Kaltinėnų Aleksandro Stulginskio gimnazijos nuostatų įregistravimo Juridinių asmenų registre dienos.</text:span></text:p>
      <text:p text:style-name="P43">5. Paskelbti informaciją apie šį sprendimą vietinėje spaudoje, o visą sprendimą – Šilalės rajono savivaldybės interneto svetainėje www.silale.lt ir Teisės aktų registre.</text:p>
      <text:p text:style-name="P44">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45"/>
      <text:p text:style-name="P46"/>
      <text:p text:style-name="P47"/>
      <text:p text:style-name="P48">Savivaldybės meras<text:s/><text:tab/><text:tab/><text:tab/><text:tab/><text:tab/><text:tab/><text:tab/><text:tab/>Algirdas Meiženis</text:p>
      <text:p text:style-name="P49"/>
      <text:soft-page-break/>
      <text:p text:style-name="P50">PATVIRTINTA</text:p>
      <text:p text:style-name="P58">Šilalės rajono savivaldybės tarybos<text:s/></text:p>
      <text:p text:style-name="P59">2021 m. lapkričio 25 d. sprendimu<text:s/></text:p>
      <text:p text:style-name="P60">Nr. T1-257</text:p>
      <text:p text:style-name="P61"/>
      <text:p text:style-name="P62">ŠILALĖS R. KALTINĖNŲ ALEKSANDRO STULGINSKIO GIMNAZIJOS NUOSTATAI</text:p>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Šilalės r. Kaltinėnų Aleksandro Stulginskio gimnazijos nuostatai (toliau – Nuostatai) reglamentuoja Šilalės r. Kaltinėnų Aleksandro Stulginskio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teises, veiklos organizavimą ir valdymą, savivaldą, darbuotojų priėmimą į darbą, jų darbo apmokėjimo tvarką ir atestaciją, lėšas, jų naudojimo tvarką ir finansinės veiklos kontrolę, reorganizavimo, likvidavimo ar pertvarkymo tvarką.</text:span></text:p>
      <text:p text:style-name="P72"><text:span text:style-name="T73">2</text:span><text:span text:style-name="T74">. Oficialusis pavadinimas – Šilalės r. Kaltinėnų Aleksandro Stulginskio gimnazija, trumpasis pavadinimas – Kaltinėnų Aleksandro Stulginskio gimnazija. Gimnazija įregistruota Juridinių asmenų registre, kodas 190329256.</text:span></text:p>
      <text:p text:style-name="P75"><text:span text:style-name="T76">3</text:span><text:span text:style-name="T77">. Gimnazijos istorija: mokyklos įsteigimo data 1890 metai, mokykla steigimo dokumentų neturi, remiamasi „Šilalės kraštas“, 1 tomas</text:span><text:span text:style-name="T78">. <text:s/>Šilalės rajono savivaldybės tarybos 1999 m. gruodžio 20 d. sprendimu Nr. 174 „Dėl Aleksandro Stulginskio vardo suteikimo Kaltinėnų vidurinei mokyklai“ mokyklai suteiktas prezidento Aleksandro Stulginskio vardas. Šilalės rajono savivaldybės tarybos 2009 m. sausio 29 d. sprendimu Nr. T1-14 „Dėl Šilalės r. Kaltinėnų Aleksandro Stulginskio vidurinės mokyklos vidaus struktūros pertvarkymo ir nuostatų patvirtinimo“ nuo 2009 m. vasario 15 d. mokyklai suteiktas gimnazijos statusas.<text:s/></text:span></text:p>
      <text:p text:style-name="P79"><text:span text:style-name="T80">4</text:span><text:span text:style-name="T81">. Teisinė forma – biudžetinė įstaiga.</text:span></text:p>
      <text:p text:style-name="P82"><text:span text:style-name="T83">5</text:span><text:span text:style-name="T84">. Priklausomybė – savivaldybės biudžetinė įstaiga.</text:span></text:p>
      <text:p text:style-name="P85"><text:span text:style-name="T86">6</text:span><text:span text:style-name="T87">. Savininkas – Šilalės rajono savivaldybė, kodas 111108131, adresas: J. Basanavičiaus g. 2, Šilalė.</text:span></text:p>
      <text:p text:style-name="P88"><text:span text:style-name="T89">7</text:span><text:span text:style-name="T90">. Savininko teises ir pareigas įgyvendinanti institucija – Šilalės rajono savivaldybės taryba. Savivaldybės kompetencijas reglamentuoja Lietuvos Respublikos vietos savivaldos įstatymas, Lietuvos Respublikos švietimo įstatymas ir kiti teisės aktai.</text:span></text:p>
      <text:p text:style-name="P91"><text:span text:style-name="T92">8</text:span><text:span text:style-name="T93">. Savininko teises ir pareigas įgyvendinanti institucija:</text:span></text:p>
      <text:p text:style-name="P94"><text:span text:style-name="T95">8.1</text:span><text:span text:style-name="T96">. tvirtina, keičia, papildo Gimnazijos nuostatus;</text:span></text:p>
      <text:p text:style-name="P97"><text:span text:style-name="T98">8.2</text:span><text:span text:style-name="T99">. priima sprendimą dėl Gimnazijos buveinės pakeitimo;</text:span></text:p>
      <text:p text:style-name="P100"><text:span text:style-name="T101">8.3</text:span><text:span text:style-name="T102">. priima sprendimą dėl Gimnazijos pertvarkymo, reorganizavimo ar likvidavimo;</text:span></text:p>
      <text:p text:style-name="P103"><text:span text:style-name="T104">8.4</text:span><text:span text:style-name="T105">. priima sprendimą dėl Gimnazijos skyriaus steigimo ir jo veiklos nutraukimo;</text:span></text:p>
      <text:p text:style-name="P106"><text:span text:style-name="T107">8.5</text:span><text:span text:style-name="T108">. skiria ir atleidžia likvidatorių arba sudaro likvidacinę komisiją ir nutraukia jos įgaliojimus;</text:span></text:p>
      <text:p text:style-name="P109"><text:span text:style-name="T110">8.6</text:span><text:span text:style-name="T111">. sprendžia kitus Lietuvos Respublikos biudžetinių įstaigų įstatyme, kituose įstatymuose ir Gimnazijos nuostatuose jos kompetencijai priskirtus klausimus.</text:span></text:p>
      <text:p text:style-name="P112"><text:span text:style-name="T113">9</text:span><text:span text:style-name="T114">. Buveinė – Varnių g. 22, Kaltinėnų mstl., Šilalės rajonas.</text:span></text:p>
      <text:p text:style-name="P115"><text:span text:style-name="T116">10</text:span><text:span text:style-name="T117">. Mokyklos grupė – bendrojo ugdymo mokykla.</text:span></text:p>
      <text:p text:style-name="P118"><text:span text:style-name="T119">11</text:span><text:span text:style-name="T120">. Mokyklos pagrindinis tipas – gimnazija.<text:s/></text:span><text:span text:style-name="T121">Kiti tipai – ikimokyklinio ugdymo mokykla.</text:span></text:p>
      <text:p text:style-name="P122"><text:span text:style-name="T123">12</text:span><text:span text:style-name="T124">. Mokyklos pagrindinė paskirtis – gimnazijos tipo gimnazija visų amžiaus tarpsnių vaikams.<text:s/></text:span><text:span text:style-name="T125">Kitos paskirtys – ikimokyklinio ugdymo grupės įstaiga lopšelis-darželis.</text:span></text:p>
      <text:p text:style-name="P126"><text:span text:style-name="T127">13</text:span><text:span text:style-name="T128">. Mokymo kalba – lietuvių.</text:span></text:p>
      <text:p text:style-name="P129"><text:span text:style-name="T130">14</text:span><text:span text:style-name="T131">. Mokymo formos:</text:span></text:p>
      <text:p text:style-name="P132"><text:span text:style-name="T133">14.1</text:span><text:span text:style-name="T134">. grupinis mokymas;</text:span></text:p>
      <text:p text:style-name="P135"><text:span text:style-name="T136">14.2</text:span><text:span text:style-name="T137">. pavienis mokymas.<text:s/></text:span></text:p>
      <text:p text:style-name="P138"><text:span text:style-name="T139">15</text:span><text:span text:style-name="T140">. Mokymo proceso organizavimo būdai:</text:span></text:p>
      <text:p text:style-name="P141"><text:span text:style-name="T142">15.1</text:span><text:span text:style-name="T143">. kasdienis;</text:span></text:p>
      <text:p text:style-name="P144"><text:span text:style-name="T145">15.2</text:span><text:span text:style-name="T146">. savarankiškas;</text:span></text:p>
      <text:p text:style-name="P147"><text:span text:style-name="T148">15.3</text:span><text:span text:style-name="T149">. nuotolinis (pavienis ir grupinis).</text:span></text:p>
      <text:p text:style-name="P150"><text:span text:style-name="T151">16</text:span><text:span text:style-name="T152">. Vykdomos švietimo programos:</text:span></text:p>
      <text:p text:style-name="P153"><text:span text:style-name="T154">16.1</text:span><text:span text:style-name="T155">.<text:s/></text:span><text:span text:style-name="T156">ikimokyklinio ugdymo;</text:span></text:p>
      <text:p text:style-name="P157"><text:span text:style-name="T158">16.2</text:span><text:span text:style-name="T159">.</text:span><text:span text:style-name="T160"><text:s/>priešmokyklinio ugdymo;</text:span></text:p>
      <text:p text:style-name="P161"><text:span text:style-name="T162">16.3</text:span><text:span text:style-name="T163">. pradinio ugdymo;</text:span></text:p>
      <text:p text:style-name="P164"><text:span text:style-name="T165">16.4</text:span><text:span text:style-name="T166">. pagrindinio ugdymo;</text:span></text:p>
      <text:p text:style-name="P167"><text:span text:style-name="T168">16.5</text:span><text:span text:style-name="T169">. vidurinio ugdymo;</text:span></text:p>
      <text:p text:style-name="P170"><text:span text:style-name="T171">16.6</text:span><text:span text:style-name="T172">. pradinio ugdymo individualizuota;</text:span></text:p>
      <text:p text:style-name="P173"><text:span text:style-name="T174">16.7</text:span><text:span text:style-name="T175">. pagrindinio ugdymo individualizuota;</text:span></text:p>
      <text:p text:style-name="P176"><text:span text:style-name="T177">16.8</text:span><text:span text:style-name="T178">.</text:span><text:span text:style-name="T179"><text:s/>neformaliojo vaikų švietimo.</text:span></text:p>
      <text:p text:style-name="P180"><text:span text:style-name="T181">17</text:span><text:span text:style-name="T182">. Išduodami mokymosi pasiekimus įteisinantys dokumentai:</text:span></text:p>
      <text:p text:style-name="P183"><text:span text:style-name="T184">17.1</text:span><text:span text:style-name="T185">. baigus pradinio ugdymo programą – pradinio išsilavinimo pažymėjimas;</text:span></text:p>
      <text:p text:style-name="P186"><text:span text:style-name="T187">17.2</text:span><text:span text:style-name="T188">. baigus pradinio ugdymo individualizuotą programą – pradinio ugdymo pasiekimų pažymėjimas;</text:span></text:p>
      <text:p text:style-name="P189"><text:span text:style-name="T190">17.3</text:span><text:span text:style-name="T191">. baigus pagrindinio ugdymo programos pirmąją dalį – pažymėjimas;</text:span></text:p>
      <text:p text:style-name="P192"><text:span text:style-name="T193">17.4</text:span><text:span text:style-name="T194">. baigus pagrindinio ugdymo individualizuotos programos pirmąją dalį – pažymėjimas;</text:span></text:p>
      <text:p text:style-name="P195"><text:span text:style-name="T196">17.5</text:span><text:span text:style-name="T197">. baigus pagrindinio ugdymo programą – pagrindinio išsilavinimo pažymėjimas;</text:span></text:p>
      <text:p text:style-name="P198"><text:span text:style-name="T199">17.6</text:span><text:span text:style-name="T200">. baigus vidurinio ugdymo programą – brandos atestatas ir jo priedas;</text:span></text:p>
      <text:p text:style-name="P201"><text:span text:style-name="T202">17.7</text:span><text:span text:style-name="T203">. kitais atvejais – mokymosi pasiekimų pažymėjimas.</text:span></text:p>
      <text:p text:style-name="P204"><text:span text:style-name="T205">18</text:span><text:span text:style-name="T206">. Gimnazija yra viešasis juridinis asmuo, turintis antspaudą su Lietuvos Respublikos herbu ir Gimnazij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Šilalės rajono savivaldybės tarybos sprendimais, Šilalės rajono savivaldybės mero potvarkiais, Šilalės rajono savivaldybės administracijos direktoriaus ir Šilalės rajono savivaldybės administracijos Švietimo, kultūros ir sporto skyriaus vedėjo įsakymais, kitais teisės aktais ir šiais Nuostatais.</text:span></text:p>
      <text:p text:style-name="P207"/>
      <text:p text:style-name="P208"><text:span text:style-name="T209">II</text:span><text:span text:style-name="T210"><text:s/>SKYRIUS</text:span></text:p>
      <text:p text:style-name="P211"><text:span text:style-name="T212">GIMNAZIJOS VEIKLOS SRITYS IR RŪŠYS, TIKSLAS, UŽDAVINIAI, FUNKCIJOS, MOKYMOSI PASIEKIMUS ĮTEISINANČIŲ</text:span><text:span text:style-name="T213"><text:s/></text:span><text:span text:style-name="T214">DOKUMENTŲ IŠDAVIMAS</text:span></text:p>
      <text:p text:style-name="P215"/>
      <text:p text:style-name="P216"><text:span text:style-name="T217">19</text:span><text:span text:style-name="T218">. Gimnazijos veiklos sritis – švietimas, kodas 85.</text:span></text:p>
      <text:p text:style-name="P219"><text:span text:style-name="T220">20</text:span><text:span text:style-name="T221">. Gimnazijos švietimo veiklos rūšys:</text:span></text:p>
      <text:p text:style-name="P222"><text:span text:style-name="T223">20.1</text:span><text:span text:style-name="T224">. pagrindinė veiklos rūšis – vidurinis ugdymas, kodas 85.31.20; <text:s/></text:span></text:p>
      <text:p text:style-name="P225"><text:span text:style-name="T226">20.2</text:span><text:span text:style-name="T227">. kitos švietimo veiklos rūšys:</text:span></text:p>
      <text:p text:style-name="P228"><text:span text:style-name="T229">20.2.1</text:span><text:span text:style-name="T230">. ikimokyklinio amžiaus vaikų ugdymas, kodas 85.10.10;</text:span></text:p>
      <text:p text:style-name="P231"><text:span text:style-name="T232">20.2.2</text:span><text:span text:style-name="T233">. priešmokyklinio amžiaus vaikų ugdymas, kodas 85.10.20;</text:span></text:p>
      <text:p text:style-name="P234"><text:span text:style-name="T235">20.2.3</text:span><text:span text:style-name="T236">. pradinis ugdymas, kodas 85.20;</text:span></text:p>
      <text:p text:style-name="P237"><text:span text:style-name="T238">20.2.4</text:span><text:span text:style-name="T239">. pagrindinis ugdymas, kodas 85.31.10;</text:span></text:p>
      <text:p text:style-name="P240"><text:span text:style-name="T241">20.2.5</text:span><text:span text:style-name="T242">. sportinis rekreacinis švietimas, kodas 85.51;</text:span></text:p>
      <text:p text:style-name="P243"><text:span text:style-name="T244">20.2.6</text:span><text:span text:style-name="T245">. kultūrinis švietimas, kodas 85.52;</text:span></text:p>
      <text:p text:style-name="P246"><text:span text:style-name="T247">20.2.7</text:span><text:span text:style-name="T248">. kitas, niekur kitur nepriskirtas, švietimas, kodas 85.59.</text:span></text:p>
      <text:p text:style-name="P249"><text:span text:style-name="T250">20.2.8</text:span><text:span text:style-name="T251">. švietimui būdingų paslaugų veikla, kodas 85.60.</text:span></text:p>
      <text:p text:style-name="P252"><text:span text:style-name="T253">21</text:span><text:span text:style-name="T254">. Kitos ne švietimo veiklos rūšys:</text:span></text:p>
      <text:p text:style-name="P255"><text:span text:style-name="T256">21.1</text:span><text:span text:style-name="T257">. kitų maitinimo paslaugų teikimas, kodas 56.29;</text:span></text:p>
      <text:p text:style-name="P258"><text:span text:style-name="T259">21.2</text:span><text:span text:style-name="T260">. vaikų poilsio stovyklų veikla, kodas 55.20.20;</text:span></text:p>
      <text:p text:style-name="P261"><text:span text:style-name="T262">21.3</text:span><text:span text:style-name="T263">. nuosavo arba nuomojamo nekilnojamojo turto nuoma ir eksploatavimas, kodas 68.20;</text:span></text:p>
      <text:p text:style-name="P264"><text:span text:style-name="T265">21.4</text:span><text:span text:style-name="T266">. kitas, niekur kitur nepriskirtas, keleivinis sausumos transportas, kodas 49.39.</text:span></text:p>
      <text:p text:style-name="P267"><text:span text:style-name="T268">22</text:span><text:span text:style-name="T269">. Gimnazijos veiklos tikslas – plėtoti dvasines, intelektines ir fizines mokinio galias, bendrąsias ir esmines dalykines kompetencijas, būtinas tolesniam mokymuisi, sudaryti sąlygas pasiekti geriausių įmanomų rezultatų įvairių poreikių mokiniams, profesinei karjerai ir savarankiškam gyvenimui.<text:s/></text:span></text:p>
      <text:p text:style-name="P270"><text:span text:style-name="T271">23</text:span><text:span text:style-name="T272">. Gimnazijos veiklos uždaviniai:</text:span></text:p>
      <text:p text:style-name="P273"><text:span text:style-name="T274">23.1</text:span><text:span text:style-name="T275">. teikti mokiniams (vaikams) (toliau – mokiniai) kokybišką ikimokyklinį ir priešmokyklinį ugdymą, pradinį, pagrindinį ir vidurinį išsilavinimą, tenkinti vaikų ir mokinių pažinimo, lavinimosi ir saviraiškos poreikius;</text:span></text:p>
      <text:p text:style-name="P276"><text:span text:style-name="T277">23.2</text:span><text:span text:style-name="T278">. padėti mokiniui lavintis, mokytis pagal gebėjimus, pripažįstant ir plėtojant jų gebėjimus ir galias, užtikrinti mokiniams būtiną švietimo, psichologinę, socialinę pedagoginę, specialiąją pedagoginę ir specialiąją pagalbą;</text:span></text:p>
      <text:p text:style-name="P279"><text:span text:style-name="T280">23.3</text:span><text:span text:style-name="T281">. savo veiklą grįsti humanistine, demokratine ugdymo filosofija, mokytojo pagarba <text:s/>mokiniui ir kitiems Gimnazijos bendruomenės nariams, mokinio pagarba mokytojui, kitiems Gimnazijos bendruomenės nariams ir tėvams (globėjams, rūpintojams) (toliau – tėvai), lietuvių kalbai ir savo tautos kultūrai;</text:span></text:p>
      <text:p text:style-name="P282"><text:span text:style-name="T283">23.4</text:span><text:span text:style-name="T284">. užtikrinti saugią ir palankią ugdymuisi ir darbui aplinką.<text:s/></text:span></text:p>
      <text:p text:style-name="P285"><text:span text:style-name="T286">24</text:span><text:span text:style-name="T287">. Gimnazijos funkcijos:</text:span></text:p>
      <text:p text:style-name="P288"><text:span text:style-name="T289">24.1</text:span><text:span text:style-name="T290">. vykdo ikimokyklinio, priešmokyklinio, pradinio, pagrindinio ir vidurinio ugdymo programas, papildančius bei mokinių poreikius tenkinančius šių programų modulius, neformaliojo vaikų švietimo programas;</text:span></text:p>
      <text:p text:style-name="P291"><text:span text:style-name="T292">24.2</text:span><text:span text:style-name="T293">. rengia Gimnazijos strateginį, metinį veiklos ir ugdymo planus, įvertinusi švietimo būklę ir atsižvelgusi į Gimnazijos bendruomenės švietimo poreikius;<text:s/></text:span></text:p>
      <text:p text:style-name="P294"><text:span text:style-name="T295">24.3</text:span><text:span text:style-name="T296">. sudaro mokymo (ugdymo) sutartis ir vykdo jose sutartus įsipareigojimus, užtikrina geros kokybės švietimą;</text:span></text:p>
      <text:p text:style-name="P297"><text:span text:style-name="T298">24.4</text:span><text:span text:style-name="T299">. vykdo pagrindinio ugdymo pasiekimų patikrinimą, brandos egzaminus, dalyvauja mokinių pasiekimų tyrimuose, patikrinimuose Švietimo, mokslo ir sporto ministro nustatyta tvarka;</text:span></text:p>
      <text:p text:style-name="P300"><text:span text:style-name="T301">24.5</text:span><text:span text:style-name="T302">. konkretina ir individualizuoja ugdymo turinį vadovaudamasi Lietuvos Respublikos švietimo, mokslo ir sporto ministro patvirtintomis Bendrosiomis programomis, bendraisiais ugdymo planais, atsižvelgdama į vietos ir Gimnazijos bendruomenės reikmes, taip pat mokinių poreikius ir interesus;</text:span></text:p>
      <text:p text:style-name="P303"><text:span text:style-name="T304">24.6</text:span><text:span text:style-name="T305">. organizuoja mokinių mokymą namuose Švietimo, mokslo ir sporto ministro nustatyta tvarka;</text:span></text:p>
      <text:p text:style-name="P306"><text:span text:style-name="T307">24.7</text:span><text:span text:style-name="T308">. taiko ugdančią, tausojančią, mokinių ugdymo programas atitinkančią pasiekimų vertinimo sistemą;</text:span></text:p>
      <text:p text:style-name="P309"><text:span text:style-name="T310">24.8</text:span><text:span text:style-name="T311">. ugdymo procesą organizuoja atsižvelgdama į individualius mokinių raidos skirtumus, taiko ugdymo metodus, atitinkančius mokinių amžių, individualius poreikius bei ugdymo srities specifiką;</text:span></text:p>
      <text:p text:style-name="P312"><text:span text:style-name="T313">24.9</text:span><text:span text:style-name="T314">. plėtoja individualiuosius mokinių gebėjimus, ugdo kompetencijas, laiduojančias sėkmingą tolimesnį mokinių ugdymą (-sį);</text:span></text:p>
      <text:p text:style-name="P315"><text:span text:style-name="T316">24.10</text:span><text:span text:style-name="T317">. organizuoja mokinių neformalųjį švietimą ir integruoja jį į bendrąjį ugdymą;</text:span></text:p>
      <text:p text:style-name="P318"><text:span text:style-name="T319">24.11</text:span><text:span text:style-name="T32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1"><text:span text:style-name="T322">24.12</text:span><text:span text:style-name="T323">. teikia informacinę, psichologinę, socialinę pedagoginę, specialiąją pedagoginę, specialiąją pagalbą, vykdo ugdytinių ir mokinių sveikatos priežiūrą, ankstyvąjį profesinį orientavimą ir konsultavimą bei minimalios priežiūros priemones;</text:span></text:p>
      <text:p text:style-name="P324"><text:span text:style-name="T325">24.13</text:span><text:span text:style-name="T326">. atlieka mokinio specialiųjų ugdymosi poreikių pirminį įvertinimą, organizuoja mokinių, turinčių specialiųjų ugdymosi poreikių, ugdymą Švietimo, mokslo ir sporto ministro nustatyta tvarka;</text:span></text:p>
      <text:p text:style-name="P327"><text:span text:style-name="T328">24.14</text:span><text:span text:style-name="T329">. kuria ugdymo turinio reikalavimams įgyvendinti reikiamą materialinę bazę vadovaudamasi Lietuvos Respublikos švietimo, mokslo ir sporto ministro patvirtintais Švietimo aprūpinimo standartais;</text:span></text:p>
      <text:p text:style-name="P330"><text:span text:style-name="T331">24.15</text:span><text:span text:style-name="T332">. vykdo mokinių žalingų įpročių, nusikalstamumo ir smurto prevenciją Gimnazijos bendruomenėje;</text:span></text:p>
      <text:p text:style-name="P333"><text:span text:style-name="T334">24.16</text:span><text:span text:style-name="T335">. skatina mokinius už nepriekaištingą pareigų vykdymą, laimėjimus, nuolat kontroliuoja mokinių lankomumą, mokinio elgesio taisyklių laikymąsi ir taiko Gimnazijos nustatytas drausminimo priemones;</text:span></text:p>
      <text:p text:style-name="P336"><text:span text:style-name="T337">24.17</text:span><text:span text:style-name="T338">. organizuoja tėvų pageidavimu jų mokamas papildomas paslaugas (klubus, būrelius, stovyklas, edukacines ekskursijas ir kt.) teisės aktų nustatyta tvarka;</text:span></text:p>
      <text:p text:style-name="P339"><text:span text:style-name="T340">24.18</text:span><text:span text:style-name="T341">. sudaro profesinio tobulėjimo sąlygas darbuotojams;</text:span></text:p>
      <text:p text:style-name="P342"><text:span text:style-name="T343">24.19</text:span><text:span text:style-name="T344">. užtikrina teisės aktų reikalavimus atitinkančią sveiką, saugią mokymosi ir darbo aplinką;</text:span></text:p>
      <text:p text:style-name="P345"><text:span text:style-name="T346">24.20</text:span><text:span text:style-name="T347">. organizuoja ugdytinių maitinimą teisės aktų nustatyta tvarka;</text:span></text:p>
      <text:p text:style-name="P348"><text:span text:style-name="T349">24.21</text:span><text:span text:style-name="T350">. organizuoja mokinių vežiojimą į Gimnaziją ir iš jos teisės aktų nustatyta tvarka;</text:span></text:p>
      <text:p text:style-name="P351"><text:span text:style-name="T352">24.22</text:span><text:span text:style-name="T353">. vadovaudamasi Šilalės rajono savivaldybės tarybos nustatytais įkainiais Gimnazijos bendruomenei gali teikti patalpų, kompiuterinės įrangos ir interneto, Gimnazijos mokyklinio autobuso nuomos paslaugas;</text:span></text:p>
      <text:p text:style-name="P354"><text:span text:style-name="T355">24.23</text:span><text:span text:style-name="T356">. viešai skelbia informaciją apie Gimnazijos veiklą švietimo, mokslo ir sporto ministro nustatyta tvarka;</text:span></text:p>
      <text:p text:style-name="P357"><text:span text:style-name="T358">24.24</text:span><text:span text:style-name="T359">. atlieka kitas įstatymų ir kitų teisės aktų nustatytas funkcijas.</text:span></text:p>
      <text:p text:style-name="P360"><text:span text:style-name="T361">25</text:span><text:span text:style-name="T362">. Mokiniams išduodami mokymosi pasiekimus įteisinantys dokumentai Švietimo, mokslo ir sporto ministro nustatyta tvarka.</text:span></text:p>
      <text:p text:style-name="P363"/>
      <text:p text:style-name="P364"><text:span text:style-name="T365">III</text:span><text:span text:style-name="T366"><text:s/></text:span><text:span text:style-name="T367">SKYRIUS</text:span></text:p>
      <text:p text:style-name="P368"><text:span text:style-name="T369">GIMNAZIJOS TEISĖS IR PAREIGOS</text:span></text:p>
      <text:p text:style-name="P370"/>
      <text:p text:style-name="P371"><text:span text:style-name="T372">26</text:span><text:span text:style-name="T373">. Gimnazija, įgyvendindama jai pavestą tikslą ir uždavinius, atlikdama jai priskirtas funkcijas, turi teisę:</text:span></text:p>
      <text:p text:style-name="P374"><text:span text:style-name="T375">26.1</text:span><text:span text:style-name="T376">. parinkti mokymo metodus ir mokymosi veiklos būdus;</text:span></text:p>
      <text:p text:style-name="P377"><text:span text:style-name="T378">26.2</text:span><text:span text:style-name="T379">. kurti naujus mokymo ir mokymosi programų modulius, užtikrinančius kokybišką išsilavinimą;</text:span></text:p>
      <text:p text:style-name="P380"><text:span text:style-name="T381">26.3</text:span><text:span text:style-name="T382">. į vidurinio ugdymo programą įtraukti profesinio mokymo programų modulius teisės aktų nustatyta tvarka;</text:span></text:p>
      <text:p text:style-name="P383"><text:span text:style-name="T384">26.4</text:span><text:span text:style-name="T385">. bendradarbiauti su savo veiklai įtakos turinčiais fiziniais ir juridiniais asmenimis;</text:span></text:p>
      <text:p text:style-name="P386"><text:span text:style-name="T387">26.5</text:span><text:span text:style-name="T388">. vykdyti šalies ir tarptautinius švietimo projektus;</text:span></text:p>
      <text:p text:style-name="P389"><text:span text:style-name="T390">26.6</text:span><text:span text:style-name="T391">. stoti ir jungtis į asociacijas, dalyvauti jų veikloje;</text:span></text:p>
      <text:p text:style-name="P392"><text:span text:style-name="T393">26.7</text:span><text:span text:style-name="T394">. gauti paramą Lietuvos Respublikos labdaros ir paramos įstatymo nustatyta tvarka;<text:s/></text:span></text:p>
      <text:p text:style-name="P395"><text:span text:style-name="T396">26.8</text:span><text:span text:style-name="T397">. teikti papildomas švietimo paslaugas, kurių kainas, įkainius ir tarifus nustato Lietuvos Respublikos Vyriausybė ir Šilalės rajono savivaldybės taryba;</text:span></text:p>
      <text:p text:style-name="P398"><text:span text:style-name="T399">26.9</text:span><text:span text:style-name="T400">. sudaryti ugdymo ir mokymo sutartis, kitas sutartis, susitarimus;</text:span></text:p>
      <text:p text:style-name="P401"><text:span text:style-name="T402">26.10</text:span><text:span text:style-name="T403">. naudotis kitomis teisės aktų suteiktomis teisėmis.</text:span></text:p>
      <text:p text:style-name="P404"><text:span text:style-name="T405">27</text:span><text:span text:style-name="T406">. Gimnazijos pareigos:</text:span></text:p>
      <text:p text:style-name="P407"><text:span text:style-name="T408">27.1</text:span><text:span text:style-name="T409">. užtikrinti Gimnazijos tikslų, uždavinių įgyvendinimą, funkcijų atlikimą;</text:span></text:p>
      <text:p text:style-name="P410"><text:span text:style-name="T411">27.2</text:span><text:span text:style-name="T412">. sudaryti sąlygas įvairių poreikių mokinių ugdymui (-si) pagal ikimokyklinio, priešmokyklinio, pradinio, pagrindinio ir vidurinio ugdymo programas;</text:span></text:p>
      <text:p text:style-name="P413"><text:span text:style-name="T414">27.3</text:span><text:span text:style-name="T415">. teikti informaciją apie Gimnaziją, vykdomas formaliojo ir neformaliojo švietimo programas, jų pasirinkimo galimybes, mokinių priėmimo į Gimnaziją sąlygas, mokamas paslaugas, mokytojų kvalifikaciją, Gimnazijos veiklos kokybės vertinimo rezultatus, bendruomenės tradicijas ir pasiekimus;</text:span></text:p>
      <text:p text:style-name="P416"><text:span text:style-name="T417">27.4</text:span><text:span text:style-name="T418">. sudaryti galimybes pagal polinkius ir gebėjimus rinktis pasirenkamuosius dalykus, neformaliojo švietimo programas;</text:span></text:p>
      <text:p text:style-name="P419"><text:span text:style-name="T420">27.5</text:span><text:span text:style-name="T421">. vykdyti kitas Lietuvos Respublikos teisės aktuose nustatytas pareigas.</text:span></text:p>
      <text:p text:style-name="P422"><text:span text:style-name="T423">28</text:span><text:span text:style-name="T424">. Mokytojų, mokinių, tėvų teises, pareigas ir atsakomybę reglamentuoja Lietuvos Respublikos švietimo įstatymas, Gimnazijos vidaus dokumentai ir kiti Lietuvos Respublikos teisės aktai.</text:span></text:p>
      <text:p text:style-name="P425"/>
      <text:p text:style-name="P426"><text:span text:style-name="T427">IV</text:span><text:span text:style-name="T428"><text:s/>SKYRIUS</text:span></text:p>
      <text:p text:style-name="P429"><text:span text:style-name="T430">GIMNAZIJOS VEIKLOS ORGANIZAVIMAS IR VALDYMAS</text:span></text:p>
      <text:p text:style-name="P431"/>
      <text:p text:style-name="P432"><text:span text:style-name="T433">29</text:span><text:span text:style-name="T434">. Gimnazijos veikla organizuojama vadovaujantis:</text:span></text:p>
      <text:p text:style-name="P435"><text:span text:style-name="T436">29.1</text:span><text:span text:style-name="T437">. šiais Nuostatais, Gimnazijos direktoriaus patvirtintu Gimnazijos strateginiu planu, kuris yra suderintas su Gimnazijos taryba ir Šilalės rajono savivaldybės vykdomąja institucija ar jos įgaliotu asmeniu;</text:span></text:p>
      <text:p text:style-name="P438"><text:span text:style-name="T439">29.2</text:span><text:span text:style-name="T440">. Gimnazijos direktoriaus patvirtintu<text:s/></text:span><text:span text:style-name="T441">Gimnazijos metinės veiklos planu, kuriam yra pritarusi Gimnazijos taryba;</text:span></text:p>
      <text:p text:style-name="P442"><text:span text:style-name="T443">29.3</text:span><text:span text:style-name="T444">. Gimnazijos direktoriaus patvirtintu Gimnazijos ugdymo planu, kuriam yra pritarusi Gimnazijos taryba ir Šilalės rajono savivaldybės vykdomoji institucija ar jos įgaliotas asmuo.</text:span></text:p>
      <text:p text:style-name="P445"><text:span text:style-name="T446">30</text:span><text:span text:style-name="T447">. Gimnazijai vadovauja direktorius, kurį Lietuvos Respublikos darbo kodekso, Vietos savivaldos įstatymo ir kitų teisės aktų nustatyta tvarka, viešo konkurso būdu, penkeriems metams skiria į pareigas, atleidžia iš jų Šilalės rajono savivaldybės meras. Direktorius atskaitingas Šilalės rajono savivaldybės tarybai ir Šilalės rajono savivaldybės merui. Direktorius pavaldus savivaldybės merui.</text:span></text:p>
      <text:p text:style-name="P448"><text:span text:style-name="T449">31</text:span><text:span text:style-name="T450">. Direktorius:</text:span></text:p>
      <text:p text:style-name="P451"><text:span text:style-name="T452">31.1</text:span><text:span text:style-name="T453">. tvirtina Gimnazijos vidaus struktūrą, Gimnazijos darbuotojų pareigybių sąrašą teisės aktų nustatyta tvarka, neviršijant nustatyto didžiausio leistino pareigybių skaičiaus;<text:s/></text:span></text:p>
      <text:p text:style-name="P454"><text:span text:style-name="T455">31.2</text:span><text:span text:style-name="T456">. nustato direktoriaus pavaduotojų ugdymui bei kitų etatinių darbuotojų veiklos sritis;<text:s/></text:span></text:p>
      <text:p text:style-name="P457"><text:span text:style-name="T458">31.3</text:span><text:span text:style-name="T459">. tvirtina mokytojų ir darbuotojų pareigybių aprašymus, Lietuvos Respublikos darbo kodekso ir kitų teisės aktų nustatyta tvarka priima į darbą ir atleidžia iš jo Gimnazijos darbuotojus, skatina juos</text:span><text:span text:style-name="T460">;</text:span><text:span text:style-name="T461"><text:s/></text:span></text:p>
      <text:p text:style-name="P462"><text:span text:style-name="T463">31.4</text:span><text:span text:style-name="T464">. priima mokinius Šilalės rajono savivaldybės tarybos nustatyta tvarka, tvirtina Gimnazijos mokinių priėmimo komisijos sudėtį ir darbo reglamentą bei, suderinęs su Gimnazijos taryba, mokinių paskirstymo į klases principus, sudaro mokymo (ugdymo) sutartis teisės aktų nustatyta tvarka;</text:span></text:p>
      <text:p text:style-name="P465"><text:span text:style-name="T466">31.5</text:span><text:span text:style-name="T467">. vadovaudamasis įstatymais ir kitais teisės aktais, nustato mokinių teises, pareigas ir atsakomybę;</text:span></text:p>
      <text:p text:style-name="P468"><text:span text:style-name="T469">31.6</text:span><text:span text:style-name="T470">. suderinęs su Gimnazijos taryba, tvirtina Gimnazijos darbo tvarkos taisykles;<text:s/></text:span></text:p>
      <text:p text:style-name="P471"><text:span text:style-name="T472">31.7</text:span><text:span text:style-name="T473">. sudaro ugdytiniams ir darbuotojams saugias ir sveikatai nekenksmingas darbo sąlygas visais su mokymusi ir darbu susijusiais aspektais, organizuoja trūkstamų darbuotojų paiešką;<text:s/></text:span></text:p>
      <text:p text:style-name="P474"><text:span text:style-name="T475">31.8</text:span><text:span text:style-name="T476">. organizuoja ir koordinuoja Gimnazijos veiklą pavestoms funkcijoms atlikti, uždaviniams įgyvendinti, analizuoja ir vertina Gimnazijos veiklą, inicijuoja Gimnazijos veiklos kokybės įsivertinimą;<text:s/></text:span></text:p>
      <text:p text:style-name="P477"><text:span text:style-name="T478">31.9</text:span><text:span text:style-name="T479">. vadovauja Gimnazijos<text:s/></text:span><text:span text:style-name="T480">strateginio plano, metinio veiklos plano rengimui, jų įgyvendinimui, organizuoja ir koordinuoja Gimnazijos veiklą pavestoms užduotims atlikti, uždaviniams pasiekti.</text:span></text:p>
      <text:p text:style-name="P481"><text:span text:style-name="T482">31.10</text:span><text:span text:style-name="T483">. rūpinasi materialiniais, intelektiniais, finansiniais ir informaciniais ištekliais, užtikrina optimalų jų valdymą ir naudojimą;<text:s/></text:span></text:p>
      <text:p text:style-name="P484"><text:span text:style-name="T485">31.11</text:span><text:span text:style-name="T486">. sudaro komisijas, darbo grupes, skiria joms užduotis arba tvirtina jų veiklos nuostatus (veiklos aprašus ir kt.), leidžia įsakymus, kontroliuoja jų vykdymą;<text:s/></text:span></text:p>
      <text:p text:style-name="P487"><text:span text:style-name="T488">31.12</text:span><text:span text:style-name="T489">. užtikrina bendradarbiavimu grįstus santykius, Pedagogų etikos kodekso reikalavimų laikymąsi, skaidriai priimamus sprendimus, bendruomenės narių informavimą, mokytojų ir kitų darbuotojų profesinį tobulėjimą, sveiką, saugią, užkertančią kelią bet kokioms smurto, prievartos apraiškoms ir žalingiems įpročiams aplinką;</text:span></text:p>
      <text:p text:style-name="P490"><text:span text:style-name="T491">31.13</text:span><text:span text:style-name="T492">. sudaro Gimnazijos vardu sutartis Gimnazijos funkcijoms atlikti;</text:span></text:p>
      <text:p text:style-name="P493"><text:span text:style-name="T494">31.14</text:span><text:span text:style-name="T495">. organizuoja Gimnazijos dokumentų saugojimą ir valdymą teisės aktų nustatyta tvarka;<text:s/></text:span></text:p>
      <text:p text:style-name="P496"><text:span text:style-name="T497">31.15</text:span><text:span text:style-name="T498">. teisės aktų nustatyta tvarka valdo, naudoja Gimnazijos turtą, lėšas ir jais disponuoja;</text:span></text:p>
      <text:p text:style-name="P499"><text:span text:style-name="T500">31.16</text:span><text:span text:style-name="T501">. 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502"><text:span text:style-name="T503">31.17</text:span><text:span text:style-name="T504">. inicijuoja Gimnazijos savivaldos institucijų sudarymą ir skatina jų veiklą;<text:s/></text:span></text:p>
      <text:p text:style-name="P505"><text:span text:style-name="T506">31.18</text:span><text:span text:style-name="T507">. bendradarbiauja su mokinių tėvais, pagalbą mokiniui, mokytojui ir mokyklai teikiančiomis įstaigomis, teritorinėmis policijos, socialinių paslaugų, sveikatos įstaigomis, vaiko teisių apsaugos tarnybomis ir kitomis institucijomis, dirbančiomis vaiko teisių apsaugos srityje;</text:span></text:p>
      <text:p text:style-name="P508"><text:span text:style-name="T509">31.19</text:span><text:span text:style-name="T510">. atstovauja Gimnazijai kitose institucijose;</text:span></text:p>
      <text:p text:style-name="P511"><text:span text:style-name="T512">31.20</text:span><text:span text:style-name="T513">. užtikrina, kad būtų laiku priimami sprendimai, susiję su buhalterine apskaita;</text:span></text:p>
      <text:p text:style-name="P514"><text:span text:style-name="T515">31.21</text:span><text:span text:style-name="T516">. dalį savo funkcijų teisės aktų nustatyta tvarka gali pavesti atlikti direktoriaus pavaduotojams;</text:span></text:p>
      <text:p text:style-name="P517"><text:span text:style-name="T518">31.22</text:span><text:span text:style-name="T519">. inicijuoja ir skatina mokytojų ir pagalbos mokiniui specialistų metodinę veiklą;</text:span></text:p>
      <text:p text:style-name="P520"><text:span text:style-name="T521">31.23</text:span><text:span text:style-name="T522">. nustato direktoriaus pavaduotojams ir nepedagoginiams darbuotojams metines veiklos užduotis ir atlieka jų veiklos vertinimą Lietuvos Respublikos teisės aktų nustatyta tvarka;</text:span></text:p>
      <text:p text:style-name="P523"><text:span text:style-name="T524">31.24</text:span><text:span text:style-name="T525">. kiekvienais metais teikia Gimnazijos tarybai svarstyti bei viešai paskelbia savo metų veiklos ataskaitą Lietuvos Respublikos švietimo, mokslo ir sporto ministro nustatyta tvarka;<text:s/></text:span></text:p>
      <text:p text:style-name="P526"><text:span text:style-name="T527">31.25</text:span><text:span text:style-name="T528">. Lietuvos Respublikos vaiko minimalios ir vidutinės priežiūros įstatymo nustatyta tvarka kreipiasi į Šilalės rajono savivaldybės administracijos direktorių dėl minimalios ir vidutinės priežiūros priemonių vaikui skyrimo;</text:span></text:p>
      <text:p text:style-name="P529"><text:span text:style-name="T530">31.26</text:span><text:span text:style-name="T531">. vykdo kitas teisės aktuose ir pareigybės aprašyme nustatytas funkcijas.</text:span></text:p>
      <text:p text:style-name="P532"><text:span text:style-name="T533">32</text:span><text:span text:style-name="T534">. Gimnazijos direktorius atsako už Lietuvos Respublikos įstatymų ir kitų teisės aktų laikymąsi Gimnazijoje, už demokratinį Gimnazijos valdymą, bendruomenės narių informavimą, tinkamą funkcijų atlikimą, nustatyto Gimnazijos tikslo ir uždavinių įgyvendinimą, Gimnazijos veiklos rezultatus, už vaiko minimalios priežiūros priemonių įgyvendinimą.</text:span></text:p>
      <text:p text:style-name="P535"/>
      <text:p text:style-name="P536"><text:span text:style-name="T537">V</text:span><text:span text:style-name="T538"><text:s/>SKYRIUS</text:span></text:p>
      <text:p text:style-name="P539"><text:span text:style-name="T540">GIMNAZIJOS SAVIVALDA</text:span></text:p>
      <text:p text:style-name="P541"/>
      <text:p text:style-name="P542"><text:span text:style-name="T543">33</text:span><text:span text:style-name="T544">. Gimnazijos taryba (toliau – Taryba) yra aukščiausia Gimnazijos savivaldos institucija sudaroma dvejų metų kadencijai. Taryba telkia Gimnazijos mokinių, mokytojų, tėvų ir vietos bendruomenę demokratiniam Gimnazijos valdymui, padeda spręsti Gimnazijai aktualius klausimus, atstovauja teisėtiems Gimnazijos interesams.<text:s/></text:span></text:p>
      <text:p text:style-name="P545"><text:span text:style-name="T546">34</text:span><text:span text:style-name="T547">. Tarybą sudaro 3 tėvai, nedirbantys Gimnazijoje, 3 mokytojai, 3 mokiniai ir <text:s/>Kaltinėnų seniūnijos išplėstinės seniūnaičių sueigos deleguotas atstovas. <text:s/>Tėvus į Tarybą renka visuotinis Tėvų susirinkimas, mokytojus – Mokytojų taryba atviru balsavimu. Taryboje mokiniams atstovauja du I–III gimnazijos klasių mokiniai ir mokinių prezidentas, kuriuos renka 5–8 ir I–IV gimnazijos klasių mokiniai. Į Tarybą išrenkami daugiausia balsų surinkę kandidatai. Tarybos nariu negali būti Gimnazijos direktorius ir jo pavaduotojai, valstybės politikai, politinio (asmeninio) pasitikėjimo valstybės tarnautojai. Tarybos nario kadencijų skaičius tam pačiam asmeniui – dvi kadencijos iš eilės.</text:span></text:p>
      <text:p text:style-name="P548"><text:span text:style-name="T549">35</text:span><text:span text:style-name="T550">. Nutrūkus Tarybos nario įgaliojimams, kai dėl svarbių priežasčių Tarybos narys negali toliau eiti savo pareigų (išvyko, atsistatydino, nebegali pareigų eiti dėl sveikatos būklės, mokinys baigė Gimnaziją), naują Gimnazijos tarybos narį deleguoja atitinkama Gimnazijos savivaldos institucija bendra tvarka esamos Gimnazijos tarybos kadencijos laikotarpiui.</text:span></text:p>
      <text:p text:style-name="P551"><text:span text:style-name="T552">36</text:span><text:span text:style-name="T553">. Taryba paleidžiama, kai to reikalauja 2 / 3 Tarybos narių, kai į tris Tarybos posėdžius iš eilės nesusirinka 2 / 3 jos narių, kai likviduojama Gimnazija.</text:span></text:p>
      <text:p text:style-name="P554"><text:span text:style-name="T555">37</text:span><text:span text:style-name="T556">. T</text:span><text:span text:style-name="T557">arybos įgaliojimai prasideda, kai į pirmąjį posėdį susirenka išrinkti Tarybos nariai, ir baigiasi, kai į pirmąjį posėdį susirenka naujai kadencijai išrinkti Tarybos nariai.</text:span></text:p>
      <text:p text:style-name="P558"><text:span text:style-name="T559">38</text:span><text:span text:style-name="T560">. Taryba pirmajame naujai išrinktos Tarybos posėdyje slaptu balsavimu renka Tarybos pirmininką, Tarybos pirmininko pavaduotoją ir Tarybos sekretorių.<text:s/></text:span></text:p>
      <text:p text:style-name="P561"><text:span text:style-name="T562">39</text:span><text:span text:style-name="T563">. Tarybos posėdžiai šaukiami ne rečiau kaip du kartus per metus. Prireikus gali būti sušauktas neeilinis Tarybos posėdis. Posėdis teisėtas, jei jame dalyvauja ne mažiau kaip du trečdaliai Tarybos narių. Tarybos posėdžiai gali būti organizuojami tiesiogiai arba nuotoliniu būdu.</text:span></text:p>
      <text:p text:style-name="P564"><text:span text:style-name="T565">40</text:span><text:span text:style-name="T566">. Tarybos posėdžius šaukia Tarybos pirmininkas. Apie posėdžio laiką ir svarstyti parengtus klausimus Tarybos pirmininkas informuoja narius ne vėliau kaip prieš 3 dienas iki posėdžio pradžios. Posėdis yra teisėtas, jei jame dalyvauja ne mažiau kaip 2 / 3 Tarybos narių. Į posėdžius gali būti kviečiami kitų Gimnazijos savivaldos institucijų atstovai, Gimnazijos vadovai, mokytojai, rėmėjai, socialiniai partneriai ir kiti suinteresuoti asmenys.<text:s/></text:span><text:span text:style-name="T567">Nutarimai priimami dalyvaujančiųjų balsų dauguma. Jei balsai pasiskirsto po lygiai, lemia Tarybos pirmininko balsas.<text:s/></text:span></text:p>
      <text:p text:style-name="P568"><text:span text:style-name="T569">41</text:span><text:span text:style-name="T570">. Taryba:</text:span></text:p>
      <text:p text:style-name="P571"><text:span text:style-name="T572">41.1</text:span><text:span text:style-name="T573">. teikia pasiūlymus dėl Gimnazijos strateginių tikslų, uždavinių ir jų įgyvendinimo priemonių;</text:span></text:p>
      <text:p text:style-name="P574"><text:span text:style-name="T575">41.2</text:span><text:span text:style-name="T576">. pritaria Gimnazijos strateginiam planui, metiniam veiklos planui, Gimnazijos nuostatams, darbo tvarkos taisyklėms, kitiems Gimnazijos veiklą reglamentuojantiems dokumentams, teikiamiems Gimnazijos direktoriaus;</text:span></text:p>
      <text:p text:style-name="P577"><text:span text:style-name="T578">41.3</text:span><text:span text:style-name="T579">. teikia siūlymus Gimnazijos direktoriui dėl Gimnazijos nuostatų pakeitimo ar papildymo, Gimnazijos vidaus struktūros ir veiklos tobulinimo;<text:s/></text:span></text:p>
      <text:p text:style-name="P580"><text:span text:style-name="T581">41.4</text:span><text:span text:style-name="T582">. svarsto Gimnazijos lėšų naudojimo klausimus;</text:span></text:p>
      <text:p text:style-name="P583"><text:span text:style-name="T584">41.5</text:span><text:span text:style-name="T585">.<text:s/></text:span><text:span text:style-name="T586">vertina Gimnazijos direktoriaus metų veiklos ataskaitą ir sprendimą dėl direktoriaus metų veiklos ataskaitos teikia Šilalės rajono savivaldybės merui Lietuvos Respublikos švietimo, mokslo ir sporto ministro nustatyta tvarka;</text:span></text:p>
      <text:p text:style-name="P587"><text:span text:style-name="T588">41.6</text:span><text:span text:style-name="T589">. teikia siūlymus Gimnazijos savininko teises ir pareigas įgyvendinančiai institucijai dėl Gimnazijos materialinio aprūpinimo, veiklos tobulinimo;<text:s/></text:span></text:p>
      <text:p text:style-name="P590"><text:span text:style-name="T591">41.7</text:span><text:span text:style-name="T592">. svarsto mokytojų, mokinių ir tėvų savivaldos institucijų ar Gimnazijos bendruomenės narių iniciatyvas ir teikia siūlymus Gimnazijos direktoriui;</text:span></text:p>
      <text:p text:style-name="P593"><text:span text:style-name="T594">41.8</text:span><text:span text:style-name="T595">. teikia siūlymus dėl Gimnazijos darbo tobulinimo, saugių mokinių ugdymo ir darbo sąlygų sudarymo, talkina formuojant Gimnazijos materialinius, finansinius ir intelektinius išteklius;</text:span></text:p>
      <text:p text:style-name="P596"><text:span text:style-name="T597">41.9</text:span><text:span text:style-name="T598">. teisės aktų nustatyta tvarka deleguoja atstovus į Gimnazijos mokytojų ir pagalbos mokiniui specialistų (išskyrus psichologus) atestacijos komisiją;</text:span></text:p>
      <text:p text:style-name="P599"><text:span text:style-name="T600">41.10</text:span><text:span text:style-name="T601">.<text:s/></text:span><text:span text:style-name="T602">aptaria siūlymus dėl vadovėlių ir mokymo priemonių pirkimo, mokinių elgesio, žinių ir gebėjimų vertinimo sistemos parinkimo, neformaliojo švietimo veiklos ir renginių organizavimo;</text:span></text:p>
      <text:p text:style-name="P603"><text:span text:style-name="T604">41.11</text:span><text:span text:style-name="T605">. atlieka visuomeninę Gimnazijos valdymo priežiūrą;</text:span></text:p>
      <text:p text:style-name="P606"><text:span text:style-name="T607">41.12</text:span><text:span text:style-name="T608">.<text:s/></text:span><text:span text:style-name="T609">dalyvauja Gimnazijai renkantis Gimnazijos veiklos kokybės įsivertinimo sritis, atlikimo metodiką, aptaria įsivertinimo rezultatus ir teikia siūlymus dėl Gimnazijos veiklos tobulinimo;</text:span></text:p>
      <text:p text:style-name="P610"><text:span text:style-name="T611">41.13</text:span><text:span text:style-name="T612">.<text:s/></text:span><text:span text:style-name="T613">svarsto ir priima nutarimus kitais, Lietuvos Respublikos teisės aktų nustatytais ar Gimnazijos direktoriaus teikiamais, klausimais.</text:span></text:p>
      <text:p text:style-name="P614"><text:span text:style-name="T615">42</text:span><text:span text:style-name="T616">. Tarybos nutarimus, kurie prieštarauja Gimnazijos veiklą reglamentuojantiems dokumentams, Gimnazijos direktorius siūlo Tarybai svarstyti iš naujo.</text:span></text:p>
      <text:p text:style-name="P617"><text:span text:style-name="T618">43</text:span><text:span text:style-name="T619">. Gimnazijos taryba už savo veiklą vieną kartą per metus atsiskaito Gimnazijos bendruomenei.</text:span></text:p>
      <text:p text:style-name="P620"><text:span text:style-name="T621">44</text:span><text:span text:style-name="T622">. Gimnazijos mokytojų taryba (toliau – Mokytojų taryba) – nuolat veikianti Mokyklos savivaldos institucija mokytojų profesiniams ir bendriesiems ugdymo klausimams spręsti. Ją sudaro visi Gimnazijoje dirbantys mokytojai,<text:s/></text:span><text:span text:style-name="T623">švietimo pagalbą teikiantys specialistai</text:span><text:span text:style-name="T624">, bibliotekininkas, kiti tiesiogiai ugdymo procese dalyvaujantys asmenys, Gimnazijos direktoriaus pavaduotojai ugdymui, jei turi kontaktinių pamokų. Mokytojų tarybos nariu negali būti Gimnazijos direktorius.</text:span></text:p>
      <text:p text:style-name="P625"><text:span text:style-name="T626">45</text:span><text:span text:style-name="T627">. Mokytojų tarybai vadovauja pirmininkas, kurį dvejiems metams, slaptu balsavimu, balsų dauguma renka Mokytojų taryba. Mokytojų tarybos sekretorius renkamas atviru balsavimu dvejiems metams. Mokytojų tarybos pirmininko ir sekretoriaus įgaliojimai nutrūksta, kai pasibaigia įgaliojimo laikas, kai jis nebegali eiti pareigų (dėl sveikatos būklės, nutraukiama darbo sutartis ir kt.) ar atsistatydina. Naujas Mokytojų tarybos pirmininkas ir Mokytojų tarybos sekretorius renkamas artimiausiame Mokytojų tarybos posėdyje, kurį organizuoja atitinkamai Mokytojų tarybos sekretorius ar Mokytojų tarybos pirmininkas. Mokytojų tarybos pirmininkas, Mokytojų tarybos sekretorius gali būti renkamas tas pats asmuo dvi kadencijas iš eilės.</text:span></text:p>
      <text:p text:style-name="P628"><text:span text:style-name="T629">46</text:span><text:span text:style-name="T630">. Mokytojų tarybos posėdžius šaukia Mokytojų tarybos pirmininkas. Posėdis yra teisėtas, jei jame dalyvauja du trečdaliai Mokytojų tarybos narių. Nutarimai priimami posėdyje dalyvaujančių narių balsų dauguma.</text:span><text:span text:style-name="T631"><text:s/>Jei balsai pasiskirsto po lygiai, lemia Mokytojų tarybos pirmininko balsas.<text:s/></text:span></text:p>
      <text:p text:style-name="P632"><text:span text:style-name="T633">47</text:span><text:span text:style-name="T634">. Mokytojų tarybos posėdžiai šaukiami prasidedant ir baigiantis mokslo metams, kalendorinių metų pabaigoje, taip pat ne rečiau kaip vieną kartą per pusmetį (trimestrą). Prireikus gali būti sušauktas neeilinis Mokytojų tarybos posėdis.</text:span></text:p>
      <text:p text:style-name="P635"><text:span text:style-name="T636">48</text:span><text:span text:style-name="T637">. Į Mokytojų tarybos posėdžius gali būti kviečiami kitų Gimnazijos savivaldos institucijų atstovai, kiti asmenys.</text:span></text:p>
      <text:p text:style-name="P638"><text:span text:style-name="T639">49</text:span><text:span text:style-name="T640">. Mokytojų tarybos dokumentus pagal Gimnazijos dokumentacijos planą ir dokumentų tvarkymo taisykles tvarko Mokytojų tarybos sekretorius.</text:span></text:p>
      <text:p text:style-name="P641"><text:span text:style-name="T642">50</text:span><text:span text:style-name="T643">. Mokytojų tarybos funkcijos:</text:span></text:p>
      <text:p text:style-name="P644"><text:span text:style-name="T645">50.1</text:span><text:span text:style-name="T646">. svarsto bendrųjų ugdymo programų įgyvendinimą, optimalų ugdymo sąlygų sudarymą, ugdymo turinio atnaujinimą, pedagoginės veiklos tobulinimo būdus;</text:span></text:p>
      <text:p text:style-name="P647"><text:span text:style-name="T648">50.2</text:span><text:span text:style-name="T649">. teikia siūlymus dėl Gimnazijos metinio veiklos plano, strateginio plano, ugdymo plano ir aptaria jų įgyvendinimą;</text:span></text:p>
      <text:p text:style-name="P650"><text:span text:style-name="T651">50.3</text:span><text:span text:style-name="T652">. priima sprendimus dėl mokinių pažangos ir pasiekimų vertinimo, informacijos kaupimo ir panaudojimo tobulinimo;</text:span></text:p>
      <text:p text:style-name="P653"><text:span text:style-name="T654">50.4</text:span><text:span text:style-name="T655">. analizuoja mokinių sveikatos, socialinės paramos, mokymosi, prevencinės veiklos, poilsio, mitybos, saugos klausimus;</text:span></text:p>
      <text:p text:style-name="P656"><text:span text:style-name="T657">50.5</text:span><text:span text:style-name="T658">. priima nutarimus kitais, teisės aktų nustatytais ar Gimnazijos direktoriaus teikiamais klausimais;</text:span></text:p>
      <text:p text:style-name="P659"><text:span text:style-name="T660">50.6</text:span><text:span text:style-name="T661">. inicijuoja Gimnazijos kaitos procesus, teikia siūlymus Gimnazijos tarybai ir Gimnazijos direktoriui ir (ar) direktoriaus pavaduotojams;</text:span></text:p>
      <text:p text:style-name="P662"><text:span text:style-name="T663">50.7</text:span><text:span text:style-name="T664">. dalyvauja planuojant Gimnazijos veiklą, svarsto mokymo programų įgyvendinimą, mokinių ugdymo rezultatus;</text:span></text:p>
      <text:p text:style-name="P665"><text:span text:style-name="T666">50.8</text:span><text:span text:style-name="T667">. aptaria skirtingų gebėjimų mokinių ugdymo organizavimo principus, jų ugdymo programas, metodus;</text:span></text:p>
      <text:p text:style-name="P668"><text:span text:style-name="T669">50.9</text:span><text:span text:style-name="T670">. analizuoja mokinių mokymosi krūvius, pažangumo ir Gimnazijos nelankymo priežastis;</text:span></text:p>
      <text:p text:style-name="P671"><text:span text:style-name="T672">50.10</text:span><text:span text:style-name="T673">. aptaria švietimo reformos įgyvendinimo ir pedagoginės veiklos tobulinimo būdus, mokytojų pedagoginės ir dalykinės kompetencijos ugdymo galimybes;</text:span></text:p>
      <text:p text:style-name="P674"><text:span text:style-name="T675">50.11</text:span><text:span text:style-name="T676">. priima nutarimus vadovaudamasi Lietuvos Respublikos švietimo, mokslo ir sporto ministro patvirtintais bendraisiais ugdymo planais ir kitais norminiais teisės aktais;</text:span></text:p>
      <text:p text:style-name="P677"><text:span text:style-name="T678">50.12</text:span><text:span text:style-name="T679">. deleguoja atstovus į Gimnazijos mokytojų ir pagalbos mokiniui specialistų (išskyrus psichologus) atestacijos komisiją, Gimnazijos darbo grupes, komisijas;</text:span></text:p>
      <text:p text:style-name="P680"><text:span text:style-name="T681">50.13</text:span><text:span text:style-name="T682">. slaptu balsavimu renka atstovus į Gimnazijos tarybą, Pedagogų etikos komisiją;</text:span></text:p>
      <text:p text:style-name="P683"><text:span text:style-name="T684">50.14</text:span><text:span text:style-name="T685">. teikia Gimnazijos direktoriui, direktoriaus pavaduotojams ugdymui, Gimnazijos mokytojų ir pagalbos mokiniui specialistų (išskyrus psichologus) atestacijos komisijai siūlymus dėl mokytojų kvalifikacijos kėlimo;</text:span></text:p>
      <text:p text:style-name="P686"><text:span text:style-name="T687">50.15</text:span><text:span text:style-name="T688">. analizuoja, kaip Gimnazija vykdo veiklos ir ugdymo planus;</text:span></text:p>
      <text:p text:style-name="P689"><text:span text:style-name="T690">50.16</text:span><text:span text:style-name="T691">. svarsto ir teikia Gimnazijos tarybai siūlymus dėl pritarimo Gimnazijos ugdymo planui;</text:span></text:p>
      <text:p text:style-name="P692"><text:span text:style-name="T693">50.17</text:span><text:span text:style-name="T694">.<text:s/></text:span><text:span text:style-name="T695">priima nutarimus kitais, teisės aktų nustatytais ar Gimnazijos direktoriaus ir jo pavaduotojų teikiamais klausimais.<text:s/></text:span></text:p>
      <text:p text:style-name="P696"><text:span text:style-name="T697">51</text:span><text:span text:style-name="T698">. Mokytojų tarybos nutarimus, kurie prieštarauja Gimnazijos veiklą reglamentuojantiems teisės aktams, Gimnazijos direktorius teikia svarstyti iš naujo.</text:span></text:p>
      <text:p text:style-name="P699"><text:span text:style-name="T700">52</text:span><text:span text:style-name="T701">. Gimnazijos mokinių taryba (toliau – Mokinių taryba) yra aukščiausia mokinių savivaldos institucija, kuri atstovauja mokinių interesams. Mokinių tarybą sudaro Gimnazijos mokinių prezidentas (toliau – Mokinių prezidentas) ir kiekvienos 5–8 ir I–IV gimnazijos klasės deleguotas atstovas, išrinktas klasės mokinių susirinkime. Mokinių tarybos veiklos kadencijos trukmė – du metai.</text:span></text:p>
      <text:p text:style-name="P702"><text:span text:style-name="T703">53</text:span><text:span text:style-name="T704">. Mokinių prezidentu gali būti renkamas kiekvienas I–III gimnazijos klasės nepriekaištingo elgesio, pažangus mokinys, pateikęs savo programą Gimnazijos bendruomenei. Mokinių prezidentą dvejų metų kadencijai renka 5–8 ir I–IV gimnazijos klasių mokiniai slaptu balsavimu. Mokinių prezidentas kartu su Mokinių tarybos pirmininku organizuoja mokinių savivaldos ir tarybos darbą ir jai atstovauja. Kartą metuose atsiskaito mokinių bendruomenei už savo ir Mokinių tarybos veiklą.</text:span></text:p>
      <text:p text:style-name="P705"><text:span text:style-name="T706">54</text:span><text:span text:style-name="T707">. Mokinių taryba pirmajame posėdyje slaptu balsavimu dvejiems metams išrenka Mokinių tarybos pirmininką ir Mokinių tarybos sekretorių. Mokinių tarybos nario kadencijų skaičius tam pačiam asmeniui – dvi kadencijos iš eilės.<text:s/></text:span></text:p>
      <text:p text:style-name="P708"><text:span text:style-name="T709">55</text:span><text:span text:style-name="T710">. Mokinių tarybos nario įgaliojimai prasideda, kai į pirmąjį posėdį susirenka išrinkti Mokinių tarybos nariai, ir baigiasi, kai į pirmąjį posėdį susirenka naujai kadencijai išrinkti Mokinių tarybos nariai.</text:span></text:p>
      <text:p text:style-name="P711"><text:span text:style-name="T712">56</text:span><text:span text:style-name="T713">. Mokinių tarybos nario įgaliojimai prieš terminą nutrūksta, kai jis atsistatydina, kai jo elgesys nesuderinamas su Mokinių tarybos nario pareigomis ir / ar kai jis savo elgesiu pažeidžia Gimnazijos mokinių elgesio taisykles. Nutrūkus Mokinių tarybos nario įgaliojimams pirma laiko, naują narį bendra tvarka deleguoja atitinkamos klasės mokinių susirinkimas esamos Mokinių tarybos kadencijos likusiam laikotarpiui.</text:span></text:p>
      <text:p text:style-name="P714"><text:span text:style-name="T715">57</text:span><text:span text:style-name="T716">. Mokinių tarybos posėdžius ne rečiau kaip tris kartus per mokslo metus šaukia Mokinių prezidentas. Apie posėdžio laiką ir svarstyti parengtus klausimus Mokinių prezidentas informuoja Mokinių tarybos narius ne vėliau kaip prieš 3 dienas iki posėdžio pradžios. Prireikus gali būti sušauktas neeilinis Mokinių tarybos posėdis. Posėdis yra teisėtas, jeigu jame dalyvauja ne mažiau kaip 2 / 3 visų narių. Nutarimai priimami posėdyje dalyvaujančių balsų dauguma. Jeigu balsai pasiskirsto po lygiai, lemia Mokinių prezidento balsas. Mokinių prezidentui susirgus ar išvykus jo pareigas laikinai eina Mokinių tarybos pirmininkas. Nutarimai yra teisėti, jei neprieštarauja teisės aktams. Norminio pobūdžio nutarimai gali būti įforminami Gimnazijos direktoriaus įsakymu.</text:span></text:p>
      <text:p text:style-name="P717"><text:span text:style-name="T718">58</text:span><text:span text:style-name="T719">. Mokinių taryba:</text:span></text:p>
      <text:p text:style-name="P720"><text:span text:style-name="T721">58.1</text:span><text:span text:style-name="T722">. bendradarbiauja su Gimnazijos administracija, Gimnazijos savivaldos institucijomis;</text:span></text:p>
      <text:p text:style-name="P723"><text:span text:style-name="T724">58.2</text:span><text:span text:style-name="T725">. teikia siūlymų dėl mokymo organizavimo, vaikų neformaliojo švietimo programų plėtros, socialinės veiklos organizavimo;</text:span></text:p>
      <text:p text:style-name="P726"><text:span text:style-name="T727">58.3</text:span><text:span text:style-name="T728">. inicijuoja ir padeda organizuoti Gimnazijos renginius, akcijas, vykdyti prevencines programas, palaiko ryšius su<text:s/></text:span><text:span text:style-name="T729">kitų mokyklų mokinių savivaldos institucijomis</text:span><text:span text:style-name="T730">;</text:span></text:p>
      <text:p text:style-name="P731"><text:span text:style-name="T732">58.4</text:span><text:span text:style-name="T733">. priima sprendimus dėl mokinių pasitarimų, susirinkimų, konferencijų ar kitokių sambūrių sušaukimo;</text:span></text:p>
      <text:p text:style-name="P734"><text:span text:style-name="T735">58.5</text:span><text:span text:style-name="T736">. bendradarbiauja su klasių seniūnais;</text:span></text:p>
      <text:p text:style-name="P737"><text:span text:style-name="T738">58.6</text:span><text:span text:style-name="T739">. vykdo kitas Mokinių tarybos nuostatuose numatytas funkcijas;</text:span></text:p>
      <text:p text:style-name="P740"><text:span text:style-name="T741">58.7</text:span><text:span text:style-name="T742">. dalyvauja rengiant Gimnazijos veiklą reglamentuojančius dokumentus;</text:span></text:p>
      <text:p text:style-name="P743"><text:span text:style-name="T744">58.8</text:span><text:span text:style-name="T745">.<text:s/></text:span><text:span text:style-name="T746">inicijuoja priemones, gerinančias mokinių pažangumą, lankomumą, mokinio elgesio taisyklių laikymąsi, mokinių savanorystės veiklas ir pan., rūpinasi drausmės ir tvarkos palaikymu Gimnazijoje;</text:span></text:p>
      <text:p text:style-name="P747"><text:span text:style-name="T748">58.9</text:span><text:span text:style-name="T749">. svarsto Gimnazijos direktoriaus ar kuruojančio asmens teikiamus klausimus;</text:span></text:p>
      <text:p text:style-name="P750"><text:span text:style-name="T751">58.10</text:span><text:span text:style-name="T752">.<text:s/></text:span><text:span text:style-name="T753">inicijuoja ir organizuoja Mokinių prezidento rinkimus.</text:span></text:p>
      <text:p text:style-name="P754"><text:span text:style-name="T755">59</text:span><text:span text:style-name="T756">. Mokinių tarybos nutarimus, kurie prieštarauja Gimnazijos veiklą reglamentuojantiems teisės aktams, Gimnazijos direktorius teikia svarstyti iš naujo.</text:span></text:p>
      <text:p text:style-name="P757"><text:span text:style-name="T758">60</text:span><text:span text:style-name="T759">. Gimnazijos klasės mokinių tėvų savivaldą sudaro visi klasės mokinių tėvai. Klasės mokinių tėvų savivaldos institucijai vadovauja susirinkimo išrinktas pirmininkas.<text:s/></text:span></text:p>
      <text:p text:style-name="P760"><text:span text:style-name="T761">61</text:span><text:span text:style-name="T762">. Klasės mokinių tėvų pirmininkas aptaria su klasės vadovu klasės mokinių lankomumo, elgesio ir pažangumo, saugumo, maitinimo, informacijos gavimo apie vaikus klausimus, padeda organizuoti klasės renginius, išvykas, kurti edukacinę aplinką, vykdyti profesinį orientavimą, teikia siūlymus Gimnazijos tarybai ir Gimnazijos direktoriui.<text:s/></text:span></text:p>
      <text:p text:style-name="P763"><text:span text:style-name="T764">62</text:span><text:span text:style-name="T765">. Gimnazijoje gali veikti ir kitos mokytojų, mokinių ir jų tėvų savivaldos institucijos, kurių veiklos nuostatus tvirtina Gimnazijos direktorius.</text:span></text:p>
      <text:p text:style-name="P766"/>
      <text:p text:style-name="P767"><text:span text:style-name="T768">VI</text:span><text:span text:style-name="T769"><text:s/>SKYRIUS</text:span></text:p>
      <text:p text:style-name="P770"><text:span text:style-name="T771">DARBUOTOJŲ PRIĖMIMAS Į DARBĄ, JŲ DARBO APMOKĖJIMO TVARKA IR ATESTACIJA</text:span></text:p>
      <text:p text:style-name="P772"/>
      <text:p text:style-name="P773"><text:span text:style-name="T774">63</text:span><text:span text:style-name="T775">.<text:s/></text:span><text:span text:style-name="T776">Gimnazijos direktoriaus pavaduotojus, pedagoginį ir kitą personalą priima į darbą ir atleidžia iš jo Gimnazijos direktorius, vykdo jų vertinimą vadovaudamasis Lietuvos Respublikos darbo kodekso,</text:span><text:span text:style-name="T777"><text:s/>Lietuvos Respublikos švietimo įstatymu, Lietuvos Respublikos Vyriausybės nutarimais ir kitais teisės aktais, reglamentuojančiais darbo santykius</text:span></text:p>
      <text:p text:style-name="P778"><text:span text:style-name="T779">64</text:span><text:span text:style-name="T780">. Gimnazijos direktorius, direktoriaus pavaduotojai ir kiti pedagoginiai darbuotojai kvalifikaciją tobulina, o pedagogai atestuojami Švietimo, mokslo ir sporto ministro nustatyta tvarka.</text:span></text:p>
      <text:p text:style-name="P781"><text:span text:style-name="T782">65</text:span><text:span text:style-name="T783">. Gimnazijos darbuotojų darbo užmokestį nustato Gimnazijos direktorius vadovaudamasis Lietuvos Respublikos darbo kodeksu, Lietuvos Respublikos valstybės ir savivaldybių įstaigų darbuotojų darbo apmokėjimo ir komisijų narių atlygio už darbą įstatymu, Lietuvos Respublikos Vyriausybės nutarimais, Lietuvos Respublikos švietimo, mokslo ir sporto ministro įsakymais, Gimnazijos darbo apmokėjimo sistema ir kitų teisės aktų nustatytomis sąlygomis ir tvarka.</text:span></text:p>
      <text:p text:style-name="P784"><text:span text:style-name="T785">66</text:span><text:span text:style-name="T786">. Mokytojų ir kitų pedagoginių darbuotojų atestaciją vykdo Gimnazijos Mokytojų ir pagalbos mokiniui specialistų (išskyrus psichologus) atestacijos komisija, vadovaudamasi Mokytojų ir pagalbos mokiniui specialistų (išskyrus psichologus) atestacijos nuostatais bei kitais Lietuvos Respublikos teisės aktais.</text:span></text:p>
      <text:p text:style-name="P787"><text:span text:style-name="T788">67</text:span><text:span text:style-name="T789">. Gimnazijos direktoriaus pareiginę algą nustato Šilalės rajono savivaldybės meras, vadovaudamasis<text:s/></text:span><text:span text:style-name="T790">Lietuvos Respublikos valstybės ir savivaldybių įstaigų darbuotojų darbo apmokėjimo ir komisijų narių atlygio už darbą įstatymu,<text:s/></text:span><text:span text:style-name="T791">Lietuvos Respublikos Vyriausybės nutarimais, Lietuvos Respublikos švietimo, mokslo ir sporto ministro įsakymais ir kitų teisės aktų nustatytomis sąlygomis ir tvarka.</text:span></text:p>
      <text:p text:style-name="P792"/>
      <text:p text:style-name="P793"><text:span text:style-name="T794">VII</text:span><text:span text:style-name="T795"><text:s/>SKYRIUS</text:span></text:p>
      <text:p text:style-name="P796"><text:span text:style-name="T797">GIMNAZIJOS TURTAS, LĖŠOS, JŲ NAUDOJIMO TVARKA, <text:s/>FINANSINĖS VEIKLOS KONTROLĖ IR GIMNAZIJOS VEIKLOS PRIEŽIŪRA</text:span></text:p>
      <text:p text:style-name="P798"/>
      <text:p text:style-name="P799"><text:span text:style-name="T800">68</text:span><text:span text:style-name="T801">. Gimnazija patikėjimo teise valdo, naudojasi ir įstatymų nustatyta tvarka disponuoja priskirta žeme, pastatais. Šis turtas naudojamas vadovaujantis Lietuvos Respublikos įstatymais, Lietuvos Respublikos Vyriausybės nutarimais, Šilalės rajono savivaldybės tarybos sprendimais, Šilalės rajono savivaldybės mero potvarkiais, Šilalės rajono savivaldybės administracijos direktoriaus, Gimnazijos direktoriaus įsakymais bei kitais teisės aktais.</text:span></text:p>
      <text:p text:style-name="P802"><text:span text:style-name="T803">69</text:span><text:span text:style-name="T804">. Gimnazijos lėšos:<text:s/></text:span></text:p>
      <text:p text:style-name="P805"><text:span text:style-name="T806">69.1</text:span><text:span text:style-name="T807">. valstybės biudžeto specialiųjų tikslinių dotacijų Šilalės rajono savivaldybės biudžetui skirtos lėšos ir Šilalės rajono savivaldybės biudžeto lėšos, skiriamos pagal patvirtintas sąmatas;</text:span></text:p>
      <text:p text:style-name="P808"><text:span text:style-name="T809">69.2</text:span><text:span text:style-name="T810">. pajamos už teikiamas paslaugas;</text:span></text:p>
      <text:p text:style-name="P811"><text:span text:style-name="T812">69.3</text:span><text:span text:style-name="T813">. fondų, organizacijų, kitų juridinių ir fizinių asmenų dovanotos ar kitaip teisėtais būdais perduotos lėšos, tikslinės paskirties lėšos pagal pavedimus;</text:span></text:p>
      <text:p text:style-name="P814"><text:span text:style-name="T815">69.4</text:span><text:span text:style-name="T816">. kitos teisėtu būdu įgytos lėšos.</text:span></text:p>
      <text:p text:style-name="P817"><text:span text:style-name="T818">70</text:span><text:span text:style-name="T819">. 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s/></text:span></text:p>
      <text:p text:style-name="P820"><text:span text:style-name="T821">71</text:span><text:span text:style-name="T822">. Gimnazija gali būti paramos gavėja. Paramos lėšos naudojamos Lietuvos Respublikos<text:s/></text:span><text:span text:style-name="T823">įstatymų numatyta tvarka.</text:span></text:p>
      <text:p text:style-name="P824"><text:span text:style-name="T825">72</text:span><text:span text:style-name="T826">. Gimnazijos finansinė veikla kontroliuojama teisės aktų nustatyta tvarka.<text:s/></text:span></text:p>
      <text:p text:style-name="P827"><text:span text:style-name="T828">73</text:span><text:span text:style-name="T829">. Gimnazijos vidaus auditas atliekamas vadovaujantis Lietuvos Respublikos vidaus kontrolės ir vidaus audito įstatymu ir kitais vidaus auditą reglamentuojančiais teisės aktais.</text:span></text:p>
      <text:p text:style-name="P830"><text:span text:style-name="T831">74</text:span><text:span text:style-name="T832">. Gimnazijos biudžetiniai metai – 12 mėnesių biudžetinis laikotarpis, prasidedantis sausio 1 dieną ir pasibaigiantis gruodžio 31 d.<text:s/></text:span></text:p>
      <text:p text:style-name="P833"><text:span text:style-name="T834">75</text:span><text:span text:style-name="T835">. Gimnazijos veiklos priežiūrą atlieka savininko teises ir pareigas įgyvendinanti institucija, savivaldybės vykdomoji institucija, prireikus pasitelkiami išoriniai vertintojai.</text:span></text:p>
      <text:p text:style-name="P836"/>
      <text:p text:style-name="P837"><text:span text:style-name="T838">VIII</text:span><text:span text:style-name="T839"><text:s/>SKYRIUS</text:span></text:p>
      <text:p text:style-name="P840"><text:span text:style-name="T841">BAIGIAMOSIOS NUOSTATOS</text:span></text:p>
      <text:p text:style-name="P842"/>
      <text:p text:style-name="P843"><text:span text:style-name="T844">76</text:span><text:span text:style-name="T845">. Gimnazija turi interneto svetainę adresu: www.stulginskis.silale.lm.lt,<text:s/></text:span><text:span text:style-name="T846">atitinkančią teisės aktų nustatytus reikalavimus,</text:span><text:span text:style-name="T847"><text:s/>kurioje skelbia informaciją apie Gimnazijos veiklą, kurią remiantis Nuostatais ir Lietuvos Respublikos teisės aktais reikia paskelbti viešai.<text:s/></text:span></text:p>
      <text:p text:style-name="P848"><text:span text:style-name="T849">77</text:span><text:span text:style-name="T850">. Mokiniams, tėvams aktuali informacija pateikiama pranešimais elektroniniame dienyne.</text:span></text:p>
      <text:p text:style-name="P851"><text:span text:style-name="T852">78</text:span><text:span text:style-name="T853">. Gimnazijos nuostatus, jų pakeitimus tvirtina Šilalės rajono savivaldybės taryba.</text:span></text:p>
      <text:p text:style-name="P854"><text:span text:style-name="T855">79</text:span><text:span text:style-name="T856">. Gimnazijos nuostatai keičiami Šilalės rajono savivaldybės tarybos, Šilalės rajono savivaldybės administracijos, <text:s/>Gimnazijos direktoriaus ar Gimnazijos tarybos iniciatyva.</text:span></text:p>
      <text:p text:style-name="P857"><text:span text:style-name="T858">80</text:span><text:span text:style-name="T859">. Gimnazija registruojama teisės aktų nustatyta tvarka.</text:span></text:p>
      <text:p text:style-name="P860"><text:span text:style-name="T861">81</text:span><text:span text:style-name="T862">. Gimnazija reorganizuojama, likviduojama ar pertvarkoma<text:s/></text:span><text:span text:style-name="T863">vadovaujantis Civiliniu kodeksu, Biudžetinių įstaigų įstatymu, Švietimo įstatymu ir kitais teisės aktais.</text:span></text:p>
      <text:p text:style-name="P864"><text:span text:style-name="T865">_________________________</text:span></text:p>
      <text:p text:style-name="P866"/>
      <text:p text:style-name="P867">PRITARTA</text:p>
      <text:p text:style-name="P868">Šilalės r. Kaltinėnų Aleksandro Stulginskio gimnazijos</text:p>
      <text:p text:style-name="P869">tarybos 2021 m. birželio 30 d.</text:p>
      <text:p text:style-name="P870">posėdžio protokoliniu nutarimu</text:p>
      <text:p text:style-name="P871"><text:span text:style-name="T872">(protokolas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1pt" style:font-size-asian="11pt" style:font-size-complex="11pt" style:language-asian="ar" style:country-asian="SA"/>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7-01T13:00:00Z</meta:creation-date>
    <dc:date>2024-07-01T13:00:00Z</dc:date>
    <meta:print-date>2020-03-12T14:54:00Z</meta:print-date>
    <meta:template xlink:href="Normal.dotm" xlink:type="simple"/>
    <meta:editing-cycles>2</meta:editing-cycles>
    <meta:editing-duration>PT0S</meta:editing-duration>
    <meta:document-statistic meta:page-count="3" meta:paragraph-count="226" meta:word-count="5453" meta:character-count="39804" meta:row-count="664" meta:non-whitespace-character-count="34577"/>
  </office:meta>
</office:document-meta>
</file>