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MS Mincho" style:font-weight-complex="bold"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P214" style:parent-style-name="Normal" style:family="paragraph">
      <style:paragraph-properties style:punctuation-wrap="simple" fo:text-align="justify" style:vertical-align="baseline" fo:line-height="150%" fo:text-indent="0.4305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MS Mincho"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justify" style:vertical-align="baseline" fo:line-height="150%"/>
    </style:style>
    <style:style style:name="P298" style:parent-style-name="Normal" style:family="paragraph">
      <style:paragraph-properties style:punctuation-wrap="simple" fo:text-align="justify" style:vertical-align="baseline" fo:line-height="15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3 M. BALANDŽIO 25 D. ĮSAKYMO NR. 3D-280 „DĖL<text:s/></text:span><text:span text:style-name="T14">LIETUVOS ŽEMĖS ŪKIO IR KAIMO PLĖTROS 2023–2027 METŲ STRATEGINIO PLANO INTERVENCINĖS PRIEMONĖS „NYKSTANČIŲ LIETUVOS SENŲJŲ VEISLIŲ GYVULIŲ IR NAMINIŲ PAUKŠČIŲ IŠSAUGOJIMAS“ ĮGYVENDINIMO<text:s/></text:span><text:span text:style-name="T15">TAISYKLIŲ PATVIRTINIMO“ PAKEITIMO</text:span></text:p>
      <text:p text:style-name="P16"/>
      <text:p text:style-name="P17"/>
      <text:p text:style-name="P18">2024 <text:s/>m. kovo 29 d. Nr. 3D-263</text:p>
      <text:p text:style-name="P19">Vilnius</text:p>
      <text:p text:style-name="P20"/>
      <text:p text:style-name="P21"><text:span text:style-name="T22">P a k e i č i u Lietuvos žemės ūkio ir kaimo plėtros 2023–2027 metų strateginio plano intervencinės priemonės „Nykstančių Lietuvos senųjų veislių gyvulių ir naminių paukščių išsaugojimas“ įgyvendinimo taisykles, patvirtintas Lietuvos Respublikos žemės ūkio ministro 2023 m. balandžio 25 d. įsakymu Nr. 3D-280 „Dėl Lietuvos žemės ūkio ir kaimo plėtros 2023–2027 metų strateginio plano intervencinės priemonės „Nykstančių Lietuvos senųjų veislių gyvulių ir naminių paukščių išsaugojimas“ įgyvendinimo taisykli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Lietuvos žemės ūkio ir kaimo plėtros 2023–2027 metų strateginio plano intervencinės priemonės „Nykstančių Lietuvos senųjų veislių gyvulių ir naminių paukščių išsaugojimas“ įgyvendinimo taisyklės (toliau – Taisyklės) parengtos vadovaujantis </text:span><text:span text:style-name="T30">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Tarybos reglamentu (ES) 2021/2116 dėl bendros žemės ūkio politikos finansavimo, valdymo ir stebėsenos, kuriuo panaikinamas Reglamentas (ES) Nr. 1306/2013, su paskutiniais pakeitimais, padarytais 2022 m. birželio 16 d. Komisijos deleguotuoju reglamentu (ES) 2022/1408,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text:s/></text:span><text:soft-page-break/><text:span text:style-name="T31">2022/1173, kuriuo nustatomos Europos Parlamento ir Tarybos reglamento (ES) 2021/2116 taikymo taisyklės dėl bendros žemės ūkio politikos integruotos administravimo ir kontrolės sistemos, Lietuvos žemės ūkio ir kaimo plėtros 2023–2027 metų strateginiu planu, patvirtintu 2022 m. lapkričio 22 d. Komisijos įgyvendinimo sprendimu Nr. C(2022) 8272 (toliau – Strateginis planas), Lietuvos Respublikos Vyriausybės<text:s/></text:span><text:span text:style-name="T32">2023 m. balandžio 5 d. nutarimu Nr. 218<text:s/></text:span><text:span text:style-name="T33"><text:s/>„Dėl valstybės institucijų ir įstaigų, savivaldybių ir kitų juridinių asmenų, atsakingų už Lietuvos žemės ūkio ir kaimo plėtros 2023–2027 metų strateginio plano įgyvendinimą, paskyrimo“, ir P</text:span><text:span text:style-name="T34">aramos už žemės ūkio naudmenas ir kitus plotus bei ūkinius gyvūnus paraiškos ir tiesioginių išmokų administravimo bei kontrolės taisyklėmis, patvirtintomis Lietuvos Respublikos žemės ūkio ministro 2023 m. vasario 20 d. įsakymu Nr. 3D-92 „Dėl </text:span><text:span text:style-name="T35">P</text:span><text:span text:style-name="T36">aramos už žemės ūkio naudmenas ir kitus plotus bei ūkinius gyvūnus paraiškos ir tiesioginių išmokų administravimo bei kontrolės taisyklių patvirtinimo“</text:span><text:span text:style-name="T37"> </text:span><text:span text:style-name="T38">(toliau – Tiesioginių išmokų administravimo bei kontrolės taisyklės).</text:span><text:span text:style-name="T39">“</text:span></text:p>
      <text:p text:style-name="P40"><text:span text:style-name="T41">2</text:span><text:span text:style-name="T42">. Papildau 3.5 papunkčiu:</text:span></text:p>
      <text:p text:style-name="P43"><text:span text:style-name="T44">„</text:span><text:span text:style-name="T45">3.5</text:span><text:span text:style-name="T46">. VMVT – Valstybinė maisto ir veterinarijos tarnyba.“</text:span></text:p>
      <text:p text:style-name="P47"><text:span text:style-name="T48">3</text:span><text:span text:style-name="T49">. Pakeičiu 4 punktą ir jį išdėstau taip:</text:span></text:p>
      <text:p text:style-name="P50"><text:span text:style-name="T51">„</text:span><text:span text:style-name="T52">4</text:span><text:span text:style-name="T53">. Taisyklėse vartojamos sąvokos:“.</text:span></text:p>
      <text:p text:style-name="P54"><text:span text:style-name="T55">4</text:span><text:span text:style-name="T56">. Pakeičiu 12.4 papunktį ir jį išdėstau taip:</text:span></text:p>
      <text:p text:style-name="P57"><text:span text:style-name="T58">„</text:span><text:span text:style-name="T59">12.4</text:span><text:span text:style-name="T60"><text:s/>pareiškėjas einamaisiais metais patvirtintoje paramos paraiškoje turi nurodyti, jog prašo skirti kompensacinę išmoką už nykstančių Lietuvos senųjų veislių ūkinių gyvūnų,  naminių paukščių ir bičių laikymą ir veisimą bei deklaruoti bent 0,01 ha žemės ūkio naudmenų ar kitos paskirties plotą (bendrosios paramos paraiškos forma ir pildymo instrukcija pateikta Tiesioginių išmokų administravimo bei kontrolės taisyklėse).</text:span><text:span text:style-name="T61">“</text:span></text:p>
      <text:p text:style-name="P62"><text:span text:style-name="T63">5</text:span><text:span text:style-name="T64">.<text:s/></text:span><text:span text:style-name="T65">Pakeičiu 13 punktą ir jį išdėstau taip:</text:span></text:p>
      <text:p text:style-name="P66"><text:span text:style-name="T67">„</text:span><text:span text:style-name="T68">13</text:span><text:span text:style-name="T69">. Pareiškėjas turi laikyti jam priklausančius nykstančių Lietuvos senųjų veislių ūkinius gyvūnus, naminius paukščius ir (ar) bičių šeimas, registruotus Ūkinių gyvūnų registre:</text:span></text:p>
      <text:p text:style-name="P70"><text:span text:style-name="T71">13.1</text:span><text:span text:style-name="T72">. galvijus (karves, telyčias, bulius), kurie įrašyti ŽŪDC Ūkinių gyvūnų veislininkystės informacinės sistemos (toliau – ŪGVIS) Pieninių galvijų veislininkystės posistemio (toliau – PGVP) atitinkamos veislės kilmės knygos pagrindiniame skyriuje;</text:span></text:p>
      <text:p text:style-name="P73"><text:span text:style-name="T74">13.2</text:span><text:span text:style-name="T75">. arklius (eržilus, kumeles), kurie įrašyti ŽŪDC ŪGVIS Arklių veislininkystės posistemio (toliau – ARVP) atitinkamos veislės pagrindiniame kilmės knygos skyriuje;</text:span><text:span text:style-name="T76"><text:s/></text:span></text:p>
      <text:p text:style-name="P77"><text:span text:style-name="T78">13.3</text:span><text:span text:style-name="T79">. kiaules (kiaulaites, paršavedes, kuilius), registruotas ŽŪDC ŪGVIS Kiaulių veislininkystės posistemyje (toliau – KVP) ir įrašytas į kilmės knygą;<text:s/></text:span></text:p>
      <text:p text:style-name="P80"><text:span text:style-name="T81">13.4</text:span><text:span text:style-name="T82">. avis (avis, avinus), kurios įrašytos ŽŪDC ŪGVIS Avių veislininkystės posistemio (toliau – AVP) atitinkamos veislės pagrindiniame kilmės knygos skyriuje;</text:span></text:p>
      <text:p text:style-name="P83"><text:span text:style-name="T84">13.5</text:span><text:span text:style-name="T85">. vištines žąsis (žąsis, žąsinus), <text:s/>kurioms išduotas jų veislę patvirtinantis dokumentas (kilmės pažymėjimas);</text:span></text:p>
      <text:p text:style-name="P86"><text:span text:style-name="T87">13.6</text:span><text:span text:style-name="T88">. bičių šeimas (su šeimos kodu) ir dalyvauti įgyvendinant veislininkystės institucijos selekcinę programą ir (arba) dalyvauti pripažintos veisimo organizacijos <text:s/>bičių veisimo programoje (sudarius sutartį su organizacija)</text:span><text:span text:style-name="T89">.“</text:span></text:p>
      <text:p text:style-name="P90"><text:span text:style-name="T91">6</text:span><text:span text:style-name="T92">.<text:s/></text:span><text:span text:style-name="T93">Pakeičiu 16 punktą ir jį išdėstau taip:</text:span></text:p>
      <text:p text:style-name="P94"><text:span text:style-name="T95">„</text:span><text:span text:style-name="T96">16</text:span><text:span text:style-name="T97">. Pareiškėjas turi laikyti bent 1 arklį, (arba) galviją, (arba) 2 kiaules, (arba) 5 avis, (arba) 10 naminių paukščių, arba 3 bičių šeimas, esančias selekciniame centre Marcinkonyse (adresas: Miškininkų g. 61, Marcinkonys, Varėnos r. sav.) ir 18 km spinduliu nuo selekcinio centro teritorijos ribų, arba 10 bičių šeimų, esančių už selekcinio centro teritorijos ribų, priklausančių senosioms veislėms, kurioms gresia išnykimas.“</text:span></text:p>
      <text:p text:style-name="P98"><text:span text:style-name="T99">7</text:span><text:span text:style-name="T100">.<text:s/></text:span><text:span text:style-name="T101">Pakeičiu 17 punktą ir jį išdėstau taip:</text:span></text:p>
      <text:p text:style-name="P102"><text:span text:style-name="T103">„</text:span><text:span text:style-name="T104">17</text:span><text:span text:style-name="T105">. Pareiškėjas kartu su paramos paraiška iki rugpjūčio 1 d. Agentūrai turi pateikti paramos paraiškoje įsipareigotų laikyti vištinių žąsų ir (ar) bičių motinų kilmės pažymėjimų kopijas ir nurodyti arklių, galvijų, kiaulių ir avių tapatybės nustatymo numerius.“<text:s/></text:span></text:p>
      <text:p text:style-name="P106"><text:span text:style-name="T107">8</text:span><text:span text:style-name="T108">. Pakeičiu 19<text:s/></text:span><text:span text:style-name="T109">punktą ir jį išdėstau taip:</text:span></text:p>
      <text:p text:style-name="P110"><text:span text:style-name="T111">„</text:span><text:span text:style-name="T112">19</text:span><text:span text:style-name="T113">. Pareiškėjas, pretenduojantis į paramą pagal šią Intervencinę priemonę, gali pretenduoti į paramą ir pagal kitas priemones, atsižvelgdamas į paramos priemonių suderinamumą, kuris pateikiamas<text:s/></text:span><text:span text:style-name="T114">Tiesioginių išmokų administravimo bei kontrolės taisyklių</text:span><text:span text:style-name="T115"><text:s/>2 priedo Paramos suderinamumo matricoje.“</text:span></text:p>
      <text:p text:style-name="P116"><text:span text:style-name="T117">9</text:span><text:span text:style-name="T118">.<text:s/></text:span><text:span text:style-name="T119">Pakeičiu 20 punktą ir jį išdėstau taip:</text:span></text:p>
      <text:p text:style-name="P120"><text:span text:style-name="T121">„</text:span><text:span text:style-name="T122">20</text:span><text:span text:style-name="T123">. Pareiškėjai ir (arba) paramos gavėjai įsipareigoja:</text:span></text:p>
      <text:p text:style-name="P124"><text:span text:style-name="T125">20.1</text:span><text:span text:style-name="T126">. išlaikyti paramos paraiškoje deklaruotą nykstančių Lietuvos senųjų veislių ūkinių gyvūnų, naminių paukščių ar bičių šeimų skaičių 5 metus ir vykdyti Intervencinę priemonę nuo pirmos paramos paraiškos pateikimo dienos iki paskutiniųjų įsipareigojimo metų nustatytos žemės ūkio naudmenų ir kitų plotų deklaravimo pradžios dienos;</text:span></text:p>
      <text:p text:style-name="P127"><text:span text:style-name="T128">20.2</text:span><text:span text:style-name="T129">. 5 metus kasmet deklaruoti žemės ūkio naudmenas;</text:span></text:p>
      <text:p text:style-name="P130"><text:span text:style-name="T131">20.3</text:span><text:span text:style-name="T132">. ūkinius gyvūnus ir naminius paukščius ir (ar) bites (gautus veisiant grynuoju veisimu) veisti tik grynuoju veisimu;</text:span></text:p>
      <text:p text:style-name="P133"><text:span text:style-name="T134">20.4</text:span><text:span text:style-name="T135">. dalyvauti įgyvendinant Lietuvos Respublikos žemės ūkio ministro 2009 m. gruodžio 11 d. įsakymu Nr. 3D-965 „Dėl Veisimo programų tvirtinimo ir veisimo organizacijų pripažinimo taisyklių patvirtinimo“ nustatyta tvarka pripažintos veislininkystės institucijos atitinkamai veislei skirtą, patvirtintą veisimo programą, išskyrus bulių laikytojus;</text:span><text:span text:style-name="T136"><text:s/></text:span></text:p>
      <text:p text:style-name="P137"><text:span text:style-name="T138">20.5</text:span><text:span text:style-name="T139">. vykdyti ūkinių gyvūnų produktyvumo tyrimus pagal galiojančias pripažintų veisimo organizacijų selekcines programas, vykdyti ūkinių gyvūnų produktyvumo tyrimus pagal galiojančias pripažintų veisimo organizacijų vykdomas atitinkamai veislei skirtas, patvirtintas veisimo programas, išskyrus bičių laikytojus;</text:span><text:span text:style-name="T140"><text:s/></text:span></text:p>
      <text:p text:style-name="P141"><text:span text:style-name="T142">20.6</text:span><text:span text:style-name="T143">. nuo paramos gavėjo nepriklausančių priežasčių sumažėjus pagal šią Intervencinę priemonę deklaruotų ūkinių gyvūnų skaičiui, per 30 darbo dienų informuoti Agentūrą ir pateikti įrodančius dokumentus bei atnaujinti duomenis apie ūkinių gyvūnų pokyčius valdoje,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text:s/></text:span></text:p>
      <text:p text:style-name="P144"><text:span text:style-name="T145">20.7</text:span><text:span text:style-name="T146">.<text:s/></text:span><text:span text:style-name="T147">keičiant bent vieną paramos paraiškoje deklaruotą vištinę žąsį į tokios pat veislės, šių taisyklių 13.5 papunktyje nustatytus reikalavimus atitinkančią kitą vištinę žąsį, užpildyti Taisyklių 2 priede nustatytos formos prašymą ir Agentūrai pareiškėjui / paramos gavėjui patogiu informavimo būdu (paštu, el. paštu) per 30 darbo dienų nurodyti paramos paraiškoje deklaruotos vištinės žąsies tapatybės nustatymo numerį ir pateikti naujai deklaruojamos paramai pagal Intervencinę priemonę vištinės žąsies kilmės sertifikatą ir tapatybės nustatymo numerį. Tokiu atveju SG vidurkis apskaičiuojamas nuo prašymo pateikimo dienos;</text:span><text:span text:style-name="T148"><text:s/></text:span></text:p>
      <text:p text:style-name="P149"><text:span text:style-name="T150">20.8</text:span><text:span text:style-name="T151">.<text:s/></text:span><text:span text:style-name="T152">keičiant bent</text:span><text:span text:style-name="T153"><text:s/></text:span><text:span text:style-name="T154">vieną paramos paraiškoje deklaruotą arklį, galviją, kiaulę, avį į tokios pat veislės, šių taisyklių 13.1</text:span><text:span text:style-name="T155">–</text:span><text:span text:style-name="T156">13.4 papunkčiuose nustatytus reikalavimus atitinkantį kitą tos pačios veislės ūkinį gyvūną, užpildyti Taisyklių 2 priede nustatytos formos prašymą ir Agentūrai pareiškėjui / paramos gavėjui patogiu informavimo būdu (paštu, el. paštu) per 30 darbo dienų nurodyti paramos paraiškoje deklaruotų arklio, galvijo, kiaulės arba avies tapatybės nustatymo numerį</text:span><text:span text:style-name="T157"><text:s/></text:span><text:span text:style-name="T158">ir pateikti naujai deklaruojamų paramai pagal Intervencinę priemonę arklio, galvijo, kiaulės arba avies tapatybės nustatymo numerį bei atnaujinti duomenis apie ūkinių gyvūnų pokyčius valdoje, vadovaujantis Aprašo <text:s/>nustatyta tvarka. Tokiu atveju SG vidurkis apskaičiuojamas nuo prašymo pateikimo dienos;</text:span></text:p>
      <text:p text:style-name="P159"><text:span text:style-name="T160">20.9</text:span><text:span text:style-name="T161">.<text:s/></text:span><text:span text:style-name="T162">keičiant bent vieną paramos paraiškoje deklaruotą bičių motiną į tokios pat veislės kitą bičių motiną, paramos gavėjas privalo gauti asociacijos „Lietuvos tamsioji bitė“ leidimą ir užpildyti Taisyklių 2 priede nustatytos formos prašymą ir Agentūrai pareiškėjui / paramos gavėjui patogiu informavimo būdu (paštu, el. paštu) per 30 darbo dienų nurodyti paramos paraiškoje deklaruotos bičių motinos tapatybės nustatymo numerį bei pateikti naujai deklaruojamos paramai pagal Intervencinę priemonę bičių motinos kilmės sertifikatą ir tapatybės nustatymo numerį. Tokiu atveju SG vidurkis apskaičiuojamas nuo prašymo pateikimo dienos;</text:span><text:span text:style-name="T163"><text:s/></text:span></text:p>
      <text:p text:style-name="P164"><text:span text:style-name="T165">20.10</text:span><text:span text:style-name="T166">. pateikti Agentūrai įsipareigotų išlaikyti vištinių žąsų bei tamsiųjų bičių kilmės patvirtinimo dokumentus iki einamųjų metų rugpjūčio 1d., avių, kiaulių, arklių ir galvijų kilmės patvirtinimo dokumentai sutikrinami ŽŪDC ŪGVIS AVP, KVP, ARVP ar PGVP paraiškos pateikimo metu;</text:span></text:p>
      <text:p text:style-name="P167"><text:span text:style-name="T168">20.11</text:span><text:span text:style-name="T169">.<text:s/></text:span><text:span text:style-name="T170">pareiškėjas visus metus visoje valdoje privalo laikytis<text:s/></text:span><text:span text:style-name="T171">Žemės ūkio veiklos valdymo reikalavimų, taikomų nuo 2023 metų,<text:s/></text:span><text:span text:style-name="T172">patvirtintų Lietuvos Respublikos žemės ūkio ministro 2023 m. vasario 27 d. įsakymu Nr. 3D-109 „Dėl Žemės ūkio veiklos valdymo reikalavimų, taikomų nuo 2023 metų, aprašo patvirtinimo ir kontrolės institucijų paskyrimo“, ir<text:s/></text:span><text:span text:style-name="T173">Žemės ūkio naudmenų geros agrarinės ir aplinkosaugos būklės reikalavimų, taikomų nuo 2023 metų,<text:s/></text:span><text:span text:style-name="T174">patvirtintų Lietuvos Respublikos žemės ūkio ministro 2023 m. vasario 24 d. įsakymu Nr. 3D-107 „Dėl Žemės ūkio naudmenų geros agrarinės ir aplinkosaugos būklės reikalavimų, taikomų nuo 2023 metų, aprašo patvirtinimo“ ir Aprašo reikalavimų;<text:s/></text:span></text:p>
      <text:p text:style-name="P175"><text:span text:style-name="T176">20.12</text:span><text:span text:style-name="T177">. patikros metu VMVT darbuotojams leisti atlikti patikrą vietoje ir sudaryti tinkamas ir saugias sąlygas įvertinti Aprašo reikalavimų atitiktį (pvz., leisti ūkinius gyvūnus pažymėti specialiomis priemonėmis, atskirti ūkinius gyvūnus grupes, suvaryti į aptvarus ir pan.);</text:span></text:p>
      <text:p text:style-name="P178"><text:span text:style-name="T179">20.13</text:span><text:span text:style-name="T180">. perleidus valdą, informuoti apie tai Agentūrą teisės aktų nustatyta tvarka. 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 – pardavimo, nuomos, panaudos ar kitos sutarties kopiją, paveldėjimo teisės liudijimo kopiją ar pan.) bei, esant daugiau nei vienam paveldėtojui, jų sutikimus, kad valdos perėmėjas perimtų valdą ir gautų paramą;</text:span></text:p>
      <text:p text:style-name="P181"><text:span text:style-name="T182">20.14</text:span><text:span text:style-name="T183">. ūkiniam gyvūnui nugaišus ar jį nugaišinus ar bičių šeimai žuvus, per 30 darbo dienų informuoti Agentūrą ir pateikti veterinarijos gydytojo išduotą dokumentą, kuriame būtų nurodyta ūkinio gyvūno gaišimo ar nugaišinimo ar bičių žūties priežastis. Esant kitoms pateisinamoms priežastims dėl ūkinio gyvūno netekimo (praradimo), klausimą dėl sankcijų taikymo sprendžia Agentūra;<text:s/></text:span></text:p>
      <text:p text:style-name="P184"><text:span text:style-name="T185">20.15</text:span><text:span text:style-name="T186">. atnaujinti teisės aktų nustatyta tvarka ŽŪDC ŪGVIS PGVP, ARVP, KVP ir AVP esančius duomenis;</text:span></text:p>
      <text:p text:style-name="P187"><text:span text:style-name="T188">20.16</text:span><text:span text:style-name="T189">. pareiškėjas ir (ar) paramos gavėjas įsipareigoja sudaryti sąlygas asmenims, turintiems teisę audituoti ir (ar) kontroliuoti, tikrinti, kaip yra vykdoma Intervencinė priemonė, laikomasi sąlygų, už ką buvo skirta kompensacinė išmoka;</text:span></text:p>
      <text:p text:style-name="P190"><text:span text:style-name="T191">20.17</text:span><text:span text:style-name="T192">. pareiškėjas ir (ar) paramos gavėjas įsipareigoja teikti visą informaciją ir duomenis, reikalingus statistikos tikslams ir Strateginio plano įgyvendinimo stebėsenai bei reikalingiems vertinimams atlikti;</text:span></text:p>
      <text:p text:style-name="P193"><text:span text:style-name="T194">20.18</text:span><text:span text:style-name="T195">.</text:span><text:span text:style-name="T196"><text:s/></text:span><text:span text:style-name="T197">pareiškėjai, laikantys tamsiąsias bites, naudodamiesi mobiliąja programa „NMA agro</text:span><text:span text:style-name="T198">“,</text:span><text:span text:style-name="T199"><text:s/>turi atsiųsti tamsiosios bičių motinos nuotrauką (iš kiekvienos laikomos bičių šeimos), VMVT paprašius, kurioje būtų aiškiai matomas pažymėtos bičių motinos vaizdas iki einamųjų metų liepos 1 d</text:span><text:span text:style-name="T200">. Jei einamaisiais metais pagal nurodymus nepateikiamos nuotraukos, parama už nepateiktą</text:span><text:span text:style-name="T201"><text:s/>Lietuvos tamsiosios bitės</text:span><text:span text:style-name="T202"><text:s/>šeimą neskiriama</text:span><text:span text:style-name="T203">; </text:span></text:p>
      <text:p text:style-name="P204"><text:span text:style-name="T205">20.19</text:span><text:span text:style-name="T206">. Agentūra, įvertinusi Taisyklių 20.10 papunktyje nurodytus dokumentus, sudaro patikrai vietoje atrinktų pareiškėjų sąrašą, kuriame nurodomi pareiškėjams priklausančių ūkinių gyvūnų (arklių, galvijų, avių, kiaulių individualūs numeriai / bičių šeimų kodai ir vištinių žąsų skaičius) ir jį pateikia VMVT ir ŽŪDC;</text:span></text:p>
      <text:p text:style-name="P207"><text:span text:style-name="T208">20.20</text:span><text:span text:style-name="T209">.<text:s/></text:span><text:span text:style-name="T210">VMVT, gavusi Taisyklių 20.19 papunktyje nurodytą patikrai vietoje atrinktų pareiškėjų sąrašą, atlieka šiame sąraše nurodytų pareiškėjų laikomų ūkinių gyvūnų patikras ir patikrų duomenis pateikia ŽŪDC.“</text:span></text:p>
      <text:p text:style-name="P211"><text:span text:style-name="T212">10</text:span><text:span text:style-name="T213">. Pakeičiu 21 punktą ir jį išdėstau taip:</text:span></text:p>
      <text:p text:style-name="P214"><text:span text:style-name="T215">„</text:span><text:span text:style-name="T216">21</text:span><text:span text:style-name="T217">. Parama teikiama už šiuos laikomus nykstančių Lietuvos senųjų veislių ūkinius gyvūnus ir naminius paukščius (skirtingų rūšių ūkinių gyvūnų (išskyrus bites) perskaičiavimas į sutartinius gyvulius (toliau – SG) yra pateikiamas Taisyklių 1 priede):</text:span><text:span text:style-name="T218">“.</text:span></text:p>
      <text:p text:style-name="P219"><text:span text:style-name="T220">11</text:span><text:span text:style-name="T221">. Pakeičiu 29.3 papunktį ir jį išdėstau taip:</text:span></text:p>
      <text:p text:style-name="P222"><text:span text:style-name="T223">„</text:span><text:span text:style-name="T224">29.3</text:span><text:span text:style-name="T225">. gauna informaciją apie pareiškėjo ir (arba) paramos gavėjo laikomus ir paramos paraiškoje deklaruotus nykstančių Lietuvos senųjų veislių galvijus (karves, telyčias, bulius), arklius, kiaules ir avis iš ŽŪDC ŪGVIS PGVP, ARVP, KVP ir AVP;“.</text:span></text:p>
      <text:p text:style-name="P226"><text:span text:style-name="T227">12</text:span><text:span text:style-name="T228">.<text:s/></text:span><text:span text:style-name="T229">Pakeičiu 35 punktą ir jį išdėstau taip:</text:span></text:p>
      <text:p text:style-name="P230"><text:span text:style-name="T231">„</text:span><text:span text:style-name="T232">35</text:span><text:span text:style-name="T233">. Parama sumažinama (sankcija skaičiuojama veislės lygiu) arba parama neskiriama šiais atvejais:</text:span></text:p>
      <text:p text:style-name="P234"><text:span text:style-name="T235">35.1</text:span><text:span text:style-name="T236">. kai dėl nuo paramos gavėjo priklausančių priežasčių neišlaikė paramos paraiškoje nurodyto laikyti ūkinių gyvūnų skaičiaus ir per Taisyklių 20.7, 20.8 ir 20.9 papunkčiuose nurodytą terminą neinformavo Agentūros dėl ūkinių gyvūnų keitimo, paramos gavėjui įsipareigojimų metais parama sumažinama 10 proc. nuo neišlaikyto ūkinio gyvūno, kuri apskaičiuojama pagal išlaikytą ūkinių gyvūnų skaičiaus SG kiekvieno mėnesio paskutinę dieną. Tačiau jei nustatoma, kad ŽŪDC duomenų bazėje <text:s/>ūkinio gyvūno keitimas atliktas per 30 darbo <text:s/>dienų , nors per šį laikotarpį Agentūra nebuvo informuota, sankcija netaikoma. Jei paramos paraiškoje deklaruotas ūkinių gyvūnų skaičius atkuriamas <text:s/>per 30 darbo dienų, parama toliau mokama už paramos paraiškoje deklaruotą skaičių;</text:span></text:p>
      <text:p text:style-name="P237"><text:span text:style-name="T238">35.2</text:span><text:span text:style-name="T239">. jeigu nustatytas sumažintų ūkinių gyvūnų skaičius yra didesnis nei 50 proc., paramos mokėjimas veislei nutraukiamas, o išmokėta parama nesusigrąžinama;<text:s/></text:span></text:p>
      <text:p text:style-name="P240"><text:span text:style-name="T241">35.3</text:span><text:span text:style-name="T242">. pakartotinai sumažinus ūkinių gyvūnų skaičių ir pažeidus Taisyklių 20.7, 20.8 ir 20.9 papunkčiuose nurodytą terminą, <text:s/>kai nustatytas sumažintų ūkinių gyvūnų skaičius nėra didesnis nei 50 proc.</text:span><text:span text:style-name="T243"><text:s/></text:span><text:span text:style-name="T244">parama mokama veislei 50 proc. už likusį įsipareigojimų laikotarpį;</text:span></text:p>
      <text:p text:style-name="P245"><text:span text:style-name="T246">35.4</text:span><text:span text:style-name="T247">. nustačius pažeidimų dėl ūkinių gyvūnų grynojo veisimo ir (arba) gyvulių produktyvumo tyrimų ir (arba) selekcinės programos vykdymo, paramos gavėjui už tuos metus, kai nustatytas pažeidimas, parama už tos veislės ūkinį gyvūną, dėl kurio yra nustatyti minimi pažeidimai, neskiriama;</text:span></text:p>
      <text:p text:style-name="P248"><text:span text:style-name="T249">35.5</text:span><text:span text:style-name="T250">. jei paramos gavėjas ne dėl savo kaltės neišlaikė paramos paraiškoje nurodyto laikyti ūkinių gyvūnų skaičiaus (ūkiniam gyvūnui nugaišus, nugaišimus ūkinį gyvūną ar jį paskerdus ar kitais netekimo (praradimo) atvejais ir pateikus tai pagrindžiančius dokumentus), jam mokama parama už likusį ūkinių gyvūnų skaičių visą paramos teikimo laikotarpį pagal SG, apskaičiuotą kiekvieno mėnesio 1 d. (kai nelieka nei vieno įsipareigoto laikyti ūkinio gyvūno, paramos mokėjimas nutraukiamas netaikant sankcijų). Tačiau, jei paramos paraiškoje deklaruotas ūkinių gyvūnų skaičius atkuriamas per 30 darbo dienų, parama toliau mokama už paramos paraiškoje deklaruotą skaičių;<text:s/></text:span></text:p>
      <text:p text:style-name="P251"><text:span text:style-name="T252">35.6</text:span><text:span text:style-name="T253">. jei pareiškėjas VMVT darbuotojams neleido atlikti patikros vietoje, siekiant tinkamai suskaičiuoti deklaruotus ūkinius gyvūnus arba nesudarė tinkamų ir saugių sąlygų (neleido pažymėti specialiomis priemonėmis, neatskyrė gyvulių grupėmis, nesuvarė į užtvarus ir pan.), parama už tuos metus neskiriama;</text:span></text:p>
      <text:p text:style-name="P254"><text:span text:style-name="T255">35.7</text:span><text:span text:style-name="T256">. už paramos sąlygų reikalavimų pažeidimus taikomos sankcijos vadovaujantis San</text:span><text:span text:style-name="T257">kcijų už paramos sąlygų reikalavimų pažeidimą taikymo metodika, patvirtinta<text:s/></text:span><text:span text:style-name="T258">Lietuvos Respublikos žemės ūkio ministro 2023 m. balandžio 7 d. įsakymu Nr. 3D-232 „Dėl sankcijų už paramos sąlygų reikalavimų pažeidimą taikymo metodikos patvirtinimo“. <text:s/>Nustačius pažeidimus dėl gyvūnų gerovės reikalavimų nesilaikymo, kurie pagal Sankcijų už paramos sąlygų reikalavimų pažeidimą taikymo metodiką priskiriami prie sunkių pažeidimų, paramos gavėjui už tuos metus, kai nustatytas pažeidimas, parama neskiriama (prašant paramos už laikomus arklius, taikomi tokie pat gyvūnų gerovės reikalavimai, kaip galvijams);</text:span></text:p>
      <text:p text:style-name="P259"><text:span text:style-name="T260">35.8</text:span><text:span text:style-name="T261">.</text:span><text:span text:style-name="T262"><text:s/></text:span><text:span text:style-name="T263">nepateikus kilmės patvirtinimo dokumentų, kaip nustatyta Taisyklių 17 papunktyje, parama neskiriama;</text:span></text:p>
      <text:p text:style-name="P264"><text:span text:style-name="T265">35.9</text:span><text:span text:style-name="T266">.</text:span><text:span text:style-name="T267"><text:s/></text:span><text:span text:style-name="T268">jeigu nustatomi Aprašo reikalavimų pažeidimai, parama sumažinama 1 proc. nuo paramos paraiškoje deklaruoto ūkinių gyvūnų skaičiaus, kuriems <text:s/>nustatytas pažeidimas.“</text:span></text:p>
      <text:p text:style-name="P269"><text:span text:style-name="T270">13</text:span><text:span text:style-name="T271">.<text:s/></text:span><text:span text:style-name="T272">Pakeičiu 44 punktą ir jį išdėstau taip</text:span><text:span text:style-name="T273">:</text:span></text:p>
      <text:p text:style-name="P274"><text:span text:style-name="T275">„</text:span><text:span text:style-name="T276">44</text:span><text:span text:style-name="T277">.<text:s/></text:span><text:span text:style-name="T278">Už grynąjį veisimą ir už dalyvavimą vykdant veisimo organizacijos atitinkamos veislės veisimo programą pagal nykstančių gyvūnų, paukščių ir bičių rūšis yra atsakingos veisimo organizacijos</text:span><text:span text:style-name="T279">.“</text:span></text:p>
      <text:p text:style-name="P280"><text:span text:style-name="T281">14</text:span><text:span text:style-name="T282">. Pakeičiu 48 punktą ir jį išdėstau taip:</text:span></text:p>
      <text:p text:style-name="P283"><text:span text:style-name="T284">„</text:span><text:span text:style-name="T285">48</text:span><text:span text:style-name="T286">. Pareiškėjas ir (ar) paramos gavėjas, nesutinkantis su Agentūros <text:s/>ar VMVT priimtais sprendimais ar veiksmais (neveikimu), turi teisę juos apskųsti šiame skyriuje nustatyta tvarka.</text:span><text:span text:style-name="T287">“</text:span></text:p>
      <text:p text:style-name="P288"><text:span text:style-name="T289">15</text:span><text:span text:style-name="T290">. Pakeičiu 49 punktą ir jį išdėstau taip:</text:span></text:p>
      <text:p text:style-name="P291"><text:span text:style-name="T292">„</text:span><text:span text:style-name="T293">49</text:span><text:span text:style-name="T294">. Asmenys, nesutinkantys su Agentūros ir ŽŪDC ar VMVT priimtais sprendimais, taip pat Agentūros ar ŽŪDC vilkinimu atlikti jų kompetencijai priskirtus veiksmus, turi teisę juos apskųsti Lietuvos Respublikos viešojo administravimo įstatymo nustatyta tvarka Agentūros ar ŽŪDC, VMVT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span text:style-name="T295">“</text:span></text:p>
      <text:p text:style-name="P296"/>
      <text:p text:style-name="P297"/>
      <text:p text:style-name="P298"><text:span text:style-name="T299">Žemės ūkio ministras <text:s text:c="4"/></text:span><text:span text:style-name="T300"><text:tab/></text:span><text:span text:style-name="T301"><text:tab/></text:span><text:span text:style-name="T302"><text:tab/></text:span><text:span text:style-name="T303"><text:tab/></text:span><text:span text:style-name="T304"><text:tab/></text:span><text:span text:style-name="T305"><text:tab/><text:s text:c="11"/>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9T08:56:00Z</meta:creation-date>
    <dc:date>2024-03-29T08:56:00Z</dc:date>
    <meta:template xlink:href="Normal.dotm" xlink:type="simple"/>
    <meta:editing-cycles>1</meta:editing-cycles>
    <meta:editing-duration>PT0S</meta:editing-duration>
    <meta:document-statistic meta:page-count="3" meta:paragraph-count="279" meta:word-count="2313" meta:character-count="19590" meta:row-count="585" meta:non-whitespace-character-count="17556"/>
  </office:meta>
</office:document-meta>
</file>