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4916in"/>
      <style:text-properties style:language-asian="lt" style:country-asian="LT"/>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9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9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93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499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9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9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9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93in"/>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asian="Calibri" style:font-size-complex="11pt" style:language-asian="lt" style:country-asian="LT"/>
    </style:style>
    <style:style style:name="P91" style:parent-style-name="Normal" style:family="paragraph">
      <style:paragraph-properties fo:text-align="justify"/>
      <style:text-properties style:font-name-asian="Calibri" style:font-size-complex="11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istinių preparatų ir vaistinių prekių<text:s/></text:span><text:span text:style-name="T17">PARDAVIMo (IŠDAVIMo)</text:span><text:span text:style-name="T18"><text:s/>vaistinėse<text:s/></text:span><text:span text:style-name="T19"><text:s/>GYVENTOJAMS ir vaistinių preparatų kainų POKYČIų <text:s/>statistiNIų TYRIMų ATLIKIMO<text:s/></text:span></text:p>
      <text:p text:style-name="P20"/>
      <text:p text:style-name="P21">2023 m. gruodžio 20 d. Nr. 975</text:p>
      <text:p text:style-name="P22">Vilnius</text:p>
      <text:p text:style-name="P23"/>
      <text:p text:style-name="P24"/>
      <text:p text:style-name="P25"><text:span text:style-name="T26">Siekdama<text:s/></text:span><text:span text:style-name="T27">efektyviau vykdyti vaistinių preparatų ir vaistinių prekių pardavimo (išdavimo) vaistinėse gyventojams<text:s/></text:span><text:span text:style-name="T28">ir vaistinių preparatų kainų pokyčių<text:s/></text:span><text:span text:style-name="T29">stebėseną ir užtikrinti statistine informacija grįstą politikos formavimą farmacijos srityje bei<text:s/></text:span><text:span text:style-name="T30">vadovaudamasi Lietuvos Respublikos oficialiosios statistikos ir valstybės duomenų valdysenos įstatymo 2 straipsnio 9 dalies, 5 straipsnio 2 dalies 2 punkto nuostatomis</text:span><text:span text:style-name="T31">, Lietuvos Respublikos Vyriausybė</text:span><text:span text:style-name="T32"><text:s/></text:span><text:span text:style-name="T33">nutari</text:span><text:span text:style-name="T34">a:</text:span></text:p>
      <text:p text:style-name="P35"><text:span text:style-name="T36">1</text:span><text:span text:style-name="T37">. Pavesti:</text:span></text:p>
      <text:p text:style-name="P38"><text:span text:style-name="T39">1.1</text:span><text:span text:style-name="T40">. Valstybės duomenų agentūrai (toliau – VDA):</text:span><text:span text:style-name="T41"><text:s/></text:span></text:p>
      <text:p text:style-name="P42"><text:span text:style-name="T43">1.1.1</text:span><text:span text:style-name="T44">. atlikti nuolatinius<text:s/></text:span><text:span text:style-name="T45">vaistinių preparatų ir vaistinių prekių pardavimo (išdavimo) vaistinėse</text:span><text:span text:style-name="T46"><text:s/>gyventojams ir vaistinių preparatų kainų pokyčių statistinius tyrimus (toliau – statistiniai tyrimai), kurių tikslas – rengti ir skelbti detalią statistinę informaciją apie receptinių,<text:s/></text:span><text:soft-page-break/><text:span text:style-name="T47">nereceptinių vaistinių preparatų, gydytojo paskirtų vaistinių preparatų, paciento savo nuožiūra įsigytų vaistinių preparatų ir visų kitų vaistinių prekių<text:s/></text:span><text:span text:style-name="T48">pardavimo (išdavimo) vaistinėse</text:span><text:span text:style-name="T49"><text:s/></text:span><text:span text:style-name="T50">gyventojams</text:span><text:span text:style-name="T51">, vaistinių preparatų kainų pokyčius;</text:span></text:p>
      <text:p text:style-name="P52"><text:span text:style-name="T53">1.1.2</text:span><text:span text:style-name="T54">. atlikti<text:s/></text:span><text:span text:style-name="T55">vaistinių preparatų ir vaistinių prekių pardavimo (išdavimo) vaistinėse</text:span><text:span text:style-name="T56"><text:s/>gyventojams ir vaistinių preparatų kainų pokyčių bandomuosius statistinius tyrimus per 12 mėn. nuo statistinių duomenų, nurodytų šio nutarimo 1.2.1 papunktyje, gavimo dienos</text:span><text:span text:style-name="T57">;</text:span></text:p>
      <text:p text:style-name="P58"><text:span text:style-name="T59">1.1.3</text:span><text:span text:style-name="T60">.<text:s/></text:span><text:span text:style-name="T61">atsižvelgiant į šio nutarimo 1.1.2 papunktyje nurodytų bandomųjų statistinių tyrimų rezultatus ir<text:s/></text:span><text:span text:style-name="T62">bendradarbiaujant su Lietuvos Respublikos sveikatos apsaugos ministerija, parengti<text:s/></text:span><text:span text:style-name="T63">Vaistinių preparatų ir vaistinių prekių pardavimo (išdavimo) vaistinėse</text:span><text:span text:style-name="T64"><text:s/></text:span><text:span text:style-name="T65">gyventojams<text:s/></text:span><text:span text:style-name="T66">ir vaistinių preparatų kainų pokyčių statistinių tyrimų metodiką;</text:span></text:p>
      <text:p text:style-name="P67"><text:span text:style-name="T68">1.2</text:span><text:span text:style-name="T69">. vaistinėms:</text:span></text:p>
      <text:p text:style-name="P70"><text:span text:style-name="T71">1.2.1</text:span><text:span text:style-name="T72">. nuo 2024 m. gegužės 1 d. iki 2024 m. liepos 5 d. pateikti VDA 2023 m. ir 2024 m. I</text:span><text:span text:style-name="T73">–</text:span><text:span text:style-name="T74">II ketvirčių pirkimo kvitų ir kitus vaistinių informacinėse sistemose esančius duomenis apie vaistinių preparatų ir vaistinių prekių pardavimą (išdavimą) pagal VDA generalinio direktoriaus patvirtintą statistinių rodiklių sąrašą bei tvarką;</text:span></text:p>
      <text:p text:style-name="P75"><text:span text:style-name="T76">1.2.2</text:span><text:span text:style-name="T77">. nuo 2024 m. liepos 1 d. teikti VDA vėlesnių, nei nurodyta šio nutarimo 1.2.1 papunktyje, laikotarpių pirkimo kvitų ir kitus vaistinių informacinėse sistemose esančius duomenis apie vaistinių preparatų ir vaistinių prekių pardavimą (išdavimą) pagal VDA generalinio direktoriaus patvirtintą statistinių rodiklių sąrašą bei tvarką;</text:span></text:p>
      <text:p text:style-name="P78"><text:span text:style-name="T79">1.3</text:span><text:span text:style-name="T80">. <text:s/>valstybės įmonei Registrų centrui nuo 2024 m. gegužės 1 d. teikti VDA vaistinių preparatų išdavimo (pardavimo) dokumentų duomenis pagal VDA generalinio direktoriaus nustatytą tvarką.</text:span></text:p>
      <text:p text:style-name="P81"><text:span text:style-name="T82">2</text:span><text:span text:style-name="T83">. Nustatyti, kad<text:s/></text:span><text:span text:style-name="T84">mėnesinė vaistinių preparatų ir vaistinių prekių išdavimo (pardavimo) vaistinėse gyventojams statistinė informacija pradedama skelbti <text:s/>VDA oficialiosios statistikos portale ne vėliau kaip 2025 m. IV ketvirtį, o<text:s/></text:span><text:span text:style-name="T85">vaistinių preparatų kainų pokyčių –<text:s/></text:span><text:span text:style-name="T86">2026 m. I ketvirtį.<text:s/></text:span></text:p>
      <text:p text:style-name="P87"/>
      <text:p text:style-name="P88"/>
      <text:p text:style-name="P89"/>
      <text:p text:style-name="P90">Ministrė Pirmininkė <text:s text:c="89"/>Ingrida Šimonytė</text:p>
      <text:p text:style-name="P91"/>
      <text:p text:style-name="P92"/>
      <text:p text:style-name="P93">Sveikatos apsaugos ministras<text:tab/><text:s text:c="23"/>Arūnas Dulky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08:29:00Z</meta:creation-date>
    <dc:date>2023-12-21T08:29:00Z</dc:date>
    <meta:print-date>2017-06-01T05:28:00Z</meta:print-date>
    <meta:template xlink:href="Normal.dotm" xlink:type="simple"/>
    <meta:editing-cycles>2</meta:editing-cycles>
    <meta:editing-duration>PT0S</meta:editing-duration>
    <meta:document-statistic meta:page-count="3" meta:paragraph-count="21" meta:word-count="409" meta:character-count="3265" meta:row-count="87" meta:non-whitespace-character-count="2877"/>
  </office:meta>
</office:document-meta>
</file>