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style:snap-to-layout-grid="false" fo:text-align="justify" fo:line-height="150%" fo:text-indent="0.5in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style:snap-to-layout-grid="false" fo:text-align="justify" fo:line-height="150%" fo:text-indent="0.5in"/>
    </style:style>
    <style:style style:name="P42" style:parent-style-name="Normal" style:family="paragraph">
      <style:paragraph-properties style:snap-to-layout-grid="false" fo:text-align="justify" fo:line-height="150%" fo:text-indent="0.5in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fo:color="#000000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LAIKINOSIOS TYRIMO KOMISIJOS DĖL 2015 M. GEGUŽĖS 16 D. VIRŠ BALTIJOS JŪROS DINGUSIO UAB „KLAIPĖDOS AVIALINIJOS“ LĖKTUVO „AN-2“ PAIEŠKOS IR ĮGULOS GELBĖJIMO OPERACIJOS VYKDYMO<text:s/>IŠTYRIMO SUDARYMO</text:p>
      <text:p text:style-name="P21"/>
      <text:p text:style-name="P22">2015 m. gegužės 21 d. Nr. XII-1741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, vadovaudamasis Lietuvos Respublikos Seimo statuto 71 straipsniu ir reaguodamas į visuomenės informavimo priemonėse skelbiamus pranešimus apie dingusio lėktuvo „An-2“, skridusio virš Baltijos jūros, paieškas, n u t a r i a:<text:s/></text:span></text:p>
        <text:p text:style-name="P29"/>
        <text:p text:style-name="P30"><text:span text:style-name="T31">1</text:span><text:span text:style-name="T32"><text:s/>straipsnis.</text:span></text:p>
        <text:p text:style-name="P33"><text:span text:style-name="T34">Sudaryti Lietuvos Respublikos Seimo laikinąją tyrimo komisiją dėl 2015 m. gegužės 16 d. virš Baltijos jūros dingusio UAB „Klaipėdos avialinijos“ lėktuvo „An-2“ paieškos ir įgulos gelbėjimo operacijos vykdymo ištyrimo (toliau – Komisija).</text:span></text:p>
        <text:p text:style-name="P35"/>
        <text:p text:style-name="P36"><text:span text:style-name="T37">2</text:span><text:span text:style-name="T38"><text:s/>straipsnis.</text:span></text:p>
        <text:p text:style-name="P39"><text:span text:style-name="T40">Perduoti Komisijos įgaliojimus Lietuvos Respublikos Seimo Nacionalinio saugumo ir gynybos komitetui (toliau – Komitetas) ir pavesti jam atlikti parlamentinį tyrimą.</text:span></text:p>
        <text:p text:style-name="P41"/>
        <text:p text:style-name="P42"><text:span text:style-name="T43">3</text:span><text:span text:style-name="T44"><text:s/>straipsnis.</text:span></text:p>
        <text:p text:style-name="P45"><text:span text:style-name="T46">Pavesti Komitetui tyrimą atlikti iki 2015 m. biržel</text:span><text:span text:style-name="T47">io 30</text:span><text:span text:style-name="T48"><text:s/></text:span><text:span text:style-name="T49">d.</text:span></text:p>
        <text:p text:style-name="P50"/>
        <text:p text:style-name="P51"/>
        <text:p text:style-name="P52"/>
        <text:p text:style-name="P53">Seimo Pirmininkė<text:span text:style-name="T54"><text:tab/></text:span>Loreta Graužin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05-22T11:01:00Z</meta:creation-date>
    <dc:date>2015-05-22T11:01:00Z</dc:date>
    <meta:print-date>2015-05-22T06:09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52" meta:character-count="1125" meta:row-count="58" meta:non-whitespace-character-count="988"/>
  </office:meta>
</office:document-meta>
</file>