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name-asian="NSimSun" style:font-name-complex="Arial" fo:font-weight="bold" style:font-weight-asian="bold" style:font-weight-complex="bold" style:letter-kerning="true" style:font-size-complex="12pt" fo:language="en" fo:country="US"/>
    </style:style>
    <style:style style:name="P3" style:parent-style-name="Normal" style:family="paragraph">
      <style:paragraph-properties fo:text-align="center" style:vertical-align="baseline"/>
      <style:text-properties style:font-name-asian="NSimSun" style:font-name-complex="Arial" fo:font-weight="bold" style:font-weight-asian="bold" style:font-weight-complex="bold" style:letter-kerning="true" fo:font-size="8pt" style:font-size-asian="8pt" style:font-size-complex="8pt" style:language-asian="zh" style:country-asian="CN" style:language-complex="hi" style:country-complex="IN" fo:hyphenate="false"/>
    </style:style>
    <style:style style:name="P4" style:parent-style-name="Normal" style:family="paragraph">
      <style:paragraph-properties fo:text-align="center" style:vertical-align="baseline"/>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5" style:parent-style-name="Normal" style:family="paragraph">
      <style:paragraph-properties fo:text-align="center" style:vertical-align="baseline"/>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6" style:parent-style-name="Normal" style:family="paragraph">
      <style:paragraph-properties fo:text-align="center" style:vertical-align="baseline"/>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vertical-align="baseline"/>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8" style:parent-style-name="Normal" style:family="paragraph">
      <style:paragraph-properties fo:text-align="center" style:vertical-align="baseline"/>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P14" style:parent-style-name="Normal" style:family="paragraph">
      <style:paragraph-properties fo:text-align="justify" style:vertical-align="baseline" fo:text-indent="0.4923in"/>
      <style:text-properties fo:hyphenate="false"/>
    </style:style>
    <style:style style:name="T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 style:parent-style-name="Normal" style:family="paragraph">
      <style:paragraph-properties fo:text-align="justify" style:vertical-align="baseline" fo:text-indent="0.4923in"/>
      <style:text-properties fo:hyphenate="false"/>
    </style:style>
    <style:style style:name="T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0" style:parent-style-name="Normal" style:family="paragraph">
      <style:paragraph-properties fo:text-align="justify" style:vertical-align="baseline" fo:text-indent="0.4923in"/>
      <style:text-properties fo:hyphenate="false"/>
    </style:style>
    <style:style style:name="T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1" style:parent-style-name="Normal" style:family="paragraph">
      <style:paragraph-properties fo:text-align="justify" style:vertical-align="baseline"/>
      <style:text-properties fo:hyphenate="false"/>
    </style:style>
    <style:style style:name="P42" style:parent-style-name="Normal" style:family="paragraph">
      <style:paragraph-properties fo:text-align="justify" style:vertical-align="baseline"/>
      <style:text-properties fo:hyphenate="false"/>
    </style:style>
    <style:style style:name="P43" style:parent-style-name="Normal" style:family="paragraph">
      <style:paragraph-properties fo:text-align="justify" style:vertical-align="baseline"/>
      <style:text-properties fo:hyphenate="false"/>
    </style:style>
    <style:style style:name="P44" style:parent-style-name="Normal" style:family="paragraph">
      <style:paragraph-properties fo:text-align="justify" style:vertical-align="baseline"/>
      <style:text-properties fo:hyphenate="false"/>
    </style:style>
    <style:style style:name="T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icture 2" text:anchor-type="as-char" svg:x="0in" svg:y="0in" svg:width="0.60433in" svg:height="0.61457in" style:rel-width="scale" style:rel-height="scale"><draw:image xlink:href="media/image1.png" xlink:type="simple" xlink:show="embed" xlink:actuate="onLoad"/><svg:title/><svg:desc/></draw:frame></text:span></text:p>
      <text:p text:style-name="P3"/>
      <text:p text:style-name="P4">LIETUVOS RESPUBLIKOS</text:p>
      <text:p text:style-name="P5">GENERALINIS PROKURORAS</text:p>
      <text:p text:style-name="P6"/>
      <text:p text:style-name="P7">ĮSAKYMAS</text:p>
      <text:p text:style-name="P8">DĖL LIETUVOS RESPUBLIKOS GENERALINIO PROKURORO 2023 M. LAPKRIČIO 20 D. ĮSAKYMO NR. I-230 „DĖL REKOMENDACIJŲ DĖL PROCESO UŽBAIGIMO TEISMO BAUDŽIAMUOJU ĮSAKYMU PATVIRTINIMO“ PAKEITIMO</text:p>
      <text:p text:style-name="P9"/>
      <text:p text:style-name="P10">2024 m. gegužės 15 d. Nr.<text:s/>I-107</text:p>
      <text:p text:style-name="P11">Vilnius</text:p>
      <text:p text:style-name="P12"/>
      <text:p text:style-name="P13"/>
      <text:p text:style-name="P14"><text:span text:style-name="T15">1</text:span><text:span text:style-name="T16">. P a k e i č i u <text:s/>Rekomendacijas dėl proceso užbaigimo teismo baudžiamuoju įsakymu, patvirtintas Lietuvos Respublikos generalinio prokuroro 2023 m. lapkričio 20 d. įsakymu Nr. I-230 „Dėl Rekomendacijų dėl proceso užbaigimo teismo baudžiamuoju įsakymu patvirtinimo“:</text:span></text:p>
      <text:p text:style-name="P17"><text:span text:style-name="T18">1.1</text:span><text:span text:style-name="T19">. Pakeičiu 14 punktą ir jį išdėstau taip:</text:span></text:p>
      <text:p text:style-name="P20"><text:span text:style-name="T21">„</text:span><text:span text:style-name="T22">14</text:span><text:span text:style-name="T23">. Įtariamajam susipažinus su pranešimu ir išreiškus nuomonę dėl proceso užbaigimo teismo baudžiamuoju įsakymu, skirtinos bausmės ir jos dydžio, prokuroras priima sprendimą kreiptis į teisėją dėl proceso užbaigimo teismo baudžiamuoju įsakymu. Apie šį sprendimą prokuroras privalo pranešti nukentėjusiajam ir išaiškinti teisę per 7 dienas nuo pranešimo gavimo apskųsti prokuroro sprendimą ikiteisminio tyrimo teisėjui.“</text:span></text:p>
      <text:p text:style-name="P24"><text:span text:style-name="T25">1.2</text:span><text:span text:style-name="T26">. Pakeičiu 15 punktą ir jį išdėstau taip:</text:span></text:p>
      <text:p text:style-name="P27"><text:span text:style-name="T28">„</text:span><text:span text:style-name="T29">15</text:span><text:span text:style-name="T30">. Prokuroras iki pareiškimo surašymo turi įsitikinti, kad nukentėjusysis tinkamai informuotas apie sprendimą procesą užbaigti teismo baudžiamuoju įsakymu. Jeigu ikiteisminio tyrimo metu buvo gautas nukentėjusiojo rašytinis sutikimas (su reikiamais kontaktiniais duomenimis) procesinius dokumentus gauti elektroninių ryšių priemonėmis, pranešimas įteikiamas elektroninių ryšių priemonėmis. Pranešimo išsiuntimą elektroninių ryšių priemonėmis patvirtina prokuroro elektroniniu paštu išsiųsto pranešimo atspausdinta kopija. Tokiu atveju pranešimo įteikimo diena laikoma po pranešimo išsiuntimo dienos einanti darbo diena.“</text:span></text:p>
      <text:p text:style-name="P31"><text:span text:style-name="T32">1.3</text:span><text:span text:style-name="T33">. Pakeičiu 16 punktą ir jį išdėstau taip:</text:span></text:p>
      <text:p text:style-name="P34"><text:span text:style-name="T35">„</text:span><text:span text:style-name="T36">16</text:span><text:span text:style-name="T37">. Jeigu pasibaigus sprendimo procesą užbaigti teismo baudžiamuoju įsakymu apskundimo terminui nebuvo gautas nukentėjusiojo skundas, prokuroras, vadovaudamasis BPK 418 straipsnio 3 dalimi, per 7 dienas surašo pareiškimą dėl proceso užbaigimo teismo baudžiamuoju įsakymu. Apie baudžiamosios bylos perdavimą teismui su pareiškimu dėl proceso užbaigimo teismo baudžiamuoju įsakymu informuojamas civilinis ieškovas (jeigu jis nėra pripažintas nukentėjusiuoju) arba civilinio ieškovo atstovas. Prokuroras pareiškimą dėl proceso užbaigimo teismo baudžiamuoju įsakymu kartu su ikiteisminio tyrimo metu surinkta medžiaga Integruotos baudžiamojo proceso informacinės sistemos (IBPS) priemonėmis elektronine forma perduoda teismui pagal teismingumą. Pareiškimo surašymo terminą gali pratęsti aukštesnysis prokuroras.“</text:span></text:p>
      <text:p text:style-name="P38"><text:span text:style-name="T39">2</text:span><text:span text:style-name="T40">. S k e l b i u <text:s/>šį įsakymą Teisės aktų registre.</text:span></text:p>
      <text:p text:style-name="P41"/>
      <text:p text:style-name="P42"/>
      <text:p text:style-name="P43"/>
      <text:p text:style-name="P44"><text:span text:style-name="T45">Generalinė prokuro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Nida G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5-15T13:16:00Z</meta:creation-date>
    <dc:date>2024-05-15T13:16:00Z</dc:date>
    <meta:print-date>2024-05-14T15:09:00Z</meta:print-date>
    <meta:template xlink:href="Normal.dotm" xlink:type="simple"/>
    <meta:editing-cycles>2</meta:editing-cycles>
    <meta:editing-duration>PT0S</meta:editing-duration>
    <meta:document-statistic meta:page-count="2" meta:paragraph-count="47" meta:word-count="337" meta:character-count="2633" meta:row-count="123" meta:non-whitespace-character-count="2343"/>
  </office:meta>
</office:document-meta>
</file>