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rugsėjo 21 d. Nr. SV-S-166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Biudžeto ir finansų komiteto siūlymus, n u s p r e n d ž i a:</text:span></text:p>
        <text:p text:style-name="P29"><text:span text:style-name="T30">Prašyti Lietuvos Respublikos Vyriausybės<text:s/></text:span><text:span text:style-name="T31">pateikti Lietuvos Respublikos Seimui išvadas dėl šių įstatymų projektų:</text:span></text:p>
        <text:p text:style-name="P32"><text:span text:style-name="T33">1</text:span><text:span text:style-name="T34">. Lietuvos Respublikos nekilnojamojo turto mokesčio įstatymo Nr. X-233 2, 6 ir 7 straipsnių pakeitimo įstatymo projekto Nr. XIIP-2826(2).</text:span></text:p>
        <text:p text:style-name="P35"><text:span text:style-name="T36">2</text:span><text:span text:style-name="T37">. Lietuvos Respublikos transporto le</text:span><text:span text:style-name="T38">ngvatų įstatymo Nr. VIII-1605 7 straipsnio pakeitimo įstatymo projekto Nr. XIIP-3800.</text:span></text:p>
        <text:p text:style-name="P39"><text:span text:style-name="T40">3</text:span><text:span text:style-name="T41">. Lietuvos Respublikos gyventojų pajamų mokesčio įstatymo Nr. IX-1007 9 straipsnio papildymo įstatymo projekto Nr. XIIP-4331.</text:span></text:p>
        <text:p text:style-name="P42"/>
        <text:p text:style-name="P43"/>
        <text:p text:style-name="P44"/>
        <text:p text:style-name="P45">Seimo Pirmininkė<text:span text:style-name="T4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2T06:30:00Z</meta:creation-date>
    <dc:date>2016-09-22T06:30:00Z</dc:date>
    <meta:print-date>2016-09-21T06:4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869" meta:row-count="30" meta:non-whitespace-character-count="763"/>
  </office:meta>
</office:document-meta>
</file>