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Verdana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/>
      <style:text-properties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text-align="justify" fo:text-indent="0.5118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118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<text:span text:style-name="T8">DĖL<text:s/></text:span><text:span text:style-name="T9">LIETUVOS BANKO VALDYBOS 2002 M. GEGUŽĖS 16 D. NUTARIMO NR. 69 „DĖL<text:s/></text:span><text:span text:style-name="T10">ELEKTRONINIO SERTIFIKAVIMO SISTEMOS TAISYKLIŲ<text:s/></text:span><text:span text:style-name="T11">PATVIRTINIMO“ pripažinimo<text:s/></text:span><text:span text:style-name="T12">netekusiu galios</text:span></text:p>
      <text:p text:style-name="P13"/>
      <text:p text:style-name="P14"><text:span text:style-name="T15">202</text:span><text:span text:style-name="T16">3</text:span><text:span text:style-name="T17"><text:s/>m. gruodžio 20 d. Nr. 03-192</text:span></text:p>
      <text:p text:style-name="P18">Vilnius</text:p>
      <text:p text:style-name="P19"/>
      <text:p text:style-name="P20"/>
      <text:p text:style-name="P21"><text:span text:style-name="T22">Lietuvos banko valdyba n u t a r i a:</text:span></text:p>
      <text:p text:style-name="P23"><text:span text:style-name="T24">1</text:span><text:span text:style-name="T25">.<text:s/></text:span><text:span text:style-name="T26">Pripažinti netekusiu galios Lietuvos banko valdybos 2002 m. gegužės 16 d. nutarimą Nr. 69 „Dėl Elektroninio sertifikavimo sistemos taisyklių patvirti</text:span><text:span text:style-name="T27">nimo“.</text:span></text:p>
      <text:p text:style-name="P28"><text:span text:style-name="T29">2</text:span><text:span text:style-name="T30">.<text:s/></text:span><text:span text:style-name="T31">Nustatyti, kad šis nutarimas įsigalioja 2023 m. gruodžio 22 d.</text:span></text:p>
      <text:h text:style-name="P32" text:outline-level="3"/>
      <text:h text:style-name="P33" text:outline-level="3"/>
      <text:h text:style-name="P34" text:outline-level="3"/>
      <text:h text:style-name="P35" text:outline-level="3"><text:span text:style-name="T36">Valdybos pirmininkas</text:span><text:span text:style-name="T37"><text:tab/>Gediminas Šimkus</text:span></text:h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3-12-21T09:34:00Z</meta:creation-date>
    <dc:date>2023-12-21T09:34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2a09b59-4bfd-43f2-a2c2-5b6d8700d3c9_Enabled">true</meta:user-defined>
    <meta:user-defined meta:name="MSIP_Label_e2a09b59-4bfd-43f2-a2c2-5b6d8700d3c9_SetDate">2023-12-13T09:00:53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65a9f273-40ba-4c21-b052-273115d33ecf</meta:user-defined>
    <meta:user-defined meta:name="MSIP_Label_e2a09b59-4bfd-43f2-a2c2-5b6d8700d3c9_ContentBits">0</meta:user-defined>
    <meta:document-statistic meta:page-count="1" meta:paragraph-count="6" meta:word-count="73" meta:character-count="555" meta:row-count="10" meta:non-whitespace-character-count="488"/>
  </office:meta>
</office:document-meta>
</file>