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margin-left="0.4923in" fo:text-indent="0.04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<text:span text:style-name="T11">VALSTYBINĖS VARTOTOJŲ TEISIŲ APSAUG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VARTOTOJŲ TEISIŲ APSAUGOS TARNYBOS DIREKTORIAUS 2019 M. KOVO 28 D. ĮSAKYMO NR. 1-120 „DĖL KELIONIŲ PARDAVIMO AGENTO DEKLARACIJOS FORMOS PATVIRTINIMO“ PAKEITIMO</text:span></text:p>
      <text:p text:style-name="P19"/>
      <text:p text:style-name="P20">2024 m. gruodžio<text:s/>20<text:s/>d.<text:s/>Nr.<text:s/>1-266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Valstybinės vartotojų teisių apsaugos tarnybos direktoriaus 2019 m. kovo 28 d. įsakymą Nr. 1-120 „Dėl Kelionių pardavimo agento deklaracijos formos patvirtinimo“ ir jį išdėstau nauja redakcija:</text:span></text:p>
      <text:p text:style-name="P27"/>
      <text:p text:style-name="P28"><text:span text:style-name="T29">„</text:span><text:span text:style-name="T30">VALSTYBINĖS VARTOTOJŲ TEISIŲ APSAUGOS TARNYBOS</text:span></text:p>
      <text:p text:style-name="P31"><text:span text:style-name="T32">DIREKTORIUS</text:span></text:p>
      <text:p text:style-name="P33"/>
      <text:p text:style-name="P34"><text:span text:style-name="T35">ĮSAKYMAS</text:span></text:p>
      <text:soft-page-break/>
      <text:p text:style-name="P36"><text:span text:style-name="T37">DĖL KELIONIŲ PARDAVIMO AGENTO DEKLARACIJOS FORMOS PATVIRTINIMO</text:span></text:p>
      <text:p text:style-name="P38"/>
      <text:p text:style-name="P39"><text:span text:style-name="T40">Vadovaudamasi Lietuvos Respublikos turizmo įstatymo 19 straipsnio 2 dalimi ir Lietuvos Respublikos Vyriausybės 2011 m. lapkričio 16 d. nutarimu Nr. 1342 „Dėl įgaliojimų suteikimo įgyvendinant Lietuvos Respublikos turizmo įstatymą“:</text:span></text:p>
      <text:p text:style-name="P41"><text:span text:style-name="T42">T v i r t i n u:<text:s/></text:span></text:p>
      <text:p text:style-name="P43"><text:span text:style-name="T44">1</text:span><text:span text:style-name="T45">. Kelionių pardavimo agento – fizinio asmens – deklaracijos formą (pridedama).</text:span></text:p>
      <text:p text:style-name="P46"><text:span text:style-name="T47">2</text:span><text:span text:style-name="T48">. Kelionių pardavimo agento – juridinio asmens – deklaracijos formą (pridedama).“</text:span></text:p>
      <text:p text:style-name="P49">2.<text:tab/>N u s t a t a u, jog šis įsakymas įsigalioja 2025 m. sausio 1 d.</text:p>
      <text:p text:style-name="P50"/>
      <text:p text:style-name="P51"/>
      <text:p text:style-name="P52"/>
      <text:p text:style-name="P53"><text:span text:style-name="T54">Direktorė</text:span><text:span text:style-name="T55"><text:tab/><text:s text:c="10"/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9T08:44:00Z</meta:creation-date>
    <dc:date>2024-12-29T08:44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1" meta:character-count="1168" meta:row-count="59" meta:non-whitespace-character-count="1017"/>
  </office:meta>
</office:document-meta>
</file>