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="&amp;quot" fo:background-color="#FFFFFF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alstybės turto<text:s/></text:span><text:span text:style-name="T17">PERDAVIMO kauno miesto savivaldybei PATIKĖJIMO TEISE</text:span><text:span text:style-name="T18"><text:s/></text:span><text:span text:style-name="T19"><text:s/></text:span></text:p>
      <text:p text:style-name="P20"/>
      <text:p text:style-name="P21">2023 m. vasario 1 d.<text:s/>Nr.<text:s/>71</text:p>
      <text:p text:style-name="P22">Vilnius</text:p>
      <text:p text:style-name="P23"/>
      <text:p text:style-name="P24"/>
      <text:p text:style-name="P25"><text:span text:style-name="T26">Vadovaudamasi Lietuvos Respublikos valstybės ir savivaldybių turto valdymo, naudojimo ir disponavimo juo įstatymo<text:s/></text:span><text:span text:style-name="T27">7 straipsnio 2 dalies 3 punktu, 10 straipsnio 1 ir 2 dalimis, 11 straipsnio 1 dalies 2 punktu,<text:s/></text:span><text:span text:style-name="T28">Lietuvos Respublikos vietos savivaldos įstatymo<text:s/></text:span><text:span text:style-name="T29">7 straipsnio 3 punktu, įgyvendindama Valstybės turto perdavimo patikėjimo teise ir savivaldybių nuosavybėn tvarkos aprašą, patvirtintą Lietuvos Respublikos Vyriausybės 2001 m. sausio 5 d. nutarimu Nr. 16 „Dėl valstybės turto perdavimo patikėjimo teise ir savivaldybių nuosavybėn“,</text:span><text:span text:style-name="T30"><text:s/></text:span><text:span text:style-name="T31">ir atsižvelgdama į Kauno miesto savivaldybės tarybos 2022 m. rugsėjo 13 d. sprendimą Nr. T-453 „Dėl sutikimo perimti nekilnojamąjį turtą Dainavos g. 14-R1, Kaune“</text:span><text:span text:style-name="T32">,<text:s/></text:span><text:span text:style-name="T33">Lietuvos Respublikos Vyriausybė</text:span><text:span text:style-name="T34"><text:s/>nutari</text:span><text:span text:style-name="T35">a:</text:span></text:p>
      <text:p text:style-name="P36"><text:span text:style-name="T37">1</text:span><text:span text:style-name="T38">. Perduoti<text:s/></text:span><text:span text:style-name="T39">Kauno miesto savivaldybei patikėjimo teise valdyti, naudoti ir disponuoti valstybinei (valstybės perduotai savivaldybėms)<text:s/></text:span><text:span text:style-name="T40">civilinės saugos</text:span><text:span text:style-name="T41"><text:s/>funkcijai įgyvendinti (priedangai įrengti) valstybei nuosavybės teise priklausantį ir šiuo metu valstybės įmonės Turto banko<text:s/></text:span><text:soft-page-break/><text:span text:style-name="T42">patikėjimo teise valdomą nekilnojamąjį turtą – negyvenamąją patalpą – slėptuvę (unikalus numeris –<text:s/></text:span><text:span text:style-name="T43">4400-0984-3598:8346</text:span><text:span text:style-name="T44">, bendras plotas – 45,91 kv. metro, likutinė vertė 2022 m. spalio 4 d. – 674,73 euro (šeši šimtai septyniasdešimt keturi eurai septyniasdešimt trys centai) su dalimi bendrojo naudojimo patalpos, pažymėtos indeksu R-1 (1/2 dalis iš 6,07 kv. metro) Kaune, Dainavos g. 14-R1.<text:s/></text:span></text:p>
      <text:p text:style-name="P45"><text:span text:style-name="T46">2</text:span><text:span text:style-name="T47">.<text:s/></text:span><text:span text:style-name="T48">Įgalioti valstybės įmonę Turto banką pasirašyti šio nutarimo 1 punkte nurodyto valstybės nekilnojamojo turto perdavimo–priėmimo aktą</text:span><text:span text:style-name="T49">.</text:span></text:p>
      <text:p text:style-name="P50"/>
      <text:p text:style-name="P51"/>
      <text:p text:style-name="P52"/>
      <text:p text:style-name="P53">Ministrė Pirmininkė<text:tab/>Ingrida Šimonytė</text:p>
      <text:p text:style-name="P54"/>
      <text:p text:style-name="P55"/>
      <text:p text:style-name="P56"><text:span text:style-name="T57">Finansų ministrė</text:span><text:span text:style-name="T58"><text:tab/>Gintarė Skaistė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utė Raibienė</meta:initial-creator>
    <dc:creator>adlibuser</dc:creator>
    <meta:creation-date>2023-02-06T07:51:00Z</meta:creation-date>
    <dc:date>2023-02-06T07:5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7" meta:character-count="1784" meta:row-count="60" meta:non-whitespace-character-count="1581"/>
  </office:meta>
</office:document-meta>
</file>