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name="TimesLT" style:font-size-complex="12pt"/>
    </style:style>
    <style:style style:name="T15" style:parent-style-name="DefaultParagraphFont" style:family="text">
      <style:text-properties style:font-name="TimesLT Baltic" style:font-size-complex="12p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Baltic"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Baltic" style:font-size-complex="12pt"/>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4145in"/>
        </style:tab-stops>
      </style:paragraph-properties>
    </style:style>
    <style:style style:name="T42" style:parent-style-name="DefaultParagraphFont" style:family="text">
      <style:text-properties style:font-name="TimesLT Baltic" style:font-size-complex="12pt"/>
    </style:style>
    <style:style style:name="T43" style:parent-style-name="DefaultParagraphFont" style:family="text">
      <style:text-properties style:font-name="TimesLT Baltic"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8395in">
        <style:tab-stops/>
      </style:paragraph-properties>
      <style:text-properties fo:hyphenate="false"/>
    </style:style>
    <style:style style:name="P46" style:parent-style-name="Normal" style:family="paragraph">
      <style:paragraph-properties fo:margin-left="3.8395in">
        <style:tab-stops/>
      </style:paragraph-properties>
      <style:text-properties fo:hyphenate="false"/>
    </style:style>
    <style:style style:name="P47" style:parent-style-name="Normal" style:family="paragraph">
      <style:paragraph-properties fo:margin-left="3.543in" fo:text-indent="0.2965in">
        <style:tab-stops/>
      </style:paragraph-properties>
      <style:text-properties fo:hyphenate="false"/>
    </style:style>
    <style:style style:name="P48" style:parent-style-name="Normal" style:family="paragraph">
      <style:paragraph-properties fo:margin-left="3.543in" fo:text-indent="0.2965in">
        <style:tab-stops/>
      </style:paragraph-properties>
      <style:text-properties fo:hyphenate="false"/>
    </style:style>
    <style:style style:name="P49" style:parent-style-name="Normal" style:family="paragraph">
      <style:paragraph-properties fo:margin-left="3.543in" fo:text-indent="0.2965in">
        <style:tab-stops/>
      </style:paragraph-properties>
      <style:text-properties fo:hyphenate="false"/>
    </style:style>
    <style:style style:name="P50" style:parent-style-name="Normal" style:family="paragraph">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16in"/>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fo:hyphenate="false"/>
    </style:style>
    <style:style style:name="P6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2" style:parent-style-name="Normal" style:family="paragraph">
      <style:paragraph-properties fo:text-align="justify">
        <style:tab-stops>
          <style:tab-stop style:type="left" style:position="0.375in"/>
        </style:tab-stops>
      </style:paragraph-properties>
      <style:text-properties fo:hyphenate="false"/>
    </style:style>
    <style:style style:name="P63" style:parent-style-name="Normal" style:family="paragraph">
      <style:paragraph-properties fo:text-align="center">
        <style:tab-stops>
          <style:tab-stop style:type="left" style:position="0.375in"/>
        </style:tab-stops>
      </style:paragraph-properties>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75in"/>
        </style:tab-stops>
      </style:paragraph-properties>
      <style:text-properties fo:hyphenate="false"/>
    </style:style>
    <style:style style:name="T67" style:parent-style-name="DefaultParagraphFont" style:family="text">
      <style:text-properties fo:font-weight="bold" style:font-weight-asian="bold"/>
    </style:style>
    <style:style style:name="P68" style:parent-style-name="Normal" style:family="paragraph">
      <style:paragraph-properties>
        <style:tab-stops>
          <style:tab-stop style:type="left" style:position="0.375in"/>
        </style:tab-stops>
      </style:paragraph-properties>
      <style:text-properties fo:font-weight="bold" style:font-weight-asian="bold" fo:hyphenate="false"/>
    </style:style>
    <style:style style:name="P6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break-before="page" fo:text-align="justify" fo:text-indent="3.15in"/>
    </style:style>
    <style:style style:name="P101" style:parent-style-name="Normal" style:family="paragraph">
      <style:paragraph-properties fo:text-align="justify" fo:text-indent="3.15in"/>
      <style:text-properties fo:font-size="10pt" style:font-size-asian="10pt"/>
    </style:style>
    <style:style style:name="P102" style:parent-style-name="Normal" style:family="paragraph">
      <style:paragraph-properties fo:text-align="justify" fo:text-indent="3.15in"/>
      <style:text-properties fo:font-size="10pt" style:font-size-asian="10pt"/>
    </style:style>
    <style:style style:name="P103" style:parent-style-name="Normal" style:family="paragraph">
      <style:paragraph-properties fo:text-align="justify" fo:text-indent="3.15in"/>
      <style:text-properties fo:font-size="10pt" style:font-size-asian="10pt"/>
    </style:style>
    <style:style style:name="P104" style:parent-style-name="Normal" style:family="paragraph">
      <style:paragraph-properties fo:text-align="justify" fo:text-indent="3.15in"/>
      <style:text-properties fo:font-size="10pt" style:font-size-asian="10pt"/>
    </style:style>
    <style:style style:name="P105" style:parent-style-name="Normal" style:family="paragraph">
      <style:paragraph-properties fo:text-align="justify" fo:text-indent="3.15in"/>
      <style:text-properties fo:font-size="10pt" style:font-size-asian="10pt"/>
    </style:style>
    <style:style style:name="P106" style:parent-style-name="Normal" style:family="paragraph">
      <style:paragraph-properties fo:text-align="justify" fo:text-indent="3.15in"/>
      <style:text-properties fo:font-size="10pt" style:font-size-asian="10pt"/>
    </style:style>
    <style:style style:name="P107"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108" style:parent-style-name="Normal" style:family="paragraph">
      <style:paragraph-properties fo:text-align="end"/>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tab-stops>
          <style:tab-stop style:type="left" style:position="0.5in"/>
        </style:tab-stops>
      </style:paragraph-properties>
    </style:style>
    <style:style style:name="P122" style:parent-style-name="Normal" style:family="paragraph">
      <style:paragraph-properties fo:text-align="justify">
        <style:tab-stops>
          <style:tab-stop style:type="left" style:position="0.5in"/>
        </style:tab-stops>
      </style:paragraph-properties>
    </style:style>
    <style:style style:name="P123" style:parent-style-name="Normal" style:family="paragraph">
      <style:paragraph-properties fo:text-align="justify" fo:text-indent="1.5041in">
        <style:tab-stops>
          <style:tab-stop style:type="left" style:position="0.5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0.5in"/>
        </style:tab-stops>
      </style:paragraph-properties>
      <style:text-properties style:font-size-complex="12pt"/>
    </style:style>
    <style:style style:name="P125" style:parent-style-name="Normal" style:family="paragraph">
      <style:paragraph-properties fo:text-align="justify">
        <style:tab-stops>
          <style:tab-stop style:type="left" style:position="0.5in"/>
        </style:tab-stops>
      </style:paragraph-properties>
    </style:style>
    <style:style style:name="P126" style:parent-style-name="Normal" style:family="paragraph">
      <style:paragraph-properties fo:text-align="justify" fo:text-indent="0.95in">
        <style:tab-stops>
          <style:tab-stop style:type="left" style:position="0.5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0.5in"/>
        </style:tab-stops>
      </style:paragraph-properties>
      <style:text-properties style:font-size-complex="12pt"/>
    </style:style>
    <style:style style:name="P128" style:parent-style-name="Normal" style:family="paragraph">
      <style:paragraph-properties fo:text-align="justify">
        <style:tab-stops>
          <style:tab-stop style:type="left" style:position="0.5in"/>
        </style:tab-stops>
      </style:paragraph-properties>
    </style:style>
    <style:style style:name="P129" style:parent-style-name="Normal" style:family="paragraph">
      <style:paragraph-properties fo:text-align="justify" fo:text-indent="0.9104in">
        <style:tab-stops>
          <style:tab-stop style:type="left" style:position="0.5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justify">
        <style:tab-stops>
          <style:tab-stop style:type="left" style:position="0.5in"/>
        </style:tab-stops>
      </style:paragraph-properties>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8" style:parent-style-name="Normal" style:family="paragraph">
      <style:paragraph-properties fo:text-align="justify" fo:text-indent="0.8708in">
        <style:tab-stops>
          <style:tab-stop style:type="left" style:position="0.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P141" style:parent-style-name="Normal" style:family="paragraph">
      <style:paragraph-properties fo:text-align="justify">
        <style:tab-stops>
          <style:tab-stop style:type="left" style:position="0.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0.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0.5in"/>
        </style:tab-stops>
      </style:paragraph-properties>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1.0597in">
        <style:tab-stops>
          <style:tab-stop style:type="left" style:position="0.5in"/>
        </style:tab-stops>
      </style:paragraph-properties>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155" style:parent-style-name="Normal" style:family="paragraph">
      <style:paragraph-properties fo:text-align="justify" fo:text-indent="0.5in">
        <style:tab-stops>
          <style:tab-stop style:type="left" style:position="0.5in"/>
        </style:tab-stops>
      </style:paragraph-properties>
    </style:style>
    <style:style style:name="P156" style:parent-style-name="Normal" style:family="paragraph">
      <style:paragraph-properties fo:text-align="justify" fo:text-indent="0.5in">
        <style:tab-stops>
          <style:tab-stop style:type="left" style:position="0.5in"/>
        </style:tab-stops>
      </style:paragraph-properties>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text-align="justify" fo:text-indent="0.5in">
        <style:tab-stops>
          <style:tab-stop style:type="left" style:position="0.5in"/>
        </style:tab-stops>
      </style:paragraph-properties>
    </style:style>
    <style:style style:name="P159" style:parent-style-name="Normal" style:family="paragraph">
      <style:paragraph-properties fo:text-align="justify" fo:text-indent="0.5in">
        <style:tab-stops>
          <style:tab-stop style:type="left" style:position="0.5in"/>
        </style:tab-stops>
      </style:paragraph-properties>
    </style:style>
    <style:style style:name="P160" style:parent-style-name="Normal" style:family="paragraph">
      <style:paragraph-properties fo:text-align="justify" fo:text-indent="0.5in">
        <style:tab-stops>
          <style:tab-stop style:type="left" style:position="0.5in"/>
        </style:tab-stops>
      </style:paragraph-properties>
    </style:style>
    <style:style style:name="P161" style:parent-style-name="Normal" style:family="paragraph">
      <style:paragraph-properties fo:text-align="justify" fo:text-indent="0.5in">
        <style:tab-stops>
          <style:tab-stop style:type="left" style:position="0.5in"/>
        </style:tab-stops>
      </style:paragraph-properties>
    </style:style>
    <style:style style:name="P162" style:parent-style-name="Normal" style:family="paragraph">
      <style:paragraph-properties fo:text-align="justify" fo:text-indent="0.5in">
        <style:tab-stops>
          <style:tab-stop style:type="left" style:position="0.5in"/>
        </style:tab-stops>
      </style:paragraph-properties>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P167" style:parent-style-name="Normal" style:family="paragraph">
      <style:paragraph-properties fo:text-align="justify" fo:text-indent="0.5in">
        <style:tab-stops>
          <style:tab-stop style:type="left" style:position="0.5in"/>
        </style:tab-stops>
      </style:paragraph-properties>
    </style:style>
    <style:style style:name="P168" style:parent-style-name="Normal" style:family="paragraph">
      <style:paragraph-properties fo:text-align="justify" fo:text-indent="0.5in">
        <style:tab-stops>
          <style:tab-stop style:type="left" style:position="0.5in"/>
        </style:tab-stops>
      </style:paragraph-properties>
    </style:style>
    <style:style style:name="P169" style:parent-style-name="Normal" style:family="paragraph">
      <style:paragraph-properties fo:text-align="justify">
        <style:tab-stops>
          <style:tab-stop style:type="left" style:position="0.5in"/>
        </style:tab-stops>
      </style:paragraph-properties>
    </style:style>
    <style:style style:name="P170" style:parent-style-name="Normal" style:family="paragraph">
      <style:paragraph-properties fo:text-align="justify" fo:text-indent="0.5in">
        <style:tab-stops>
          <style:tab-stop style:type="left" style:position="0.5in"/>
        </style:tab-stops>
      </style:paragraph-properties>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justify" fo:text-indent="0.5in">
        <style:tab-stops>
          <style:tab-stop style:type="left" style:position="0.5in"/>
        </style:tab-stops>
      </style:paragraph-properties>
    </style:style>
    <style:style style:name="P173" style:parent-style-name="Normal" style:family="paragraph">
      <style:paragraph-properties fo:text-align="justify">
        <style:tab-stops>
          <style:tab-stop style:type="left" style:position="0.5in"/>
        </style:tab-stops>
      </style:paragraph-properties>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ab-stops>
          <style:tab-stop style:type="left" style:position="0.5in"/>
        </style:tab-stops>
      </style:paragraph-properties>
    </style:style>
    <style:style style:name="P188" style:parent-style-name="Normal" style:family="paragraph">
      <style:paragraph-properties fo:text-align="justify">
        <style:tab-stops>
          <style:tab-stop style:type="left" style:position="0.5in"/>
        </style:tab-stops>
      </style:paragraph-properties>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justify">
        <style:tab-stops>
          <style:tab-stop style:type="left" style:position="0.5in"/>
        </style:tab-stops>
      </style:paragraph-properties>
    </style:style>
    <style:style style:name="P191" style:parent-style-name="Normal" style:family="paragraph">
      <style:paragraph-properties fo:text-align="justify">
        <style:tab-stops>
          <style:tab-stop style:type="left" style:position="0.5in"/>
        </style:tab-stops>
      </style:paragraph-properties>
    </style:style>
    <style:style style:name="P192" style:parent-style-name="Normal" style:family="paragraph">
      <style:paragraph-properties fo:text-align="justify">
        <style:tab-stops>
          <style:tab-stop style:type="left" style:position="0.5in"/>
        </style:tab-stops>
      </style:paragraph-properties>
    </style:style>
    <style:style style:name="P193" style:parent-style-name="Normal" style:family="paragraph">
      <style:paragraph-properties fo:text-align="justify" fo:text-indent="3.4875in">
        <style:tab-stops>
          <style:tab-stop style:type="left" style:position="0.5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0.5in"/>
        </style:tab-stops>
      </style:paragraph-properties>
      <style:text-properties style:font-size-complex="12pt"/>
    </style:style>
    <style:style style:name="P195" style:parent-style-name="Normal" style:family="paragraph">
      <style:paragraph-properties fo:text-align="justify">
        <style:tab-stops>
          <style:tab-stop style:type="left" style:position="0.5in"/>
        </style:tab-stops>
      </style:paragraph-properties>
    </style:style>
    <style:style style:name="P196" style:parent-style-name="Normal" style:family="paragraph">
      <style:paragraph-properties fo:text-align="justify">
        <style:tab-stops>
          <style:tab-stop style:type="left" style:position="0.5in"/>
        </style:tab-stops>
      </style:paragraph-properties>
    </style:style>
    <style:style style:name="P197" style:parent-style-name="Normal" style:family="paragraph">
      <style:paragraph-properties fo:text-align="justify" fo:text-indent="3.7458in">
        <style:tab-stops>
          <style:tab-stop style:type="left" style:position="0.5in"/>
        </style:tab-stops>
      </style:paragraph-properties>
    </style:style>
    <style:style style:name="T19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8"/>
      <text:p text:style-name="P9">2017 m. kovo 31 d. Nr. B-TS-712</text:p>
      <text:p text:style-name="P10">Vilkaviškis</text:p>
      <text:p text:style-name="P11"/>
      <text:p text:style-name="P12"/>
      <text:p text:style-name="P13"><text:span text:style-name="T14">Vadovaudamasi Lietuvos Respublikos civilinio kodekso</text:span><text:span text:style-name="T15"><text:s/>4.83 straipsnio 3 dalimi, Lietuvos Respublikos vietos savivaldos įstatymo 6 straipsnio 42 punktu, 16 straipsnio 2 dalies 36 punktu, 18 straipsnio 1 dalimi, Lietuvos Respublikos daugiabučių gyvenamųjų namų ir kitos paskirties pastatų savininkų bendrijų įst</text:span><text:span text:style-name="T16">atymo 20 straipsniu,</text:span><text:span text:style-name="T17"><text:s/></text:span><text:span text:style-name="T18">remdamasi</text:span><text:span text:style-name="T19"><text:s/>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ir 2016 m. lapkričio 11 d. įsakymu Nr. D1-745 „Dėl Lietuvos Respublikos aplinkos ministro 2014 m. liepos 24 d. įsakymo Nr. D1-612 <text:s/>„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text:span><text:span text:style-name="T20">Vilkaviškio</text:span><text:span text:style-name="T21"><text:s/>rajono savivaldybės taryba n u s p r e n d ž i a: <text:s/></text:span></text:p>
      <text:p text:style-name="P22"><text:span text:style-name="T23">1</text:span><text:span text:style-name="T24">.</text:span><text:span text:style-name="T25"><text:tab/>Patvirtinti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6"><text:span text:style-name="T27">2</text:span><text:span text:style-name="T28">.</text:span><text:span text:style-name="T29"><text:tab/>Pripažinti netekusiu galios Vilkaviškio rajono savivaldybės tarybos 2015 m. sausio 30 d. sprendimą Nr. B-TS-1230 „</text:span><text:span text:style-name="T30">Dėl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31">“.</text:span></text:p>
      <text:p text:style-name="P32"><text:span text:style-name="T33">3</text:span><text:span text:style-name="T34">.</text:span><text:span text:style-name="T35"><text:tab/>Paskelbti informaciją apie šį sprendimą vietinėje spaudoje, o visą sprendimą – Vilkaviškio rajono savivaldybės interneto tinklalapyje www.vilkaviskis.lt.</text:span></text:p>
      <text:p text:style-name="P36"><text:span text:style-name="T37">Šis sprendimas gali būti apskųstas Lietuvos Respublikos administracinių bylų teisenos įstatymo nustatyta tvarka.<text:s/></text:span></text:p>
      <text:p text:style-name="P38"/>
      <text:p text:style-name="P39"/>
      <text:p text:style-name="P40"/>
      <text:p text:style-name="P41"><text:span text:style-name="T42">Savivaldybės meras</text:span><text:span text:style-name="T43"><text:tab/></text:span><text:span text:style-name="T44">Algirdas Neiberka</text:span></text:p>
      <text:p text:style-name="P45"/>
      <text:soft-page-break/>
      <text:p text:style-name="P46">PATVIRTINTA</text:p>
      <text:p text:style-name="P47">Vilkaviškio rajono savivaldybės tarybos</text:p>
      <text:p text:style-name="P48">2017 m. kovo 31 d. sprendimu</text:p>
      <text:p text:style-name="P49">Nr. B-TS-712</text:p>
      <text:p text:style-name="P50"/>
      <text:p text:style-name="P51"><text:span text:style-name="T52">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lkaviški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61">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62"/>
      <text:p text:style-name="P63"><text:span text:style-name="T64">II</text:span><text:span text:style-name="T65"><text:s/>SKYRIUS</text:span></text:p>
      <text:p text:style-name="P66"><text:span text:style-name="T67">PRIEŽIŪROS IR KONTROLĖS ORGANIZAVIMAS IR VYKDYMAS</text:span></text:p>
      <text:p text:style-name="P68"/>
      <text:p text:style-name="P69">3. Priežiūros ir kontrolės vykdytoju savivaldybės Vilkaviškio rajono savivaldybės administracijos direktoriaus įsakymu paskiriamas Savivaldybės administracijos Investicijų, strateginio planavimo ir vietinio ūkio skyriaus darbuotojas (darbuotojai) (atsižvelgiant į savivaldybėje veikiančių valdytojų ir jų valdomų daugiabučių namų skaičių) (toliau – priežiūros ir kontrolės vykdytojas).</text:p>
      <text:p text:style-name="P70">4. Priežiūros ir kontrolės vykdytojas sudaro valdytojų sąrašą. Informacija apie valdytojus gaunama iš Juridinių asmenų registro ir Nekilnojamojo turto registro. Šis sąrašas atnaujinamas pasikeitus duomenims.</text:p>
      <text:p text:style-name="P71">5. Priežiūros ir kontrolės vykdytojas organizuoja ir vykdo valdytojų veiklos priežiūrą ir kontrolę, kurios turinį sudaro:</text:p>
      <text:p text:style-name="P72">5.1.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p>
      <text:p text:style-name="P73">5.2.<text:s/><text:span text:style-name="T74"><text:s/></text:span>neplanuotas valdytojų veiklos patikrinimas pagal patalpų savininkų skundų ir pranešimų turinį, priežiūros ir kontrolės vykdytojo ar savivaldybės administracijos direktoriaus sprendimu.</text:p>
      <text:p text:style-name="P75">6. Vykdant kompleksinį patikrinimą, tikrinama:</text:p>
      <text:p text:style-name="P76">6.1.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p>
      <text:p text:style-name="P77">6.2. patalpų savininkų, bendrijos narių apskaitos tvarkymas – ar yra patalpų savininkų, bendrijos narių sąrašai; jų atitiktis nustatytiems reikalavimams;</text:p>
      <text:p text:style-name="P78">6.3. daugiabučio namo bendrojo naudojimo objektų aprašo (toliau – aprašas) sudarymas ir tvarkymas, jo atitiktis teisės aktų reikalavimams – ar aprašas sudarytas, ar jo forma, turinys atitinka teisės aktų reikalavimus;</text:p>
      <text:p text:style-name="P79">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80">6.5. namo bendrojo naudojimo objektų priežiūros paslaugų ir atnaujinimo darbų pirkimų organizavimas – ar pirkimai organizuojami ir vykdomi teisės aktų nustatyta tvarka;<text:s/></text:p>
      <text:p text:style-name="P81">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82">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83">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84">6.9.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p>
      <text:p text:style-name="P85">7. Atlikus taisyklių 5.1 ar 5.2 papunkčiuose nurodytus patikrinimus, vadovaujantis taisyklių priede pateikta Daugiabučio namo bendrojo naudojimo objektų valdytojo veiklos patikrinimo akto pavyzdine forma (prideda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p>
      <text:p text:style-name="P86">8. Priežiūros ir kontrolės vykdytojas turi teisę Administracinių nusižengimų kodekso nustatytais atvejais ir tvarka pradėti <text:s/>administracinio nusižengimo teiseną.</text:p>
      <text:p text:style-name="P87">9.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text:p>
      <text:p text:style-name="P88"/>
      <text:p text:style-name="P89"><text:span text:style-name="T90">III</text:span><text:span text:style-name="T91"><text:s/>SKYRIUS</text:span></text:p>
      <text:p text:style-name="P92"><text:span text:style-name="T93">PRIEŽIŪROS IR KONTROLĖS APSKAITA IR ATSKAITOMYBĖ</text:span></text:p>
      <text:p text:style-name="P94"/>
      <text:p text:style-name="P95">10. Priežiūros ir kontrolės vykdytojai registruoja aktus ir kartu su pridėtais dokumentais (pranešimai apie reikalavimų įvykdymą) saugo tam skirtuose segtuvuose ar kompiuterinėje laikmenoje.</text:p>
      <text:p text:style-name="P96">11. Pasibaigus kalendoriniams metams, priežiūros ir kontrolės vykdytojas per 15 darbo dienų nuo metų pabaigos parengia ir teikia Savivaldybės administracijos direktoriui metinę veiklos ataskaitą.</text:p>
      <text:p text:style-name="P97">12. <text:s/>Vilkaviškio rajono savivaldybės administracija pasibaigus kalendoriniams metams per 3 mėnesius pateikia Aplinkos ministerijai informaciją apie valdytojų veiklos pažeidimus ir problemas, kylančias įgyvendinant valdytojų veiklą, priežiūrą ir kontrolę reglamentuojančius teisės aktus. <text:s/></text:p>
      <text:p text:style-name="P98"><text:span text:style-name="T99">______________</text:span></text:p>
      <text:p text:style-name="P100"/>
      <text:soft-page-break/>
      <text:p text:style-name="P101">Butų ir kitų patalpų savininkų bendrijų valdymo organų,<text:s/></text:p>
      <text:p text:style-name="P102">jungtinės veiklos sutartimi įgaliotų asmenų ir savivaldybės<text:s/></text:p>
      <text:p text:style-name="P103">vykdomosios institucijos paskirtų bendrojo naudojimo<text:s/></text:p>
      <text:p text:style-name="P104">objektų administratorių veiklos, susijusios su įstatymų ir kitų<text:s/></text:p>
      <text:p text:style-name="P105">teisės aktų jiems priskirtų funkcijų vykdymu, priežiūros ir</text:p>
      <text:p text:style-name="P106">kontrolės taisyklių priedas</text:p>
      <text:p text:style-name="P107"/>
      <text:p text:style-name="P108"/>
      <text:p text:style-name="P109">____________________________________________________________________</text:p>
      <text:p text:style-name="P110">(viešojo administravimo subjekto pavadinimas)</text:p>
      <text:p text:style-name="P111"/>
      <text:p text:style-name="P112"/>
      <text:p text:style-name="P113"/>
      <text:p text:style-name="P114">Daugiabučio namo bendrojo naudojimo objektų valdytojo veiklos patikrinimo</text:p>
      <text:p text:style-name="P115"/>
      <text:p text:style-name="P116">A K T A S <text:s text:c="2"/>Nr._________</text:p>
      <text:p text:style-name="P117">20__m. ____________________d.</text:p>
      <text:p text:style-name="P118">Vieta</text:p>
      <text:p text:style-name="P119"/>
      <text:p text:style-name="P120"/>
      <text:p text:style-name="P121">Aš, daugiabučių namų bendrojo naudojimo objektų valdytojų veiklos priežiūros ir kontrolės<text:s/></text:p>
      <text:p text:style-name="P122">vykdytojas______________________________________________________________________</text:p>
      <text:p text:style-name="P123">(pareigos, vardas, pavardė)</text:p>
      <text:p text:style-name="P124"/>
      <text:p text:style-name="P125">patikrinau ______________________________________________________________________</text:p>
      <text:p text:style-name="P126">(bendrojo naudojimo objektų valdytojo pavadinimas, buveinės adresas)</text:p>
      <text:p text:style-name="P127"/>
      <text:p text:style-name="P128">dalyvaujant _____________________________________________________________________</text:p>
      <text:p text:style-name="P129">(bendrojo naudojimo objektų valdytojo atstovo pareigos, vardas, pavardė, tel., el. p. adresas)</text:p>
      <text:p text:style-name="P130"/>
      <text:p text:style-name="P131">veiklą, susijusią su įstatymų ir kitų teisės aktų jam priskirtų funkcijų vykdymu, ir <text:s/>n u s t a č i a u:</text:p>
      <text:p text:style-name="P132"/>
      <text:p text:style-name="P133"><text:span text:style-name="T134">1</text:span><text:span text:style-name="T135">. Bendrojo naudojimo objektų valdytojas atsakingas už_________________________</text:span><text:span text:style-name="T136"><text:s/></text:span></text:p>
      <text:p text:style-name="P137">__________________________________________________________________________________</text:p>
      <text:p text:style-name="P138"><text:span text:style-name="T139">(</text:span><text:span text:style-name="T140">nurodoma, kokio namo, jo adresas ar kiek namų, jų dislokacijos vieta bendras namo(- ų) <text:s/></text:span></text:p>
      <text:p text:style-name="P141"><text:span text:style-name="T142">________________________________________________________________________</text:span><text:span text:style-name="T143">administravimą</text:span></text:p>
      <text:p text:style-name="P144"><text:span text:style-name="T145">_________________________</text:span><text:span text:style-name="T146"><text:s/>plotas, butų ir kitų patalpų skaičius</text:span><text:span text:style-name="T147">)</text:span></text:p>
      <text:p text:style-name="P148"/>
      <text:p text:style-name="P149"><text:span text:style-name="T150">2</text:span><text:span text:style-name="T151">. Bendrojo naudojimo objektų valdytojas pateikė šią informaciją ir dokumentus:</text:span></text:p>
      <text:p text:style-name="P152">(<text:span text:style-name="T153">nurodoma dokumento reg. data, Nr., lapų, bylų, dokumentų skaičius ir kita; jei<text:s/></text:span></text:p>
      <text:p text:style-name="P154">valdytojas administruoja keliolika ar daugiau namų, informacija apie jo veiklą pasirenkama atrankos būdu)</text:p>
      <text:p text:style-name="P155"/>
      <text:p text:style-name="P156">2.1. valdytojo paskyrimo ar išrinkimo dokumentą (paskyrimo aktas, protokolas)<text:s/></text:p>
      <text:p text:style-name="P157">_______________________________________________________________________________</text:p>
      <text:p text:style-name="P158">2.2. butų ir kitų patalpų savininkų, bendrijos narių sąrašą (-us)_______________________</text:p>
      <text:p text:style-name="P159">2.3.bendrojo naudojimo objektų aprašą (us)______________________________________</text:p>
      <text:p text:style-name="P160">2.4. metinį namo (-ų) priežiūros ūkinį-finansinį planą (planus)_______________________</text:p>
      <text:p text:style-name="P161">2.5. ilgalaikį namo (-ų) atnaujinimo planą (-us)___________________________________</text:p>
      <text:p text:style-name="P162">2.6. kaupiamųjų lėšų namui atnaujinti sąskaitos (-ų) sutartį (-is)______________________</text:p>
      <text:p text:style-name="P163">2.7. informaciją (išrašą) apie sukauptų lėšų naudojimą einamaisiais metais_____________</text:p>
      <text:p text:style-name="P164">2.8.<text:s/><text:span text:style-name="T165">paslaugų ir rangos darbų pirkimo dokumentus</text:span>________________________________</text:p>
      <text:p text:style-name="P166">2.9. informaciją ar dokumentus apie einamaisiais metais vykdytus pirkimus____________</text:p>
      <text:p text:style-name="P167">2.10. informaciją apie interneto svetainę, skelbimų lentas, taikomas informacijos pateikimo butų ir kitų patalpų savininkams priemones____________________________________________</text:p>
      <text:p text:style-name="P168">2.11. duomenis apie butų ir kitų patalpų savininkų pretenzijas dėl informacijos<text:s/></text:p>
      <text:p text:style-name="P169">teikimo_________________________________________________________________________</text:p>
      <text:p text:style-name="P170">2.12. metinę veiklos ataskaitą, jos pateikimo butų ir kitų patalpų savininkams<text:s/></text:p>
      <text:p text:style-name="P171">duomenis_______________________________________________________________________</text:p>
      <text:p text:style-name="P172">2.13. informaciją apie einamaisiais metais šauktus butų ir kitų patalpų savininkų, bendrijos<text:s/></text:p>
      <text:p text:style-name="P173">narių susirinkimus ar balsavimą raštu_________________________________________________</text:p>
      <text:p text:style-name="P174">2.14. ir kitus (<text:span text:style-name="T175">nurodyti, kokius)________________________________________________</text:span></text:p>
      <text:p text:style-name="P176"><text:span text:style-name="T177">3</text:span><text:span text:style-name="T178">.</text:span><text:s/><text:span text:style-name="T179">Bendrojo naudojimo objektų valdytojo veiklos aprašymas ir įvertinimas</text:span><text:s/>(<text:span text:style-name="T180">pagal šio akto 2 punkte pateiktą informaciją aprašoma, kaip vykdomos valdytojui pavestos funkcijos</text:span>,<text:s/><text:span text:style-name="T181">kokie esminiai trūkumai</text:span>).</text:p>
      <text:p text:style-name="P182"><text:span text:style-name="T183">4</text:span><text:span text:style-name="T184">. Reikalavimai trūkumams pašalinti<text:s/></text:span><text:span text:style-name="T185">(</text:span><text:span text:style-name="T186">nurodomi reikalavimai ir jų įvykdymo terminai</text:span>).</text:p>
      <text:p text:style-name="P187"/>
      <text:p text:style-name="P188"/>
      <text:p text:style-name="P189"/>
      <text:p text:style-name="P190"/>
      <text:p text:style-name="P191"/>
      <text:p text:style-name="P192">Priežiūros ir kontrolės vykdytojas _____________________________________________</text:p>
      <text:p text:style-name="P193">(parašas, data)</text:p>
      <text:p text:style-name="P194"/>
      <text:p text:style-name="P195"/>
      <text:p text:style-name="P196">Bendrojo naudojimo objektų valdytojo atstovas___________________________________</text:p>
      <text:p text:style-name="P197"><text:span text:style-name="T198">(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4-05T10:44:00Z</meta:creation-date>
    <dc:date>2017-04-05T10:44:00Z</dc:date>
    <meta:print-date>2017-01-18T11:19:00Z</meta:print-date>
    <meta:template xlink:href="Normal.dotm" xlink:type="simple"/>
    <meta:editing-cycles>2</meta:editing-cycles>
    <meta:editing-duration>PT0S</meta:editing-duration>
    <meta:document-statistic meta:page-count="6" meta:paragraph-count="290" meta:word-count="2033" meta:character-count="15082" meta:row-count="741" meta:non-whitespace-character-count="13339"/>
  </office:meta>
</office:document-meta>
</file>