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font-name-asian="Calibri"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6" style:parent-style-name="Normal" style:family="paragraph">
      <style:paragraph-properties fo:keep-with-next="always" fo:text-align="center">
        <style:tab-stops>
          <style:tab-stop style:type="left" style:position="4.725in"/>
        </style:tab-stops>
      </style:paragraph-properties>
    </style:style>
    <style:style style:name="T17" style:parent-style-name="DefaultParagraphFont" style:family="text">
      <style:text-properties style:font-name-asian="Calibri" style:font-weight-complex="bold" fo:color="#000000" style:font-size-complex="12pt"/>
    </style:style>
    <style:style style:name="P18" style:parent-style-name="Normal" style:family="paragraph">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line-height="150%" fo:text-indent="0.4604in">
        <style:tab-stops>
          <style:tab-stop style:type="left" style:position="0.4604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4604in">
        <style:tab-stops>
          <style:tab-stop style:type="left" style:position="0.4604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Arial" fo:color="#000000" style:letter-kerning="true" style:font-size-complex="12pt" style:language-asian="ar" style:country-asian="SA"/>
    </style:style>
    <style:style style:name="T30" style:parent-style-name="DefaultParagraphFont" style:family="text">
      <style:text-properties style:font-name-asian="Arial" style:letter-kerning="true" style:font-size-complex="12pt" style:language-asian="ar" style:country-asian="SA"/>
    </style:style>
    <style:style style:name="T31" style:parent-style-name="DefaultParagraphFont" style:family="text">
      <style:text-properties style:font-name-asian="Arial" fo:color="#000000" style:letter-kerning="true" style:font-size-complex="12pt" style:language-asian="ar" style:country-asian="SA"/>
    </style:style>
    <style:style style:name="P32" style:parent-style-name="Normal" style:family="paragraph">
      <style:paragraph-properties fo:text-align="justify" fo:line-height="150%" fo:text-indent="0.4604in">
        <style:tab-stops>
          <style:tab-stop style:type="left" style:position="0.4604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4604in">
        <style:tab-stops>
          <style:tab-stop style:type="left" style:position="0.4604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style:tab-stops>
          <style:tab-stop style:type="left" style:position="0.4604in"/>
        </style:tab-stops>
      </style:paragraph-properties>
    </style:style>
    <style:style style:name="P38" style:parent-style-name="Normal" style:family="paragraph">
      <style:paragraph-properties fo:text-align="justify" fo:line-height="150%">
        <style:tab-stops>
          <style:tab-stop style:type="left" style:position="0.4604in"/>
        </style:tab-stops>
      </style:paragraph-properties>
    </style:style>
    <style:style style:name="P39" style:parent-style-name="Normal" style:family="paragraph">
      <style:paragraph-properties fo:text-align="justify" fo:line-height="150%">
        <style:tab-stops>
          <style:tab-stop style:type="left" style:position="0.4604in"/>
        </style:tab-stops>
      </style:paragraph-properties>
    </style:style>
    <style:style style:name="P40" style:parent-style-name="Normal" style:family="paragraph">
      <style:paragraph-properties fo:text-align="justify" fo:line-height="150%">
        <style:tab-stops>
          <style:tab-stop style:type="left" style:position="0.4604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8472in" fo:text-indent="0.5in" style:page-number="1">
        <style:tab-stops/>
      </style:paragraph-properties>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style>
    <style:style style:name="P54" style:parent-style-name="Normal" style:family="paragraph">
      <style:text-properties fo:font-weight="bold" style:font-weight-asian="bold"/>
    </style:style>
    <style:style style:name="P55" style:parent-style-name="Normal" style:family="paragraph">
      <style:paragraph-properties fo:widows="0" fo:orphans="0" style:punctuation-wrap="simple" fo:text-align="center">
        <style:tab-stops>
          <style:tab-stop style:type="left" style:position="0.897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58" style:parent-style-name="Normal" style:family="paragraph">
      <style:paragraph-properties fo:widows="0" fo:orphans="0" style:punctuation-wrap="simple" fo:text-align="center">
        <style:tab-stops>
          <style:tab-stop style:type="left" style:position="0.897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style:punctuation-wrap="simple" fo:text-align="center">
        <style:tab-stops>
          <style:tab-stop style:type="left" style:position="0.897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style:punctuation-wrap="simple" fo:text-align="center">
        <style:tab-stops>
          <style:tab-stop style:type="left" style:position="0.8979in"/>
        </style:tab-stops>
      </style:paragraph-properties>
    </style:style>
    <style:style style:name="P64" style:parent-style-name="Normal" style:family="paragraph">
      <style:paragraph-properties fo:text-align="justify" fo:line-height="150%" fo:text-indent="0.7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5in">
        <style:tab-stops>
          <style:tab-stop style:type="left" style:position="0.75in"/>
          <style:tab-stop style:type="left" style:position="0.8333in"/>
          <style:tab-stop style:type="left" style:position="1.0833in"/>
          <style:tab-stop style:type="left" style:position="1.16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line-height="150%">
        <style:tab-stops>
          <style:tab-stop style:type="left" style:position="0.8979in"/>
        </style:tab-stops>
      </style:paragraph-properties>
    </style:style>
    <style:style style:name="P74" style:parent-style-name="Normal" style:family="paragraph">
      <style:paragraph-properties fo:widows="0" fo:orphans="0" style:punctuation-wrap="simple" fo:text-align="center">
        <style:tab-stops>
          <style:tab-stop style:type="left" style:position="0.8979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text-properties fo:font-size="10pt" style:font-size-asian="10pt"/>
    </style:style>
    <style:style style:name="P80"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style>
    <style:style style:name="P118"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text-properties style:font-size-complex="12pt"/>
    </style:style>
    <style:style style:name="P12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fo:line-height="150%" fo:text-indent="0.75in">
        <style:tab-stops>
          <style:tab-stop style:type="left" style:position="0.5in"/>
          <style:tab-stop style:type="left" style:position="0.625in"/>
          <style:tab-stop style:type="left" style:position="0.75in"/>
          <style:tab-stop style:type="left" style:position="0.897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fo:line-height="150%" fo:text-indent="0.7875in">
        <style:tab-stops>
          <style:tab-stop style:type="left" style:position="0.75in"/>
          <style:tab-stop style:type="left" style:position="0.897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fo:line-height="150%" fo:text-indent="0.7875in">
        <style:tab-stops>
          <style:tab-stop style:type="left" style:position="0.75in"/>
          <style:tab-stop style:type="left" style:position="0.897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fo:line-height="150%" fo:text-indent="0.7875in">
        <style:tab-stops>
          <style:tab-stop style:type="left" style:position="0.75in"/>
          <style:tab-stop style:type="left" style:position="0.897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fo:line-height="150%">
        <style:tab-stops>
          <style:tab-stop style:type="left" style:position="0.75in"/>
          <style:tab-stop style:type="left" style:position="0.8979in"/>
        </style:tab-stops>
      </style:paragraph-properties>
    </style:style>
    <style:style style:name="P209"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style:punctuation-wrap="simple" fo:text-align="center" fo:text-indent="0.043in">
        <style:tab-stops>
          <style:tab-stop style:type="left" style:position="0.3333in"/>
          <style:tab-stop style:type="left" style:position="0.8979in"/>
          <style:tab-stop style:type="left" style:position="1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text-properties style:font-size-complex="12pt"/>
    </style:style>
    <style:style style:name="P21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B05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B050"/>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fo:line-height="150%">
        <style:tab-stops>
          <style:tab-stop style:type="left" style:position="0.3333in"/>
          <style:tab-stop style:type="left" style:position="0.8979in"/>
          <style:tab-stop style:type="left" style:position="1in"/>
        </style:tab-stops>
      </style:paragraph-properties>
    </style:style>
    <style:style style:name="P228"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style:punctuation-wrap="simple" fo:text-align="center" fo:text-indent="0.043in">
        <style:tab-stops>
          <style:tab-stop style:type="left" style:position="0.3333in"/>
          <style:tab-stop style:type="left" style:position="0.8979in"/>
          <style:tab-stop style:type="left" style:position="1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style:punctuation-wrap="simple" fo:text-align="justify" fo:line-height="150%">
        <style:tab-stops>
          <style:tab-stop style:type="left" style:position="0.8979in"/>
        </style:tab-stops>
      </style:paragraph-properties>
      <style:text-properties style:font-size-complex="12pt"/>
    </style:style>
    <style:style style:name="P234"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9">ŠAKIŲ RAJONO SAVIVALDYBĖS TARYBA</text:p>
      <text:p text:style-name="P10"/>
      <text:h text:style-name="P11" text:outline-level="3">SPRENDIMAS</text:h>
      <text:p text:style-name="P12"><text:span text:style-name="T13">Dėl Kelių priežiūros ir plėtros programos lėšų, skirtų savivaldybės vietinės reikšmės keliams ir gatvėms tiesti, taisyti (remontuoti), prižiūrėti ir saugaus eismo sąlygoms užtikrinti, naudojimo ir skirstymo tvarkos aprašo patvirtinimo</text:span></text:p>
      <text:p text:style-name="P14"/>
      <text:p text:style-name="P15">2018 m. lapkričio 23 d. Nr. T-395</text:p>
      <text:h text:style-name="P16" text:outline-level="3"><text:span text:style-name="T17">Šakiai</text:span></text:h>
      <text:p text:style-name="P18"/>
      <text:p text:style-name="P19"/>
      <text:p text:style-name="P20"><text:span text:style-name="T21">Vadovaudamasi Lietuvos Respublikos vietos savivaldos įstatymo 6 straipsnio 32 punktu, 16 straipsnio 4 dalimi, 18 straipsnio 1 dalimi, Lietuvos Respublikos kelių įstatymo 4 straipsnio 3 dalimi, Kelių priežiūros ir plėtros programos finansavimo lėšų naudojimo tvarkos aprašu, patvirtintu<text:s/></text:span><text:span text:style-name="T22">Lietuvos Respublikos Vyriausybės 2005 m. balandžio 21 d. nutarimu Nr. 447 „Dėl Lietuvos Respublikos kelių priežiūros ir plėtros programos finansavimo įstatymo įgyvendinimo“</text:span><text:span text:style-name="T23">, <text:s/>Šakių rajono savivaldybės taryba<text:s/></text:span><text:span text:style-name="T24">nusprendžia</text:span><text:span text:style-name="T25">:</text:span></text:p>
      <text:p text:style-name="P26"><text:span text:style-name="T27">1</text:span><text:span text:style-name="T28">.<text:s/></text:span><text:span text:style-name="T29">Patvirtinti<text:s/></text:span><text:span text:style-name="T30">Kelių priežiūros ir plėtros programos lėšų, skirtų savivaldybės vietinės reikšmės keliams ir gatvėms tiesti, rekonstruoti, taisyti (remontuoti), prižiūrėti ir saugaus eismo sąlygoms užtikrinti, naudojimo ir skirstymo tvarkos aprašą (pridedama</text:span><text:span text:style-name="T31">).</text:span></text:p>
      <text:p text:style-name="P32"><text:span text:style-name="T33">2</text:span><text:span text:style-name="T34">. Pripažinti netekusiu galios rajono savivaldybės tarybos 2015 m. gruodžio 18 d. sprendimą Nr. T-279 „Dėl Kelių priežiūros ir plėtros programos lėšų, skirtų savivaldybės vietinės reikšmės keliams ir gatvėms tiesti, taisyti (remontuoti), prižiūrėti ir saugaus eismo sąlygoms užtikrinti, naudojimo ir skirstymo tvarkos aprašo patvirtinimo“ su visais pakeitimais ir papildymais.<text:s/></text:span></text:p>
      <text:p text:style-name="P35"><text:span text:style-name="T3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2"/>Edgaras Pilypaitis</text:span></text:p>
      <text:soft-page-break/>
      <text:p text:style-name="P46">PATVIRTINTA<text:s/></text:p>
      <text:p text:style-name="P52">Šakių rajono savivaldybės tarybos<text:s/></text:p>
      <text:p text:style-name="P53">2018 m. lapkričio 23 d. sprendimu Nr. T-395</text:p>
      <text:p text:style-name="P54"/>
      <text:p text:style-name="P55"><text:span text:style-name="T56">KELIŲ PRIEŽIŪROS IR PLĖTROS PROGRAMOS LĖŠŲ, SKIRTŲ SAVIVALDYBĖS VIETINĖS REIKŠMĖS KELIAMS IR GATVĖMS TIESTI, TAISYTI (REMONTUOTI), PRIŽIŪRĖTI IR SAUGAUS EISMO SĄLYGOMS UŽTIKRINTI, NAUDOJIMO IR SKIRST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elių priežiūros ir plėtros programos (toliau – Programa) finansavimo lėšų, skirtų savivaldybės vietinės reikšmės keliams (gatvėms) tiesti, taisyti (remontuoti), prižiūrėti ir saugaus eismo sąlygoms užtikrinti, naudojimo ir skirstymo tvarkos aprašas (toliau – aprašas) <text:s/>nustato Programos finansavimo lėšų, skirtų Šakių rajono savivaldybės (toliau – Savivaldybė) vietinės reikšmės keliams (gatvėms) tiesti, taisyti (remontuoti), prižiūrėti ir saugaus eismo sąlygoms užtikrinti, paskirstymo tvarką, panaudojimą ir atsiskaitymą už gautas lėšas.</text:span></text:p>
      <text:p text:style-name="P67"><text:span text:style-name="T68">2</text:span><text:span text:style-name="T69">. Programos lėšos Savivaldybės vietinės reikšmės keliams bei gatvėms tiesti, taisyti ir prižiūrėti naudojamos pagal Savivaldybės pateiktus ir suderintus su Lietuvos automobilių kelių direkcija prie Lietuvos Respublikos susisiekimo ministerijos (toliau – LAKD) objektų sąrašus.</text:span></text:p>
      <text:p text:style-name="P70"><text:span text:style-name="T71">3</text:span><text:span text:style-name="T72">. Šiuo aprašu siekiama užtikrinti Savivaldybės vietinės reikšmės kelių (gatvių) gerą būklę ir tinkamą Programos lėšų, skirtų vietinės reikšmės keliams (gatvėms) tiesti, taisyti (remontuoti), prižiūrėti ir saugaus eismo sąlygoms užtikrinti, paskirstymą ir naudojimą.<text:s/></text:span></text:p>
      <text:p text:style-name="P73"/>
      <text:p text:style-name="P74"><text:span text:style-name="T75">II</text:span><text:span text:style-name="T76"><text:s/>SKYRIUS</text:span></text:p>
      <text:p text:style-name="P77"><text:span text:style-name="T78">LĖŠŲ NAUDOJIMO TVARKA</text:span></text:p>
      <text:p text:style-name="P79"/>
      <text:p text:style-name="P80"><text:span text:style-name="T81">4</text:span><text:span text:style-name="T82">. Programos finansavimo lėšos vietinės reikšmės keliams (gatvėms) naudojamos:</text:span></text:p>
      <text:p text:style-name="P83"><text:span text:style-name="T84">4.1</text:span><text:span text:style-name="T85">. savivaldybės vietinės reikšmės keliams (gatvėms) (toliau vadinama – keliai (gatvės) projektuoti, tiesti, rekonstruoti, taisyti (remontuoti) ir prižiūrėti;</text:span></text:p>
      <text:p text:style-name="P86"><text:span text:style-name="T87">4.2</text:span><text:span text:style-name="T88">. kelio juostoje esantiems paviršiaus vandens nuleidimo įrenginiams ir lietaus kanalizacijai įrengti, rekonstruoti ir taisyti (remontuoti) ir prižiūrėti;</text:span></text:p>
      <text:p text:style-name="P89"><text:span text:style-name="T90">4.3</text:span><text:span text:style-name="T91">. tiltams, viadukams, estakadoms, tuneliams, pralaidoms projektuoti, apskaityti, statyti, rekonstruoti, taisyti (remontuoti), prižiūrėti;</text:span></text:p>
      <text:p text:style-name="P92"><text:span text:style-name="T93">4.4</text:span><text:span text:style-name="T94">. techninėms eismo reguliavimo ir kitoms inžinerinėms saugaus eismo priemonėms projektuoti, įrengti, rekonstruoti, taisyti (remontuoti), prižiūrėti;</text:span></text:p>
      <text:p text:style-name="P95"><text:span text:style-name="T96">4.5</text:span><text:span text:style-name="T97">. ekstremaliųjų situacijų, ekstremaliųjų įvykių ir įvykių padariniams keliuose likviduoti;</text:span></text:p>
      <text:p text:style-name="P98"><text:span text:style-name="T99">4.6</text:span><text:span text:style-name="T100">. keliams (gatvėms), kelių statiniams ir jų užimamai žemei inventorizuoti, apskaitai atlikti,<text:s/></text:span><text:soft-page-break/><text:span text:style-name="T101">monitoringo sistemai sukurti;</text:span></text:p>
      <text:p text:style-name="P102"><text:span text:style-name="T103">4.7</text:span><text:span text:style-name="T104">. apsaugos nuo triukšmo statiniams prie kelių statyti, rekonstruoti, taisyti (remontuoti ir prižiūrėti;</text:span></text:p>
      <text:p text:style-name="P105"><text:span text:style-name="T106">4.8</text:span><text:span text:style-name="T107">. kelio juostoje esančioms automobilių stovėjimo aikštelėms, viešojo transporto stotelėms ir paviljonams įrengti, statyti, rekonstruoti, taisyti (remontuoti), prižiūrėti;</text:span></text:p>
      <text:p text:style-name="P108"><text:span text:style-name="T109">4.9</text:span><text:span text:style-name="T110">. paskoloms, naudojamoms keliams (gatvėms) projektuoti, tiesti, rekonstruoti, taisyti (remontuoti), grąžinti ir palūkanoms mokėti;</text:span></text:p>
      <text:p text:style-name="P111"><text:span text:style-name="T112">4.10</text:span><text:span text:style-name="T113">. šaligatviams, pėsčiųjų ir (ar) dviračių takams įrengti, projektuoti, tiesti, rekonstruoti, <text:s/>taisyti (remontuoti) ir prižiūrėti;</text:span></text:p>
      <text:p text:style-name="P114"><text:span text:style-name="T115">4.11</text:span><text:span text:style-name="T116">. apšvietimui keliuose (gatvėse) įrengti, rekonstruoti, taisyti (remontuoti).</text:span></text:p>
      <text:p text:style-name="P117"/>
      <text:p text:style-name="P118"><text:span text:style-name="T119">III</text:span><text:span text:style-name="T120"><text:s/>SKYRIUS</text:span></text:p>
      <text:p text:style-name="P121"><text:span text:style-name="T122">LĖŠŲ PASKIRSTYMO<text:s/></text:span><text:span text:style-name="T123">TVARKA</text:span></text:p>
      <text:p text:style-name="P124"/>
      <text:p text:style-name="P125"><text:span text:style-name="T126">5</text:span><text:span text:style-name="T127">.</text:span><text:span text:style-name="T128"><text:s/>P</text:span><text:span text:style-name="T129">rašymai kitiems metams dėl Savivaldybės vietinės reikšmės kelių ir gatvių tiesimo, taisymo (remonto), priežiūros ir saugaus eismo sąlygų užtikrinimo pateikiami iki einamųjų metų gruodžio 1 d. Savivaldybės administracijos Ūkio, urbanistikos ir investicijų skyriui (toliau – skyrius). Prašymus gali teikti visi juridiniai ir fiziniai asmenys.<text:s/></text:span></text:p>
      <text:p text:style-name="P130"><text:span text:style-name="T131">6</text:span><text:span text:style-name="T132">. Pagal Savivaldybės seniūnijų seniūnų ir (ar) fizinių asmenų pateiktus prašymus, suderintus su seniūnaičiais ir kaimų bendruomenių (jei tokios yra sukurtos) atstovais, keliams ir gatvės <text:s/>rekonstruoti, remontuoti ir prižiūrėti, Skyrius parengia preliminarias sąmatas lėšų poreikiui nustatyti.</text:span></text:p>
      <text:p text:style-name="P133"><text:span text:style-name="T134">7</text:span><text:span text:style-name="T135">. Skyrius ir rajono savivaldybės administracijos direktoriaus įsakymu Programos lėšų paskirstymui sudaryta komisija (toliau – Komisija), kuri susideda iš 8 narių: keturi –Savivaldybės tarybos nariai ir keturi – Savivaldybės administracijos darbuotojai, vadovaudamasis Savivaldybės tarybos patvirtinta kelių ir gatvių priežiūros ir plėtros trimete programa, pagal gautus prašymus parengia Savivaldybės vietinės reikšmės keliams ir gatvėms tiesti, taisyti (remontuoti), prižiūrėti ir saugaus eismo sąlygoms užtikrinti objektų sąrašą.</text:span></text:p>
      <text:p text:style-name="P136"><text:span text:style-name="T137">8</text:span><text:span text:style-name="T138">. Programos lėšos skirstomos taip:</text:span></text:p>
      <text:p text:style-name="P139"><text:span text:style-name="T140">8.1</text:span><text:span text:style-name="T141">. nuo bendros gautų iš LAKD lėšų sumos ne mažiau kaip 50 proc. skirtų lėšų panaudoti kapitalo investicijoms (statyti, rekonstruoti ir kapitaliniam remontui atlikti);</text:span></text:p>
      <text:p text:style-name="P142"><text:span text:style-name="T143">8.1.1</text:span><text:span text:style-name="T144">. nuo bendros gautų iš Lietuvos automobilių kelių direkcijos prie Susisiekimo ministerijos lėšų sumos ne mažiau kaip 5 proc. skirtų lėšų panaudoti saugaus eismo priemonėms įgyvendinti;</text:span></text:p>
      <text:p text:style-name="P145"><text:span text:style-name="T146">8.1.2</text:span><text:span text:style-name="T147">. nuo bendros gautų iš Lietuvos automobilių kelių direkcijos prie Susisiekimo<text:s/></text:span><text:soft-page-break/><text:span text:style-name="T148">ministerijos lėšų sumos ne mažiau kaip 2 proc. skirtų lėšų panaudoti kelių (gatvių) teisinei registracijai, kol bus įregistruota 100 proc. kelių (gatvių);<text:s/></text:span></text:p>
      <text:p text:style-name="P149"><text:span text:style-name="T150">8.1.3</text:span><text:span text:style-name="T151">. likusi lėšų suma skiriama vietinės reikšmės kelių ir gatvių einamiesiems tikslams.</text:span></text:p>
      <text:p text:style-name="P152"><text:span text:style-name="T153">8.2</text:span><text:span text:style-name="T154">. Aprašo 8.1 punkte nurodytomis lėšomis finansuojami objektai parenkami:</text:span></text:p>
      <text:p text:style-name="P155"><text:span text:style-name="T156">8.2.1</text:span><text:span text:style-name="T157">. atsižvelgiant į tolygų visų rajono seniūnijų kelių ir gatvių atnaujinimą ir plėtrą;</text:span></text:p>
      <text:p text:style-name="P158"><text:span text:style-name="T159">8.2.2</text:span><text:span text:style-name="T160">. siekiant einamaisiais metais pradėti ir užbaigti darbus parinktame objekte arba atlikti visą technologiškai būtiną darbų apimtį atskirame ruože (objekto dalyje), jei dėl didelės parinkto objekto darbų apimties ir ribotų finansinių galimybių darbų negalima užbaigti per vienerius metus.</text:span></text:p>
      <text:p text:style-name="P161"><text:span text:style-name="T162">8.3</text:span><text:span text:style-name="T163">.</text:span><text:span text:style-name="T164"><text:s/></text:span><text:span text:style-name="T165">Aprašo 8.1.2. punkte skirtos lėšos paskirstomos taip:</text:span></text:p>
      <text:p text:style-name="P166"><text:span text:style-name="T167">8.3.1</text:span><text:span text:style-name="T168">. 30 procentų – pagal seniūnijos teritorijose gyvenančių nuolatinių gyventojų skaičių;</text:span></text:p>
      <text:p text:style-name="P169"><text:span text:style-name="T170">8.3.2</text:span><text:span text:style-name="T171">. 35 procentų – pagal seniūnijai priklausančių kelių (gatvių) ilgį;</text:span></text:p>
      <text:p text:style-name="P172"><text:span text:style-name="T173">8.3.3</text:span><text:span text:style-name="T174">. 20 procentų – pagal seniūnijos asfaltuotos dangos ilgį;</text:span></text:p>
      <text:p text:style-name="P175"><text:span text:style-name="T176">8.3.4</text:span><text:span text:style-name="T177">. 15 procentų – pagal žvyro dangos ilgį.<text:s/></text:span></text:p>
      <text:p text:style-name="P178"><text:span text:style-name="T179">8.4</text:span><text:span text:style-name="T180">. Programos lėšos, skirtos Savivaldybės tarybos sprendimu einamiesiems tikslams, naudojamos keliams (gatvėms) prižiūrėti teisės aktų nustatyta tvarka atsižvelgiant į šiuos prioritetus:</text:span></text:p>
      <text:p text:style-name="P181"><text:span text:style-name="T182">8.4.1</text:span><text:span text:style-name="T183">. objektams, kuriuose kyla grėsmė saugiam eismui;</text:span></text:p>
      <text:p text:style-name="P184"><text:span text:style-name="T185">8.4.2</text:span><text:span text:style-name="T186">. objektams, kuriais vyksta maršrutinių ir mokyklinių (geltonųjų) autobusų eismas;</text:span></text:p>
      <text:p text:style-name="P187"><text:span text:style-name="T188">8.4.3</text:span><text:span text:style-name="T189">. objektams, kuriuose yra didelis eismo intensyvumas;</text:span></text:p>
      <text:p text:style-name="P190"><text:span text:style-name="T191">8.4.4</text:span><text:span text:style-name="T192">. objektams, kurie yra tankiai apgyvendintose teritorijose ir (ar) kelyje (gatvėje) yra įrengtos inžinerinės komunikacijos;</text:span></text:p>
      <text:p text:style-name="P193"><text:span text:style-name="T194">8.4.5</text:span><text:span text:style-name="T195">. dalį darbų Savivaldybės tarybos nustatyta tvarka savanorišku indėliu apmoka fiziniai ar juridiniai asmenys.</text:span></text:p>
      <text:p text:style-name="P196"><text:span text:style-name="T197">9</text:span><text:span text:style-name="T198">. Objektų sąrašas, pritarus Komisjai, teikiamas tvirtinti Šakių rajono savivaldybės tarybai. <text:s/></text:span></text:p>
      <text:p text:style-name="P199"><text:span text:style-name="T200">10</text:span><text:span text:style-name="T201">. Einamųjų metų KPPP lėšas, likusias po darbų viešojo pirkimo ar nepanaudotas, Komisijai pritarus, Savivaldybės administracijos direktorius įsakymu paskirsto objektų sąraše esantiems keliams (gatvėms), kurių remonto darbams trūksta finansavimo, neviršijant nustatytos bendrosios finansavimo sumos. <text:s/></text:span></text:p>
      <text:p text:style-name="P202"><text:span text:style-name="T203">11</text:span><text:span text:style-name="T204">. Savivaldybės administracijos direktorius pasirašo Programos finansavimo lėšų panaudojimo sutartis su LAKD ir <text:s/>tvirtina Savivaldybės objektų, finansuojamų iš Programos lėšų, sąrašą.</text:span></text:p>
      <text:p text:style-name="P205"><text:span text:style-name="T206">12</text:span><text:span text:style-name="T207">. Savivaldybės administracijos direktorius pasirašo sutartis su rangovais arba paslaugų teikėjais.</text:span></text:p>
      <text:p text:style-name="P208"/>
      <text:p text:style-name="P209"><text:span text:style-name="T210">IV</text:span><text:span text:style-name="T211"><text:s/>SKYRIUS</text:span></text:p>
      <text:p text:style-name="P212"><text:span text:style-name="T213">KONTROLĖ</text:span></text:p>
      <text:p text:style-name="P214"/>
      <text:p text:style-name="P215">13. Skyrius,<text:s/><text:span text:style-name="T216">vadovaudamasis Lietuvos Respublikos įstatymais ir kitais teisės aktais, vykdo objektų,<text:s/></text:span>finansuojamų iš<text:span text:style-name="T217"><text:s/>Programos</text:span><text:s/>lėšų, užsakovo funkcijas, rengia reikalingus dokumentus konkursams organizuoti, <text:s/>projektams ir sutartims sudaryti, rengia sąmatas objektų sąraše numatytiems priežiūros ir remonto darbams, vykdo darbų kontrolę, priežiūrą ir atliktų darbų priėmimą. Atliktų darbų <text:s/>ir išlaidų apmokėjimo dokumentus,<text:span text:style-name="T218"><text:s/></text:span>iš<text:s/><text:span text:style-name="T219">Programos lėšų</text:span>, teikiamus LAKD<text:span text:style-name="T220">, pasirašo skyriaus įgaliotas specialistas ir S</text:span>kyriaus vedėjas, jo nesant – specialistas, laikinai vykdantis Skyriaus vedėjo funkcijas<text:span text:style-name="T221">.</text:span><text:span text:style-name="T222"><text:s/>Skyrius rengia ir teikia LAKD ketvirtines ir metines lėšų panaudojimo ataskaitas.</text:span></text:p>
      <text:p text:style-name="P223"><text:span text:style-name="T224">14</text:span><text:span text:style-name="T225">.<text:s/></text:span>S<text:span text:style-name="T226">avivaldybės administracijos <text:s/>Centralizuotos buhalterijos skyrius, vadovaudamasis finansavimo sutartyse numatytomis sąlygomis ir terminais, atsiskaito su rangovais (tiekėjais), tvarko Programos lėšų apskaitą pagal Lietuvos Respublikos buhalterinės apskaitos įstatymą ir kitus teisės aktus, teikia Lietuvos automobilių kelių direkcijai prie Susisiekimo ministerijos programos lėšų programos sąmatas ir sąmatų įvykdymo ataskaitas.</text:span></text:p>
      <text:p text:style-name="P227"/>
      <text:p text:style-name="P228"><text:span text:style-name="T229">V</text:span><text:span text:style-name="T230"><text:s/>SKYRIUS</text:span></text:p>
      <text:p text:style-name="P231"><text:span text:style-name="T232">BAIGIAMOSIOS NUOSTATOS</text:span></text:p>
      <text:p text:style-name="P233"/>
      <text:p text:style-name="P234">15.<text:s/><text:span text:style-name="T235">Kelių priežiūros ir plėtros programos finansavimo t</text:span>ikslinės ir rezervo lėšos naudojamos pagal su<text:s/><text:span text:style-name="T236">Lietuvos automobilių kelių direkcija prie Susisiekimo ministerijos pasirašytų finansavimo sutarčių sąlygose nustatytus reikalavimus ir suderintus objektų sąrašus.</text:span></text:p>
      <text:p text:style-name="P237">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2-02-21T11:55:00Z</meta:creation-date>
    <dc:date>2022-02-21T11:55:00Z</dc:date>
    <meta:print-date>2018-11-07T08:57:00Z</meta:print-date>
    <meta:template xlink:href="Normal.dotm" xlink:type="simple"/>
    <meta:editing-cycles>2</meta:editing-cycles>
    <meta:editing-duration>PT0S</meta:editing-duration>
    <meta:document-statistic meta:page-count="10" meta:paragraph-count="96" meta:word-count="1281" meta:character-count="10474" meta:row-count="331" meta:non-whitespace-character-count="9289"/>
  </office:meta>
</office:document-meta>
</file>