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line-height="150%"/>
      <style:text-properties fo:color="#000000" style:font-size-complex="12pt"/>
    </style:style>
    <style:style style:name="P18" style:parent-style-name="Normal" style:family="paragraph">
      <style:paragraph-properties fo:text-align="justify" fo:line-height="150%"/>
      <style:text-properties fo:color="#000000" style:font-size-complex="12pt"/>
    </style:style>
    <style:style style:name="P19" style:parent-style-name="Normal" style:family="paragraph">
      <style:paragraph-properties fo:text-align="justify" fo:line-height="150%" fo:text-indent="0.8861in" fo:background-color="#FFFFFF"/>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861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861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line-height="150%" fo:text-indent="0.8861in" fo:background-color="#FFFFFF"/>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text-align="justify" fo:line-height="150%" fo:text-indent="0.8861in" fo:background-color="#FFFFFF"/>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text-indent="0.8861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7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8861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1" style:parent-style-name="Normal" style:family="paragraph">
      <style:paragraph-properties fo:text-align="justify" fo:line-height="150%" fo:text-indent="0.8861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886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fo:background-color="#FFFFFF"/>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weight-complex="bold" fo:color="#000000" fo:letter-spacing="0.0013in" style:font-size-complex="12pt" fo:background-color="#FFFFFF"/>
    </style:style>
    <style:style style:name="T128" style:parent-style-name="DefaultParagraphFont" style:family="text">
      <style:text-properties style:font-weight-complex="bold" fo:color="#000000" fo:letter-spacing="0.0013in" style:font-size-complex="12pt" fo:background-color="#FFFFFF"/>
    </style:style>
    <style:style style:name="T129" style:parent-style-name="DefaultParagraphFont" style:family="text">
      <style:text-properties style:font-weight-complex="bold" fo:color="#000000" fo:letter-spacing="0.0013in" style:text-position="super 66.6%" style:font-size-complex="12pt" fo:background-color="#FFFFFF"/>
    </style:style>
    <style:style style:name="T130" style:parent-style-name="DefaultParagraphFont" style:family="text">
      <style:text-properties style:font-weight-complex="bold" fo:color="#000000" fo:letter-spacing="0.0013in" style:font-size-complex="12pt" fo:background-color="#FFFFFF"/>
    </style:style>
    <style:style style:name="P131" style:parent-style-name="Normal" style:family="paragraph">
      <style:paragraph-properties fo:text-align="justify" fo:line-height="150%" fo:text-indent="0.874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50%" fo:text-indent="0.8861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8861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9" style:parent-style-name="DefaultParagraphFont" style:family="text">
      <style:text-properties style:font-weight-complex="bold" fo:color="#000000" style:letter-kerning="true" style:font-size-complex="12pt" style:language-asian="zh" style:country-asian="C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8861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3" style:parent-style-name="Normal" style:family="paragraph">
      <style:paragraph-properties fo:text-align="justify" fo:line-height="150%" fo:text-indent="0.8861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8861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vertical-align="middl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together="always" fo:text-align="center" style:vertical-align="middl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fo:line-height="150%" fo:text-indent="0.8861in"/>
      <style:text-properties fo:font-weight="bold" style:font-weight-asian="bold" fo:color="#000000" style:font-size-complex="12pt" fo:hyphenate="false"/>
    </style:style>
    <style:style style:name="P205" style:parent-style-name="Normal" style:family="paragraph">
      <style:paragraph-properties fo:text-align="justify" style:vertical-align="middle" fo:line-height="150%" fo:text-indent="0.8861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8861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8861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8861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8861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8861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8861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8861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8861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8861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3 M. KOVO 30 D. SPRENDIMO NR. TS-89 „DĖL KUPIŠKIO RAJONO SAVIVALDYBĖS TARYBOS VEIKLOS REGLAMENTO PATVIRTINIMO“ PAKEITIMO</text:p>
      <text:p text:style-name="P14"/>
      <text:p text:style-name="P15">2024 m. lapkričio 28 d. Nr. TS-288</text:p>
      <text:p text:style-name="P16">Kupiškis</text:p>
      <text:p text:style-name="P17"/>
      <text:p text:style-name="P18"/>
      <text:p text:style-name="P19"><text:span text:style-name="T20">Vadovaudamasi Lietuvos Respublikos vietos savivaldos įstatymo 15 straipsnio 2 dalies 1 punktu, 16 straipsnio 1 dalimi, 20 straipsnio 4 dalies 2 punktu, 21 straipsnio 1, 2, 4 dalimis, 22 straipsnio 7 dalimi, 27 straipsnio 2 dalies 1 punktu, 29 straipsniu, 33 straipsnio 3 dalies 6 punktu, Lietuvos Respublikos viešojo administravimo įstatymo 13 straipsnio 1 dalimi, Kupiškio rajono savivaldybės taryba n u s p r e n d ž i a:</text:span></text:p>
      <text:p text:style-name="P21"><text:span text:style-name="T22">1</text:span><text:span text:style-name="T23">. Pakeisti Kupiškio rajono savivaldybės tarybos veiklos reglamentą, patvirtintą Kupiškio rajono savivaldybės tarybos 2023 m. kovo 30 d. sprendimu Nr. TS-89 „Dėl Kupiškio rajono savivaldybės tarybos veiklos reglamento patvirtinimo“:</text:span></text:p>
      <text:p text:style-name="P24"><text:span text:style-name="T25">1.1</text:span><text:span text:style-name="T26">.<text:s/></text:span><text:span text:style-name="T27">Pakeisti 15 punktą ir jį išdėstyti taip:</text:span></text:p>
      <text:p text:style-name="P28"><text:span text:style-name="T29">„</text:span><text:span text:style-name="T30">15</text:span><text:span text:style-name="T31">.<text:s/></text:span><text:span text:style-name="T32">Kiekvienais metais Kontrolės komitetas svarsto Kupiškio rajono savivaldybės kontrolės ir audito tarnybos (toliau – Kontrolės ir audito tarnyba) pateiktą kitų metų veiklos plano projektą. Savivaldybės kontrolierius šį projektą teikia Kontrolės komitetui iki einamųjų metų spalio 31 d. Kontrolės komitetas svarsto posėdyje šį plano projektą ir teikia pasiūlymus dėl šio plano projekto papildymo ar pakeitimo. Kontrolės komitetas grąžina iki einamųjų metų lapkričio 5 d. Savivaldybės kontrolieriui veiklos plano projektą su komiteto posėdžio protokolo išrašu, kuriame pateikia savo pasiūlymus. Savivaldybės kontrolierius iki einamųjų metų lapkričio 15 d. patvirtina ateinančių metų Kontrolės ir audito tarnybos veiklos planą.“.<text:s/></text:span></text:p>
      <text:p text:style-name="P33"><text:span text:style-name="T34">1.2</text:span><text:span text:style-name="T35">.<text:s/></text:span><text:span text:style-name="T36">Pakeisti 20 punktą ir jį išdėstyti taip:</text:span></text:p>
      <text:p text:style-name="P37"><text:span text:style-name="T38">„</text:span><text:span text:style-name="T39">20</text:span><text:span text:style-name="T40">.<text:s/></text:span><text:span text:style-name="T41">Komitetų darbe patariamojo balso teise gali dalyvauti jiems nepriklausantys<text:s/></text:span><text:span text:style-name="T42">Savivaldybės</text:span><text:span text:style-name="T43"><text:s/>tarybos nariai, suinteresuoti asmenys. Šie asmenys paprastai kviečiami pranešus jiems ne vėliau kaip prieš 2 darbo dienas iki posėdžio pradžios. Norintys dalyvauti komiteto posėdyje nepriklausantys komitetui Savivaldybės tarybos nariai, suinteresuoti asmenys, likus ne mažiau kaip 1 darbo dienai iki komiteto posėdžio, apie savo pageidavimą dalyvauti svarstant atitinkamą klausimą turi pranešti komiteto pirmininkui.“.</text:span></text:p>
      <text:p text:style-name="P44"><text:span text:style-name="T45">1.3</text:span><text:span text:style-name="T46">.<text:s/></text:span><text:span text:style-name="T47">Pakeisti 21 punktą ir jį išdėstyti taip:</text:span></text:p>
      <text:p text:style-name="P48"><text:span text:style-name="T49">„</text:span><text:span text:style-name="T50">21</text:span><text:span text:style-name="T51">.<text:s/></text:span><text:span text:style-name="T52">Į komiteto posėdį komiteto pirmininko ar daugumos komiteto narių pageidavimu gali būti kviečiamas<text:s/></text:span><text:span text:style-name="T53">Savivaldybės</text:span><text:span text:style-name="T54"><text:s/>meras,<text:s/></text:span><text:span text:style-name="T55">Savivaldybės</text:span><text:span text:style-name="T56"><text:s/>administracijos direktorius,<text:s/></text:span><text:span text:style-name="T57">Savivaldybės</text:span><text:span text:style-name="T58"><text:s/>administracijos atitinkamo skyriaus vedėjas arba sprendimo projektą parengęs specialistas. Šie asmenys paprastai kviečiami pranešus jiems apie tai ne vėliau kaip prieš 2 darbo dienas iki posėdžio pradžios. Jie pateikia paaiškinimus dėl teikiamo svarstyti<text:s/></text:span><text:span text:style-name="T59">Savivaldybės</text:span><text:span text:style-name="T60"><text:s/>tarybos sprendimo projekto, atsako į komiteto narių klausimus.“.</text:span></text:p>
      <text:p text:style-name="P61"><text:span text:style-name="T62">1.4</text:span><text:span text:style-name="T63">. Pakeisti 23 punktą ir jį išdėstyti taip:</text:span></text:p>
      <text:p text:style-name="P64"><text:span text:style-name="T65">„</text:span><text:span text:style-name="T66">23</text:span><text:span text:style-name="T67">. Komiteto posėdis yra teisėtas, jeigu jame dalyvauja daugiau kaip pusė visų komiteto narių.<text:s/></text:span><text:span text:style-name="T68">Komiteto rekomendaciniai sprendimai priimami dalyvaujančių posėdyje komiteto narių balsų dauguma. Balsams pasiskirsčius po lygiai<text:s/></text:span><text:span text:style-name="T69">(balsai laikomi pasiskirsčiusiais po lygiai tada, kai balsų už gauta tiek pat, kiek prieš, taip pat kai balsų už gauta tiek pat, kiek prieš ir susilaikiusių kartu sudėjus)</text:span><text:span text:style-name="T70">, lemia komiteto pirmininko balsas. Komiteto pirmininkui balsavime nedalyvaujant, o balsams pasiskirsčius po lygiai, laikoma, kad konkrečiu klausimu komitetas sprendimo nepriėmė.“.</text:span></text:p>
      <text:p text:style-name="P71"><text:span text:style-name="T72">1.5</text:span><text:span text:style-name="T73">.<text:s/></text:span><text:span text:style-name="T74">Pakeisti 31 punktą ir jį išdėstyti taip:</text:span></text:p>
      <text:p text:style-name="P75"><text:span text:style-name="T76">„</text:span><text:span text:style-name="T77">31</text:span><text:span text:style-name="T78">.<text:s/></text:span><text:span text:style-name="T79">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text:s/></text:span><text:span text:style-name="T80">Vidaus administravimo skyrius per 2 darbo dienas nuo įvykusio posėdžio įrašus paskelbia Savivaldybės interneto svetainėje www.kupiskis.lt.<text:s/></text:span><text:span text:style-name="T81">Svarstant valstybės, tarnybos, komercinę paslaptį sudarančią, su asmens duomenimis, kurių viešinimas neatitiktų 2016 m. balandžio 27 d. Europos Parlamento ir Tarybos reglamento<text:s/></text:span><text:span text:style-name="T82">(ES) 2016/679<text:s/></text:span><text:span text:style-name="T83">dėl fizinių asmenų apsaugos tvarkant asmens duomenis ir dėl laisvo tokių duomenų judėjimo ir kuriuo panaikinama Direktyva<text:s/></text:span><text:span text:style-name="T84">95/46/EB<text:s/></text:span><text:span text:style-name="T85">(Bendrasis duomenų apsaugos reglamentas) (toliau – Reglamentas<text:s/></text:span><text:span text:style-name="T86">(ES) 2016/679</text:span><text:span text:style-name="T87">) reikalavimų, susijusią informaciją ir (ar) teisės aktų, kuriuose yra valstybės, tarnybos, komercinę paslaptį sudarančios, su asmens duomenimis, kurių viešinimas neatitiktų Reglamento<text:s/></text:span><text:span text:style-name="T88">(ES) 2016/679<text:s/></text:span><text:span text:style-name="T89">reikalavimų, susijusios informacijos, projektus, posėdžių garso ir vaizdo įrašai neviešinami.“.</text:span></text:p>
      <text:p text:style-name="P90"><text:span text:style-name="T91">1.6</text:span><text:span text:style-name="T92">.<text:s/></text:span><text:span text:style-name="T93">Pakeisti 40 punktą ir jį išdėstyti taip:</text:span></text:p>
      <text:p text:style-name="P94"><text:span text:style-name="T95">„</text:span><text:span text:style-name="T96">40</text:span><text:span text:style-name="T97">.<text:s/></text:span><text:span text:style-name="T98">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Antikorupcijos komisijai šio punkto nuostatos taikomos, jeigu ji nenusprendžia kitaip. Vidaus administravimo skyrius per 2 darbo dienas nuo įvykusio posėdžio įrašus paskelbia Savivaldybės interneto svetainėje www.kupiskis.lt. Svarstant valstybės, tarnybos, komercinę paslaptį sudarančią, su asmens duomenimis, kurių viešinimas neatitiktų<text:s/></text:span><text:span text:style-name="T99">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100">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01"><text:span text:style-name="T102">1.7</text:span><text:span text:style-name="T103">. Pakeisti 42.1 papunktį ir jį išdėstyti taip:</text:span></text:p>
      <text:p text:style-name="P104"><text:span text:style-name="T105">„</text:span><text:span text:style-name="T106">42.1</text:span><text:span text:style-name="T107">.<text:s/></text:span><text:span text:style-name="T108">frakciją gali sudaryti ne mažiau kaip 2</text:span><text:span text:style-name="T109"><text:s/>Savivaldybės</text:span><text:span text:style-name="T110"><text:s/>tarybos nariai.</text:span><text:span text:style-name="T111"><text:s/>Savivaldybės</text:span><text:span text:style-name="T112"><text:s/>tarybos narys gali būti tik vienos frakcijos nariu. Frakcijos pačios nustato savo darbo tvarką, neprieštaraujančią Lietuvos Respublikos vietos savivaldos įstatymui ir Reglamentui, išsirenka vadovą – frakcijos seniūną ir jo pavaduotoją.“.</text:span><text:span text:style-name="T113"><text:s/></text:span></text:p>
      <text:p text:style-name="P114"><text:span text:style-name="T115">1.8</text:span><text:span text:style-name="T116">. Pakeisti 51 punktą ir jį išdėstyti taip:</text:span></text:p>
      <text:p text:style-name="P117"><text:span text:style-name="T118">„</text:span><text:span text:style-name="T119">51</text:span><text:span text:style-name="T120">. Kolegijos posėdžius šaukia ir posėdžio darbotvarkę sudaro</text:span><text:span text:style-name="T121"><text:s/>Savivaldybės</text:span><text:span text:style-name="T122"><text:s/>meras. Lietuvos Respublikos<text:s/></text:span><text:span text:style-name="T123">vietos savivaldos įstatymo 30 str. 1 d. nustatytais atvejais, kai Savivaldybės meras bus pavaduojamas, Savivaldybės kolegijos posėdžius šaukia ir posėdžio darbotvarkę sudaro Savivaldybės vicemeras, o<text:s/></text:span><text:span text:style-name="T124">Lietuvos Respublikos<text:s/></text:span><text:span text:style-name="T125">vietos savivaldos įstatymo 30 str. 3 d. nustatytais atvejais, nesant Savivaldybės mero – Savivaldybės mero pareigas laikinai einantis Savivaldybės tarybos paskirtas tarybos narys.“.</text:span></text:p>
      <text:p text:style-name="P126"><text:span text:style-name="T127">1.9</text:span><text:span text:style-name="T128">. Papildyti nauju 68</text:span><text:span text:style-name="T129">1</text:span><text:span text:style-name="T130"><text:s/>punktu ir jį išdėstyti taip:</text:span></text:p>
      <text:p text:style-name="P131"><text:span text:style-name="T132">„</text:span><text:span text:style-name="T133">68</text:span><text:span text:style-name="T134">1</text:span><text:span text:style-name="T135">.</text:span><text:span text:style-name="T136"><text:s/></text:span><text:span text:style-name="T137">Dėl Savivaldybės tarybos sprendimų projektų, kuriuos rengia ne Savivaldybės administracija, turi būti gautos Savivaldybės administracijos išvados.<text:s/></text:span><text:span text:style-name="T138">Savivaldybės administracija ne vėliau kaip per 10 darbo dienų nuo Savivaldybės tarybos sprendimo projekto registravimo dienos pateikia išvadas dėl Savivaldybės tarybos sprendimo projekto, išskyrus Lietuvos Respublikos vietos savivaldos įstatymo 17 straipsnio 12 dalyje ir 33 straipsnio 3 dalies 5 punkte nurodytus sprendimų projektus. Jeigu Savivaldybės tarybos sprendimo projektas didelės apimties, Savivaldybės administracijos direktoriaus įsakymu išvadų pateikimo terminas vieną kartą gali būti pratęstas iki 10 darbo dienų.<text:s/></text:span><text:span text:style-name="T139">Išvados projektą rengia ir jį pasirašyti Savivaldybės administracijos direktoriui teikia struktūrinio padalinio, kurio kompetencijai priskiriamas teikiamas projektas, atsakingas specialistas arba į struktūrinį padalinį neįeinantis valstybės tarnautojas, kurio kompetencijai priskiriamas teikiamas projektas. Savivaldybės administracija išvadą<text:s/></text:span><text:span text:style-name="T140">Lietuvos Respublikos v</text:span><text:span text:style-name="T141">ietos savivaldos įstatyme nustatytu terminu per Savivaldybės naudojamą dokumentų valdymo sistemą teikia rengėjui ir Tarybos posėdžių sekretoriui, kuris išvadą teikia Savivaldybės tarybos nariams kartu su<text:s/></text:span><text:span text:style-name="T142">Savivaldybės tarybos</text:span><text:span text:style-name="T143"><text:s/>sprendimo projektais Reglamento nustatyta tvarka. Jeigu Savivaldybės administracijos išvadoje yra nurodyta pastabų,<text:s/></text:span><text:span text:style-name="T144">Savivaldybės tarybos</text:span><text:span text:style-name="T145"><text:s/>sprendimo projekto rengėjas patikslina projektą pagal pastabas ir (ar) pasiūlymus arba<text:s/></text:span><text:span text:style-name="T146">Savivaldybės tarybos<text:s/></text:span><text:span text:style-name="T147">sprendimo projekto svarstymo komitetuose metu pateikia savo argumentus dėl Savivaldybės administracijos pateiktų pastabų ir pasiūlymų, su kuriais nesutinka.<text:s/></text:span><text:span text:style-name="T148">Tais atvejais, kai Savivaldybės tarybos sprendimo projektas yra užregistruotas ne vėliau kaip likus 4 darbo dienoms iki Savivaldybės tarybos posėdžio, Savivaldybės administracijos išvada turi būti pateikta ne vėliau kaip iki komitetų posėdžio.</text:span><text:span text:style-name="T149">“.</text:span></text:p>
      <text:p text:style-name="P150"><text:span text:style-name="T151">1.10</text:span><text:span text:style-name="T152">.</text:span><text:span text:style-name="T153"><text:s/>Pakeisti 147 punktą ir jį išdėstyti taip:</text:span></text:p>
      <text:p text:style-name="P154"><text:span text:style-name="T155">„</text:span><text:span text:style-name="T156">147</text:span><text:span text:style-name="T157">.<text:s/></text:span><text:span text:style-name="T158">Savivaldybės<text:s/></text:span><text:span text:style-name="T159">tarybos</text:span><text:span text:style-name="T160"><text:s/>sprendimus atitinkamoms valstybės institucijoms, visuomeninėms organizacijoms, įmonėms, įstaigoms bei pareigūnams</text:span><text:span text:style-name="T161"><text:s/>Savivaldybės<text:s/></text:span><text:span text:style-name="T162">administracija perduoda ne vėliau kaip per 3 darbo dienas nuo jų priėmimo dienos.“.</text:span></text:p>
      <text:p text:style-name="P163"><text:span text:style-name="T164">1.11</text:span><text:span text:style-name="T165">.<text:s/></text:span><text:span text:style-name="T166">Pakeisti 151 punktą ir jį išdėstyti taip:</text:span></text:p>
      <text:p text:style-name="P167"><text:span text:style-name="T168">„</text:span><text:span text:style-name="T169">151</text:span><text:span text:style-name="T170">. Savivaldybės</text:span><text:span text:style-name="T171"><text:s/></text:span><text:span text:style-name="T172">merui atostogos, leidimas dirbti nuotoliniu būdu suteikiami ir į komandiruotes jis siunčiamas</text:span><text:span text:style-name="T173"><text:s/>Savivaldybės</text:span><text:span text:style-name="T174"><text:s/>mero potvarkiu, kurį pasirašo pats sau. Apie Savivaldybės merui suteiktas atostogas ir vykimą į komandiruotę Savivaldybės tarybos narius elektroniniu paštu informuoja Savivaldybės tarybos posėdžių sekretorius ne vėliau kaip per 3 darbo dienas nuo potvarkio priėmimo dienos.</text:span><text:span text:style-name="T175"><text:s/></text:span><text:span text:style-name="T176">Leidimas dirbti nuotoliniu būdu<text:s/></text:span><text:span text:style-name="T177">Savivaldybės</text:span><text:span text:style-name="T178"><text:s/></text:span><text:span text:style-name="T179">mero potvarkiu suteikiamas tik esant paskelbtai nepaprastajai padėčiai, ekstremaliajai situacijai ar karantinui.</text:span><text:span text:style-name="T180"><text:s/>Savivaldybės</text:span><text:span text:style-name="T181"><text:s/></text:span><text:span text:style-name="T182">mero ir vicemero (-ų) atostogų laikotarpiai negali sutapti.“.</text:span></text:p>
      <text:p text:style-name="P183"><text:span text:style-name="T184">1.12</text:span><text:span text:style-name="T185">. Pakeisti 174 punktą ir jį išdėstyti taip:</text:span></text:p>
      <text:p text:style-name="P186"><text:span text:style-name="T187">„</text:span><text:span text:style-name="T188">174</text:span><text:span text:style-name="T189">. Savivaldybės meras o</text:span><text:span text:style-name="T190">rganizuoja Savivaldybės biudžeto sudarymą ir vykdymą, teikia<text:s/></text:span><text:span text:style-name="T191">Savivaldybės<text:s/></text:span><text:span text:style-name="T192">tarybai<text:s/></text:span><text:span text:style-name="T193">Savivaldybės biudžeto projektą, biudžeto tikslinimą ir Savivaldybės metinių ataskaitų rinkinį.“</text:span><text:span text:style-name="T194">.</text:span></text:p>
      <text:p text:style-name="P195"><text:span text:style-name="T196">1.13</text:span><text:span text:style-name="T197">. Papildyti nauju XXVI skyriumi ir jį išdėstyti taip:<text:s/></text:span></text:p>
      <text:p text:style-name="P198"><text:span text:style-name="T199">„</text:span><text:span text:style-name="T200">XXVI</text:span><text:span text:style-name="T201"><text:s/>SKYRIUS</text:span></text:p>
      <text:p text:style-name="P202"><text:span text:style-name="T203">PAGRINDINĖS BENDRAVIMO SU GYVENTOJAIS FORMOS IR BŪDAI<text:s/></text:span></text:p>
      <text:p text:style-name="P204"/>
      <text:p text:style-name="P205"><text:span text:style-name="T206">241</text:span><text:span text:style-name="T207">.</text:span><text:span text:style-name="T208"><text:s/></text:span><text:span text:style-name="T209">Savivaldybės tarybos narių bendravimo su gyventojais formos ir būdai:</text:span></text:p>
      <text:p text:style-name="P210"><text:span text:style-name="T211">241.1</text:span><text:span text:style-name="T212">. pavienių arba grupės Savivaldybės tarybos narių gyventojų priėmimas arba susitikimas su gyventojais;</text:span></text:p>
      <text:p text:style-name="P213"><text:span text:style-name="T214">241.2</text:span><text:span text:style-name="T215">. asmenų prašymų nagrinėjimas. Savivaldybės tarybos nariai į gautą gyventojų prašymą privalo atsakyti raštu ne vėliau kaip per 20 darbo dienų;</text:span></text:p>
      <text:p text:style-name="P216"><text:span text:style-name="T217">241.3</text:span><text:span text:style-name="T218">. informacijos teikimas Savivaldybės interneto svetainėje www.kupiskis.lt, elektroniniu paštu savivaldybe@kupiskis.lt, kuriuo gyventojai, asociacijos ir kiti asmenys gali teikti pageidavimus ir pasiūlymus dėl Savivaldybės tarybos sprendimų projektų ir kitų klausimų, susijusių su Savivaldybės tarybos veikla;<text:s/></text:span></text:p>
      <text:p text:style-name="P219"><text:span text:style-name="T220">241.4</text:span><text:span text:style-name="T221">. vieši Savivaldybės tarybos sprendimų projektų, aktualių gyventojams klausimų svarstymai;</text:span></text:p>
      <text:p text:style-name="P222"><text:span text:style-name="T223">241.5</text:span><text:span text:style-name="T224">. informacijos, susijusios su Savivaldybės <text:s/>tarybos veikla, skelbimas Savivaldybės interneto svetainėje www.kupiskis.lt, Savivaldybės skelbimų lentose ir vietiniame laikraštyje;</text:span></text:p>
      <text:p text:style-name="P225"><text:span text:style-name="T226">241.6</text:span><text:span text:style-name="T227">. Savivaldybės tarybos narių veiklos ataskaitų skelbimas Savivaldybės interneto svetainėje www.kupiskis.lt;</text:span></text:p>
      <text:p text:style-name="P228"><text:span text:style-name="T229">241.7</text:span><text:span text:style-name="T230">. vaizdo konferencijos Savivaldybės interneto svetainėje www.kupiskis.lt;</text:span></text:p>
      <text:p text:style-name="P231"><text:span text:style-name="T232">241.8</text:span><text:span text:style-name="T233">. kitos bendravimo su gyventojais formos ir būdai.“.</text:span></text:p>
      <text:p text:style-name="P234"><text:span text:style-name="T235">2</text:span><text:span text:style-name="T236">. Pripažinti netekusiais galios:<text:s/></text:span></text:p>
      <text:p text:style-name="P237"><text:span text:style-name="T238">2.1</text:span><text:span text:style-name="T239">. Kupiškio rajono savivaldybės tarybos 2023 m. rugpjūčio 31 d. sprendimo Nr. TS-205 „Dėl Kupiškio rajono savivaldybės tarybos 2023 m. kovo 30 d. sprendimo Nr. TS-89 „Dėl Kupiškio rajono savivaldybės tarybos veiklos reglamento patvirtinimo“ pakeitimo“ 1.2, 1.3 papunkčius;</text:span></text:p>
      <text:p text:style-name="P240"><text:span text:style-name="T241">2.2</text:span><text:span text:style-name="T242">. Kupiškio rajono savivaldybės tarybos 2024 m. rugpjūčio 29 d. sprendimo Nr. TS-222 „Dėl Kupiškio rajono savivaldybės tarybos 2023 m. kovo 30 d. sprendimo Nr. TS-89 „Dėl Kupiškio rajono savivaldybės tarybos veiklos reglamento patvirtinimo“ pakeitimo“ 1.1, 1.4, 1.10, 1.13 papunkčius.</text:span></text:p>
      <text:p text:style-name="P243"><text:span text:style-name="T244">3</text:span><text:span text:style-name="T245">.<text:s/></text:span><text:span text:style-name="T246">Paskelbti šį sprendimą Savivaldybės interneto svetainėje www.kupiskis.lt ir Teisės aktų registre.</text:span></text:p>
      <text:p text:style-name="Normal"/>
      <text:p text:style-name="Normal"/>
      <text:p text:style-name="Normal"/>
      <text:p text:style-name="Normal"><text:span text:style-name="T247">Savivaldybės meras<text:s/></text:span><text:span text:style-name="T248"><text:tab/></text:span><text:span text:style-name="T249"><text:tab/></text:span><text:span text:style-name="T250"><text:tab/></text:span><text:span text:style-name="T251"><text:tab/></text:span><text:span text:style-name="T252"><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11-28T15:16:00Z</meta:creation-date>
    <dc:date>2024-11-28T15:16:00Z</dc:date>
    <meta:print-date>2024-11-14T15:45:00Z</meta:print-date>
    <meta:template xlink:href="Normal.dotm" xlink:type="simple"/>
    <meta:editing-cycles>2</meta:editing-cycles>
    <meta:editing-duration>PT0S</meta:editing-duration>
    <meta:document-statistic meta:page-count="3" meta:paragraph-count="131" meta:word-count="1406" meta:character-count="12078" meta:row-count="327" meta:non-whitespace-character-count="10803"/>
  </office:meta>
</office:document-meta>
</file>