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1.772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urier New" style:font-name-complex="Courier New"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urier New" style:font-name-complex="Courier New"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text-properties style:font-size-complex="12pt"/>
    </style:style>
    <style:style style:name="P68" style:parent-style-name="Normal" style:family="paragraph">
      <style:paragraph-properties>
        <style:tab-stops>
          <style:tab-stop style:type="left" style:position="5.1187in"/>
        </style:tab-stops>
      </style:paragraph-properties>
      <style:text-properties style:font-size-complex="12pt"/>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DĖL ŠILUTĖS RAJONO SAVIVALDYBĖS TARYBOS 2014 M. SPRENDIMO NR. T1-1035 „DĖL ŠILUTĖS RAJONO SAVIVALDYBEI SKIRTŲ MOKINIO KREPŠELIO LĖŠŲ PASKIRSTYMO IR NAUDOJIMO TVARKOS APRAŠO PATVIRTINIMO“ PAKEITIMO</text:p>
      <text:p text:style-name="P7"/>
      <text:p text:style-name="P8">2016 m. sausio 28 d. Nr. T1-184</text:p>
      <text:p text:style-name="P9">Šilutė</text:p>
      <text:p text:style-name="P10"/>
      <text:p text:style-name="P11"/>
      <text:p text:style-name="P12"><text:span text:style-name="T13">Vadovaudamasi Lietuvos Respublikos vietos savivaldos įstatymo 18 straipsnio 1 dalimi, Lietuvos Respublikos Vyriausybės 2015 m. gruodžio 23 d. nutarimo Nr. 1356 „Dėl Lietuvos Respublikos Vyriausybės 2001 m. birželio 27 d. nutarimo Nr. 785 „Dėl Mokinio krepšelio lėšų apskaičiavimo ir paskirstymo metodikos patvirtinimo“ pakeitimo“ 1.2. papunkčiu, Šilutės rajono savivaldybės taryba<text:s/></text:span><text:span text:style-name="T14">nusprendži</text:span><text:span text:style-name="T15">a:</text:span></text:p>
      <text:p text:style-name="P16"><text:span text:style-name="T17">1</text:span><text:span text:style-name="T18">.</text:span><text:span text:style-name="T19"><text:s/></text:span><text:span text:style-name="T20">Pakeisti Savivaldybės tarybos 2014 m. sausio 30 d. sprendimu Nr. T1-1035 patvirtintą Šilutės rajono savivaldybei skirtų mokinio krepšelio lėšų paskirstymo ir naudojimo tvarkos aprašą:</text:span></text:p>
      <text:p text:style-name="P21"><text:span text:style-name="T22">1.1</text:span><text:span text:style-name="T23">.</text:span><text:span text:style-name="T24"><text:s/></text:span><text:span text:style-name="T25">Pakeisti <text:s/>1 punktą ir jį išdėstyti taip:</text:span></text:p>
      <text:p text:style-name="P26"><text:span text:style-name="T27">„</text:span><text:span text:style-name="T28">1</text:span><text:span text:style-name="T29">. Šilutės rajono savivaldybei skirtų</text:span><text:span text:style-name="T30"><text:s/></text:span><text:span text:style-name="T31">mokinio krepšelio lėšų paskirstymo ir naudojimo tvarkos aprašas (toliau – Aprašas) reglamentuoja Šilutės rajonui skirtų mokinio krepšelio lėšų paskirstymo ir naudojimo principus. Aprašas taikomas Šilutės rajono savivaldybės bendrojo ugdymo mokykloms, ikimokyklinėms įstaigoms, Inkaklių mokyklai-daugiafunkciam centrui, Pedagoginei psichologinei tarnybai, Šilutės meno, Šilutės sporto mokykloms, <text:s/>VšĮ „Šilutės sportas“ – vaikų futbolo grupėms (toliau - <text:s/>neformaliojo švietimo įstaigoms) ir kitiems neformaliojo vaikų švietimo teikėjams“.</text:span></text:p>
      <text:p text:style-name="P32"><text:span text:style-name="T33">1.2</text:span><text:span text:style-name="T34">.</text:span><text:span text:style-name="T35"><text:s/></text:span><text:span text:style-name="T36">Pakeisti 5 punktą ir jį išdėstyti taip:</text:span></text:p>
      <text:p text:style-name="P37"><text:span text:style-name="T38">„</text:span><text:span text:style-name="T39">5</text:span><text:span text:style-name="T40">. Skaičiuojant mokinio krepšelio lėšas ateinantiems biudžetiniams metams, Mokinių skaičius fiksuojamas pagal ugdymo įstaigų einamųjų metų rugsėjo 1 d. Mokinių duomenų bazės duomenis.“.</text:span></text:p>
      <text:p text:style-name="P41"><text:span text:style-name="T42">1.3</text:span><text:span text:style-name="T43">.</text:span><text:span text:style-name="T44"><text:s/></text:span><text:span text:style-name="T45">Pakeisti 9.1 papunktį ir jį išdėstyti taip:</text:span></text:p>
      <text:p text:style-name="P46"><text:span text:style-name="T47">„</text:span><text:span text:style-name="T48">9.1</text:span><text:span text:style-name="T49">. darbo užmokesčiui pagal ugdymo planą; ikimokyklinio ir priešmokyklinio ugdymo valandoms (pedagoginiams ir švietimo pagalbą teikiantiems darbuotojams) apmokėti; mokyklos ugdymo procesui organizuoti ir valdyti; mokyklos bibliotekos darbuotojams išlaikyti; priemokoms už laikinai nesančių darbuotojų funkcijų (pareigų) arba papildomų darbų atlikimą (jeigu dėl papildomo darbo nesulygstama darbo sutartyje), psichologinei, specialiajai pedagoginei, specialiajai ir socialinei pedagoginei pagalbai organizuoti; ne mažiau kaip 3 procentai šių lėšų skiriami psichologinei, specialiajai pedagoginei, specialiajai ir socialinei pedagoginei pagalbai organizuoti;“.</text:span></text:p>
      <text:p text:style-name="P50"><text:span text:style-name="T51">1.4</text:span><text:span text:style-name="T52">.</text:span><text:span text:style-name="T53"><text:s/></text:span><text:span text:style-name="T54">Papildyti 13 ¹ punktu:</text:span></text:p>
      <text:p text:style-name="P55"><text:span text:style-name="T56">„13¹. Lėšos neformaliojo vaikų švietimo programoms</text:span><text:span text:style-name="T57"><text:s/>(išskyrus ikimokyklinio, priešmokyklinio ir formaliojo švietimo programas papildančius ir mokinių saviraiškos porei</text:span><text:span text:style-name="T58">kius tenkinančius šių programų</text:span><text:span text:style-name="T59"><text:s/>modulius</text:span><text:span text:style-name="T60"><text:s/>vaikų</text:span><text:span text:style-name="T61"><text:s/>neformaliojo švietimo mokyklose)</text:span><text:span text:style-name="T62"><text:s/></text:span><text:span text:style-name="T63">paskirstomos teikėjams, išskyrus mokyklas, teikiančias bendrąjį ugdymą. Jos</text:span><text:span text:style-name="T64"><text:s/></text:span><text:span text:style-name="T65">paskirstomos ir naudojamos savivaldybės nustatyta tvarka.“</text:span></text:p>
      <text:p text:style-name="P66"/>
      <text:p text:style-name="P67"/>
      <text:p text:style-name="P68"/>
      <text:p text:style-name="P69"><text:span text:style-name="T70">Savivaldybės meras<text:s/></text:span><text:span text:style-name="T71"><text:tab/>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 User</dc:creator>
    <meta:creation-date>2016-02-04T08:27:00Z</meta:creation-date>
    <dc:date>2016-02-04T08:27:00Z</dc:date>
    <meta:print-date>2016-02-01T07:33:00Z</meta:print-date>
    <meta:template xlink:href="Normal" xlink:type="simple"/>
    <meta:editing-cycles>2</meta:editing-cycles>
    <meta:editing-duration>PT0S</meta:editing-duration>
    <meta:document-statistic meta:page-count="2" meta:paragraph-count="18" meta:word-count="352" meta:character-count="2915" meta:row-count="83" meta:non-whitespace-character-count="2581"/>
  </office:meta>
</office:document-meta>
</file>