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FF"/>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1" style:parent-style-name="Normal" style:family="paragraph">
      <style:paragraph-properties fo:text-align="center" fo:text-indent="0.5in"/>
      <style:text-properties style:font-size-complex="12pt"/>
    </style:style>
    <style:style style:name="P12" style:parent-style-name="Normal" style:family="paragraph">
      <style:paragraph-properties fo:text-align="center" fo:text-indent="0.5in"/>
      <style:text-properties style:font-size-complex="12pt"/>
    </style:style>
    <style:style style:name="P13" style:parent-style-name="Normal" style:family="paragraph">
      <style:paragraph-properties fo:text-align="center" fo:text-indent="0.5in"/>
      <style:text-properties style:font-size-complex="12pt"/>
    </style:style>
    <style:style style:name="P14" style:parent-style-name="Normal" style:family="paragraph">
      <style:paragraph-properties fo:text-align="center" fo:text-indent="0.5in"/>
      <style:text-properties style:font-size-complex="12pt"/>
    </style:style>
    <style:style style:name="P15" style:parent-style-name="Normal" style:family="paragraph">
      <style:paragraph-properties fo:text-align="justify" fo:line-height="150%" fo:text-indent="0.5in">
        <style:tab-stops>
          <style:tab-stop style:type="left" style:position="0.4923in"/>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fo:line-height="150%" fo:text-indent="0.5in"/>
    </style:style>
    <style:style style:name="T18" style:parent-style-name="DefaultParagraphFont" style:family="text">
      <style:text-properties fo:font-weight="bold" style:font-weight-asian="bold" fo:font-size="14pt" style:font-size-asian="14pt"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justify" style:line-height-at-least="0.2222in" fo:text-indent="0.5in">
        <style:tab-stops>
          <style:tab-stop style:type="left" style:position="0.4923in"/>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justify" style:line-height-at-least="0.2222in" fo:text-indent="0.5in">
        <style:tab-stops>
          <style:tab-stop style:type="left" style:position="0.4923in"/>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line-height="150%" fo:text-indent="0.5833in"/>
      <style:text-properties fo:hyphenate="false"/>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909in"/>
      <style:text-properties style:font-size-complex="12pt" style:language-asian="ru" style:country-asian="RU"/>
    </style:style>
    <style:style style:name="P30" style:parent-style-name="Normal" style:family="paragraph">
      <style:paragraph-properties fo:text-align="justify" fo:line-height="150%" fo:text-indent="0.5909in"/>
      <style:text-properties style:font-size-complex="12pt" style:language-asian="ru" style:country-asian="RU"/>
    </style:style>
    <style:style style:name="P31" style:parent-style-name="Normal" style:family="paragraph">
      <style:paragraph-properties fo:text-align="justify" fo:line-height="150%" fo:text-indent="0.5909in"/>
      <style:text-properties style:font-size-complex="12pt" style:language-asian="ru" style:country-asian="RU"/>
    </style:style>
    <style:style style:name="P32" style:parent-style-name="Normal" style:family="paragraph">
      <style:paragraph-properties fo:text-align="justify" fo:line-height="150%" fo:text-indent="0.5909in"/>
      <style:text-properties style:font-size-complex="12pt" style:language-asian="ru" style:country-asian="RU"/>
    </style:style>
    <style:style style:name="P33" style:parent-style-name="Normal" style:family="paragraph">
      <style:paragraph-properties fo:text-align="justify" fo:line-height="150%" fo:text-indent="0.5909in"/>
      <style:text-properties style:font-size-complex="12pt" style:language-asian="ru" style:country-asian="RU"/>
    </style:style>
    <style:style style:name="P34" style:parent-style-name="Normal" style:family="paragraph">
      <style:paragraph-properties fo:text-align="justify" fo:line-height="150%" fo:text-indent="0.5909in"/>
      <style:text-properties style:font-size-complex="12pt" style:language-asian="ru" style:country-asian="RU"/>
    </style:style>
    <style:style style:name="P35" style:parent-style-name="Normal" style:family="paragraph">
      <style:paragraph-properties fo:text-align="justify" fo:line-height="150%" fo:text-indent="0.5909in"/>
      <style:text-properties style:font-size-complex="12pt" style:language-asian="ru" style:country-asian="RU"/>
    </style:style>
    <style:style style:name="P36" style:parent-style-name="Normal" style:family="paragraph">
      <style:paragraph-properties fo:text-align="justify" fo:line-height="150%" fo:text-indent="0.5909in"/>
      <style:text-properties style:font-size-complex="12pt" style:language-asian="ru" style:country-asian="RU"/>
    </style:style>
    <style:style style:name="P37" style:parent-style-name="Normal" style:family="paragraph">
      <style:paragraph-properties fo:text-align="justify" fo:line-height="150%" fo:text-indent="0.5909in"/>
      <style:text-properties style:font-size-complex="12pt" style:language-asian="ru" style:country-asian="RU"/>
    </style:style>
    <style:style style:name="P38" style:parent-style-name="Normal" style:family="paragraph">
      <style:paragraph-properties fo:text-align="justify" fo:line-height="150%" fo:text-indent="0.5909in"/>
      <style:text-properties fo:letter-spacing="-0.0013in" style:font-size-complex="12pt" style:language-asian="ru" style:country-asian="RU"/>
    </style:style>
    <style:style style:name="P39" style:parent-style-name="Normal" style:family="paragraph">
      <style:paragraph-properties fo:text-align="justify" fo:line-height="150%" fo:text-indent="0.5909in"/>
      <style:text-properties style:font-size-complex="12pt" style:language-asian="ru" style:country-asian="RU"/>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5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1875in" svg:height="0.5659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LIETUVOS RESPUBLIKOS VIDAUS REIKALŲ MINISTRO 2013 M. VASARIO 19 D. ĮSAKYMO NR. 1V-144 „DĖL PERSONALO VALDYMO KOMISIJOS PERSONALINĖS SUDĖTIES PATVIRTINIMO“ PAKEITIMO</text:p>
      <text:p text:style-name="P10"/>
      <text:p text:style-name="P11">2016 m. rugpjūčio 2 d. Nr. 1V-531</text:p>
      <text:p text:style-name="P12">Vilnius<text:s/></text:p>
      <text:p text:style-name="P13"/>
      <text:p text:style-name="P14"/>
      <text:p text:style-name="P15"><text:span text:style-name="T16">P a k e i č i u <text:s/>Lietuvos Respublikos vidaus reikalų ministro 2013 m. vasario 19 d. įsakymą Nr. 1V-144 „Dėl Personalo valdymo komisijos personalinės sudėties patvirtinimo“ ir jį išdėstau nauja redakcija:</text:span></text:p>
      <text:p text:style-name="P17"><text:span text:style-name="T18">„</text:span><text:span text:style-name="T19">LIETUVOS RESPUBLIKOS VIDAUS REIKALŲ MINISTRAS</text:span></text:p>
      <text:p text:style-name="P20"/>
      <text:p text:style-name="P21">ĮSAKYMAS<text:s/></text:p>
      <text:p text:style-name="P22">DĖL PERSONALO VALDYMO KOMISIJOS PERSONALINĖS SUDĖTIES PATVIRTINIMO<text:s/></text:p>
      <text:p text:style-name="P23"/>
      <text:p text:style-name="P24"/>
      <text:p text:style-name="P25"><text:span text:style-name="T26">Vadovaudamasis Lietuvos Respublikos Vyriausybės 2012 m. spalio 31 d. nutarimo Nr. 1323 „Dėl Valstybės tarnybos departamento prie Lietuvos Respublikos vidaus reikalų ministerijos statuso ir pavadinimo pakeitimo, Valstybės tarnybos departamento nuostatų, Personalo valdymo komisijos sudėties ir Personalo valdymo komisijos nuostatų patvirtinimo“ 4 punktu,</text:span></text:p>
      <text:p text:style-name="P27"><text:span text:style-name="T28">t v i r t i n u Personalo valdymo komisijos personalinę sudėtį:</text:span></text:p>
      <text:p text:style-name="P29">Osvaldas Šarmavičius – Valstybės tarnybos departamento direktorius (Personalo valdymo komisijos pirmininkas);</text:p>
      <text:p text:style-name="P30">Danguolė Juozapavičienė – Lietuvos Respublikos socialinės apsaugos ir darbo ministerijos kanclerė;</text:p>
      <text:p text:style-name="P31">Audrius Kasinskas – Lietuvos Respublikos vidaus reikalų ministerijos Žmogiškųjų išteklių politikos departamento direktorius;</text:p>
      <text:p text:style-name="P32">Arūnas Kazlauskas – Lietuvos Respublikos teisingumo ministerijos kancleris;</text:p>
      <text:p text:style-name="P33">Giedrius Krasauskas – Lietuvos Respublikos Prezidento kanceliarijos kancleris;</text:p>
      <text:p text:style-name="P34">Daiva Petrylaitė – Vilniaus universiteto Teisės fakulteto Privatinės teisės katedros docentė;</text:p>
      <text:p text:style-name="P35">Daiva Raudonienė – Lietuvos Respublikos Seimo kanclerė;</text:p>
      <text:p text:style-name="P36">Giedrius Rimša – Lietuvos Respublikos finansų ministerijos kancleris;</text:p>
      <text:soft-page-break/>
      <text:p text:style-name="P37">Vainius Smalskys – Mykolo Romerio universiteto Politikos ir vadybos fakulteto Viešojo administravimo instituto direktorius;</text:p>
      <text:p text:style-name="P38">Jurgita Šiugždinienė – Kauno technologijos universiteto Socialinių, humanitarinių mokslų ir menų fakulteto Viešosios politikos ir administravimo instituto docentė;</text:p>
      <text:p text:style-name="P39">Rimantas Vaitkus – Lietuvos Respublikos Vyriausybės kanclerio pirmasis pavaduotojas;</text:p>
      <text:p text:style-name="P40"><text:span text:style-name="T41">Roma Žakaitienė – Lietuvos savivaldybių asociacijos direktorė.“</text:span></text:p>
      <text:p text:style-name="Normal"/>
      <text:p text:style-name="Normal"/>
      <text:p text:style-name="Normal"/>
      <text:p text:style-name="P42"><text:span text:style-name="T43">Vidaus reikalų ministras</text:span><text:span text:style-name="T44"><text:tab/></text:span><text:span text:style-name="T45">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Guščiūtė</meta:initial-creator>
    <dc:creator>Adlib User</dc:creator>
    <meta:creation-date>2016-08-03T22:26:00Z</meta:creation-date>
    <dc:date>2016-08-03T22:26:00Z</dc:date>
    <meta:template xlink:href="Normal" xlink:type="simple"/>
    <meta:editing-cycles>2</meta:editing-cycles>
    <meta:editing-duration>PT0S</meta:editing-duration>
    <meta:document-statistic meta:page-count="2" meta:paragraph-count="3" meta:word-count="302" meta:character-count="2241" meta:row-count="28" meta:non-whitespace-character-count="1942"/>
  </office:meta>
</office:document-meta>
</file>