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ALSTYBINIO SOCIALINIO DRAUDIMO FONDO BIUDŽETO 2017 METŲ RODIKLIŲ PATVIRTINIMO ĮSTATYMO PROJEKTO IR SU JUO SUSIJUSIŲ KITŲ ĮSTATYMŲ PROJEKTŲ</text:span><text:span text:style-name="T16"><text:s/></text:span><text:span text:style-name="T17">PATEIKIMO LIETUVOS RESPUBLIKOS SEIMUI</text:span></text:p>
      <text:p text:style-name="P18"/>
      <text:p text:style-name="P19">2016 m. spalio 12 d. Nr. 100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valstybinio socialinio draudimo fondo biudžeto 2017 metų rodiklių patvirtinimo įstatymo projektui ir pateikti jį Lietuvos Respublikos Seimui.</text:span></text:p>
      <text:p text:style-name="P30"><text:span text:style-name="T31">2</text:span><text:span text:style-name="T32">. Pritarti Lietuvos Respublikos valstybinio socialinio draudimo įstatymo Nr. I-1336 pakeitimo įstatymo Nr. XII-2508 <text:s/>1 straipsnio pakeitimo įstatymo, Lietuvos Respublikos ligos ir motinystės socialinio draudimo įstatymo Nr. IX-110 pakeitimo įstatymo Nr. XII-2501 1 straipsnio pakeitimo įstatymo, Lietuvos Respublikos socialinių paslaugų įstatymo Nr. X-493 29 ir 30 straipsnių pakeitimo įstatymo Nr. XII-2520 <text:s/>2 straipsnio pakeitimo įstatymo, Lietuvos Respublikos žalos atlyginimo dėl nelaimingų atsitikimų darbe ar susirgimų profesine liga laikinojo įstatymo Nr. VIII-366 <text:s/>2, 7, 11, 12, 13 ir 23 straipsnių pakeitimo ir antrojo skirsnio pavadinimo pakeitimo įstatymo projektams ir pateikti juos Lietuvos Respublikos Seimui.</text:span></text:p>
      <text:p text:style-name="P33"><text:span text:style-name="T34">3</text:span><text:span text:style-name="T35">. Įgalioti socialinės apsaugos ir darbo ministrę Algimantą Pabedinskienę, o jai negalint dalyvauti – socialinės apsaugos ir darbo viceministrą Antaną Burinską atstovauti Lietuvos Respublikos Vyriausybei, svarstant nurodytus įstatymų projektus Lietuvos Respublikos Seime.<text:s/></text:span></text:p>
      <text:p text:style-name="P36"/>
      <text:p text:style-name="P37"/>
      <text:p text:style-name="P38"/>
      <text:p text:style-name="P39">Finansų ministrė, pavaduojanti</text:p>
      <text:p text:style-name="P40">Ministrą Pirmininką<text:tab/>Rasa Budbergytė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4T12:04:00Z</meta:creation-date>
    <dc:date>2016-10-14T12:04:00Z</dc:date>
    <meta:print-date>2016-10-14T06:28:00Z</meta:print-date>
    <meta:template xlink:href="Normal.dotm" xlink:type="simple"/>
    <meta:editing-cycles>2</meta:editing-cycles>
    <meta:editing-duration>PT0S</meta:editing-duration>
    <meta:document-statistic meta:page-count="1" meta:paragraph-count="150" meta:word-count="239" meta:character-count="1507" meta:row-count="236" meta:non-whitespace-character-count="1418"/>
  </office:meta>
</office:document-meta>
</file>