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Futura Bk" svg:font-family="Futura Bk"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fo:background-color="#FFFFFF"/>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5in" fo:background-color="#FFFFFF"/>
    </style:style>
    <style:style style:name="P18" style:parent-style-name="Normal" style:family="paragraph">
      <style:paragraph-properties fo:text-align="justify" fo:text-indent="0.5in"/>
    </style:style>
    <style:style style:name="P19" style:parent-style-name="Normal" style:family="paragraph">
      <style:paragraph-properties style:vertical-align="middle"/>
    </style:style>
    <style:style style:name="P20" style:parent-style-name="Normal" style:family="paragraph">
      <style:paragraph-properties style:vertical-align="middle"/>
    </style:style>
    <style:style style:name="P21" style:parent-style-name="Normal" style:family="paragraph">
      <style:paragraph-properties style:vertical-align="middle"/>
    </style:style>
    <style:style style:name="P22" style:parent-style-name="Normal" style:family="paragraph">
      <style:paragraph-properties style:vertical-align="middle"/>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break-before="page" style:vertical-align="middle" fo:margin-left="2.7in">
        <style:tab-stops/>
      </style:paragraph-properties>
    </style:style>
    <style:style style:name="P29" style:parent-style-name="Normal" style:family="paragraph">
      <style:paragraph-properties style:vertical-align="middle" fo:margin-left="2.7in">
        <style:tab-stops/>
      </style:paragraph-properties>
      <style:text-properties style:font-weight-complex="bold" fo:text-transform="uppercase" fo:color="#000000" style:font-size-complex="12pt" style:language-asian="lt" style:country-asian="LT"/>
    </style:style>
    <style:style style:name="P30" style:parent-style-name="Normal" style:family="paragraph">
      <style:paragraph-properties style:vertical-align="middle" fo:margin-left="2.7in">
        <style:tab-stops/>
      </style:paragraph-properties>
      <style:text-properties style:font-weight-complex="bold" fo:color="#000000" style:font-size-complex="12pt" style:language-asian="lt" style:country-asian="LT"/>
    </style:style>
    <style:style style:name="P31" style:parent-style-name="Normal" style:family="paragraph">
      <style:paragraph-properties style:vertical-align="middle" fo:margin-left="2.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style:vertical-align="middle"/>
      <style:text-properties style:font-weight-complex="bold" fo:text-transform="uppercase" fo:color="#000000" style:font-size-complex="12pt" style:language-asian="lt" style:country-asian="LT"/>
    </style:style>
    <style:style style:name="P34" style:parent-style-name="Normal" style:family="paragraph">
      <style:paragraph-properties fo:text-align="center" style:vertical-align="middl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vertical-align="middle"/>
      <style:text-properties style:font-size-complex="12pt" style:language-asian="lt" style:country-asian="LT"/>
    </style:style>
    <style:style style:name="P37" style:parent-style-name="Normal" style:family="paragraph">
      <style:paragraph-properties fo:text-align="center" style:vertical-align="middl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style:vertical-align="middle" fo:margin-left="0.75in">
        <style:tab-stops/>
      </style:paragraph-properties>
      <style:text-properties style:font-size-complex="12pt" style:language-asian="lt" style:country-asian="LT"/>
    </style:style>
    <style:style style:name="P43" style:parent-style-name="Normal" style:family="paragraph">
      <style:paragraph-properties fo:text-align="justify" style:vertical-align="middle" fo:text-indent="0.216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216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2166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2166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2166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2166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216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2166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2166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2166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2166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216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2166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216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216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2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vertical-align="middle" fo:margin-left="0.25in">
        <style:tab-stops/>
      </style:paragraph-properties>
    </style:style>
    <style:style style:name="P94" style:parent-style-name="Normal" style:family="paragraph">
      <style:paragraph-properties fo:text-align="center" style:vertical-align="middle" fo:margin-left="0.25in">
        <style:tab-stops/>
      </style:paragraph-properties>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vertical-align="middle" fo:margin-left="0.75in">
        <style:tab-stops/>
      </style:paragraph-properties>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style:vertical-align="middle" fo:margin-left="0.75in">
        <style:tab-stops/>
      </style:paragraph-properties>
      <style:text-properties style:font-size-complex="12pt" style:language-asian="lt" style:country-asian="LT"/>
    </style:style>
    <style:style style:name="P100" style:parent-style-name="Normal" style:family="paragraph">
      <style:paragraph-properties fo:text-align="justify" style:vertical-align="middle" fo:text-indent="0.2166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21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2166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2166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2166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2166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2166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2166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2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216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2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216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2166in"/>
    </style:style>
    <style:style style:name="P138" style:parent-style-name="Normal" style:family="paragraph">
      <style:paragraph-properties fo:text-align="center" style:vertical-align="middle" fo:margin-left="0.75in">
        <style:tab-stops/>
      </style:paragraph-properties>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fo:margin-left="0.75in">
        <style:tab-stops/>
      </style:paragraph-properties>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style:vertical-align="middle" fo:margin-left="0.75in">
        <style:tab-stops/>
      </style:paragraph-properties>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style:vertical-align="middle" fo:text-indent="0.216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2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216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2166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2166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216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216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216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2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216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2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vertical-align="middle"/>
    </style:style>
    <style:style style:name="P182" style:parent-style-name="Normal" style:family="paragraph">
      <style:paragraph-properties fo:text-align="center" style:vertical-align="middle" fo:margin-left="0.75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vertical-align="middle" fo:margin-left="0.75in">
        <style:tab-stops/>
      </style:paragraph-properties>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style:vertical-align="middle" fo:margin-left="0.75in">
        <style:tab-stops/>
      </style:paragraph-properties>
      <style:text-properties style:font-size-complex="12pt" style:language-asian="lt" style:country-asian="LT"/>
    </style:style>
    <style:style style:name="P188" style:parent-style-name="Normal" style:family="paragraph">
      <style:paragraph-properties fo:text-align="justify" style:vertical-align="middle" fo:text-indent="0.215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2152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216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2166in"/>
      <style:text-properties fo:color="#000000" style:font-size-complex="12pt" style:language-asian="lt" style:country-asian="LT"/>
    </style:style>
    <style:style style:name="P198" style:parent-style-name="Normal" style:family="paragraph">
      <style:paragraph-properties fo:text-align="justify" style:vertical-align="middle" fo:text-indent="0.2166in"/>
      <style:text-properties fo:color="#000000" style:font-size-complex="12pt" style:language-asian="lt" style:country-asian="LT"/>
    </style:style>
    <style:style style:name="P199" style:parent-style-name="Normal" style:family="paragraph">
      <style:paragraph-properties fo:text-align="center" style:vertical-align="middle" fo:text-indent="0.2166in"/>
    </style:style>
    <style:style style:name="T200" style:parent-style-name="DefaultParagraphFont" style:family="text">
      <style:text-properties style:font-size-complex="12pt" fo:language="en" fo:country="US" style:language-asian="lt" style:country-asian="LT"/>
    </style:style>
    <style:style style:name="P201" style:parent-style-name="Normal" style:family="paragraph">
      <style:paragraph-properties fo:break-before="page" fo:text-indent="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Normal" style:family="paragraph">
      <style:paragraph-properties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3" style:parent-style-name="Normal" style:family="paragraph">
      <style:paragraph-properties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4" style:parent-style-name="Normal" style:family="paragraph">
      <style:paragraph-properties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5" style:parent-style-name="Normal" style:family="paragraph">
      <style:paragraph-properties fo:text-indent="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2166in"/>
      <style:text-properties style:font-size-complex="12pt"/>
    </style:style>
    <style:style style:name="P209" style:parent-style-name="Normal" style:family="paragraph">
      <style:paragraph-properties fo:text-align="center" fo:text-indent="0.2166in"/>
    </style:style>
    <style:style style:name="T210" style:parent-style-name="DefaultParagraphFont" style:family="text">
      <style:text-properties fo:font-weight="bold" style:font-weight-asian="bold" style:font-weight-complex="bold" style:font-style-complex="italic" style:font-size-complex="12pt"/>
    </style:style>
    <style:style style:name="P211" style:parent-style-name="Normal" style:family="paragraph">
      <style:paragraph-properties fo:text-align="center" fo:text-indent="0.2166in"/>
      <style:text-properties fo:font-weight="bold" style:font-weight-asian="bold" style:font-weight-complex="bold" style:font-size-complex="12pt"/>
    </style:style>
    <style:style style:name="P212" style:parent-style-name="Normal" style:family="paragraph">
      <style:paragraph-properties fo:text-align="center" fo:text-indent="0.2166in"/>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1.8972in">
        <style:tab-stops>
          <style:tab-stop style:type="right" style:leader-style="solid" style:leader-text="_" style:position="6.3in"/>
        </style:tab-stops>
      </style:paragraph-properties>
      <style:text-properties fo:font-size="10pt" style:font-size-asian="10p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2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21" style:parent-style-name="Normal" style:family="paragraph">
      <style:paragraph-properties fo:text-indent="1.7187in"/>
      <style:text-properties fo:font-size="10pt" style:font-size-asian="10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style:font-name="Futura Bk" style:font-name-complex="Futura Bk"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4.1666in"/>
      <style:text-properties fo:font-size="10pt" style:font-size-asian="10pt"/>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name="Futura Bk" style:font-name-complex="Futura Bk"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34" style:parent-style-name="Normal" style:family="paragraph">
      <style:paragraph-properties fo:text-indent="1.477in"/>
      <style:text-properties fo:font-size="10pt" style:font-size-asian="10pt"/>
    </style:style>
    <style:style style:name="P235" style:parent-style-name="Normal" style:family="paragraph">
      <style:paragraph-properties fo:text-align="justify" fo:text-indent="0.375in"/>
      <style:text-properties style:font-size-complex="12pt"/>
    </style:style>
    <style:style style:name="P236" style:parent-style-name="Normal" style:family="paragraph">
      <style:paragraph-properties fo:text-align="justify" fo:text-indent="0.4611in"/>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style:font-size-complex="12pt"/>
    </style:style>
    <style:style style:name="TableColumn240" style:family="table-column">
      <style:table-column-properties style:column-width="2.075in"/>
    </style:style>
    <style:style style:name="TableColumn241" style:family="table-column">
      <style:table-column-properties style:column-width="0.4472in"/>
    </style:style>
    <style:style style:name="TableColumn242" style:family="table-column">
      <style:table-column-properties style:column-width="1.268in"/>
    </style:style>
    <style:style style:name="TableColumn243" style:family="table-column">
      <style:table-column-properties style:column-width="0.618in"/>
    </style:style>
    <style:style style:name="TableColumn244" style:family="table-column">
      <style:table-column-properties style:column-width="1.8916in"/>
    </style:style>
    <style:style style:name="Table239" style:family="table">
      <style:table-properties style:width="6.3in" fo:margin-left="0.1736in" table:align="left"/>
    </style:style>
    <style:style style:name="TableRow245" style:family="table-row">
      <style:table-row-properties/>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style:tab-stops>
          <style:tab-stop style:type="left" style:position="3.6423in"/>
        </style:tab-stops>
      </style:paragraph-properties>
      <style:text-properties fo:font-size="10pt" style:font-size-asian="10pt"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left" style:position="3.6423in"/>
        </style:tab-stops>
      </style:paragraph-properties>
      <style:text-properties style:font-size-complex="12pt" fo:hyphenate="false"/>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indent="0.2673in">
        <style:tab-stops>
          <style:tab-stop style:type="left" style:position="3.6423in"/>
        </style:tab-stops>
      </style:paragraph-properties>
      <style:text-properties fo:font-size="10pt" style:font-size-asian="10pt" fo:hyphenate="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left" style:position="3.6423in"/>
        </style:tab-stops>
      </style:paragraph-properties>
      <style:text-properties style:font-size-complex="12pt" fo:hyphenate="false"/>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style:tab-stops>
          <style:tab-stop style:type="left" style:position="3.6423in"/>
        </style:tab-stops>
      </style:paragraph-properties>
      <style:text-properties fo:font-size="10pt" style:font-size-asian="10pt" fo:hyphenate="false"/>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5" style:parent-style-name="Normal" style:family="paragraph">
      <style:paragraph-properties fo:break-before="page" fo:text-indent="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6" style:parent-style-name="Normal" style:family="paragraph">
      <style:paragraph-properties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7" style:parent-style-name="Normal" style:family="paragraph">
      <style:paragraph-properties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8" style:parent-style-name="Normal" style:family="paragraph">
      <style:paragraph-properties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9" style:parent-style-name="Normal" style:family="paragraph">
      <style:paragraph-properties fo:text-indent="1.9687in"/>
    </style:style>
    <style:style style:name="T270" style:parent-style-name="DefaultParagraphFont" style:family="text">
      <style:text-properties fo:font-size="14pt" style:font-size-asian="14pt"/>
    </style:style>
    <style:style style:name="P271" style:parent-style-name="Normal" style:family="paragraph">
      <style:paragraph-properties fo:margin-left="4.12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justify"/>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indent="1.8708in"/>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indent="1.1666in"/>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indent="1.3784in"/>
      <style:text-properties fo:font-size="10pt" style:font-size-asian="10p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P292" style:parent-style-name="Normal" style:family="paragraph">
      <style:paragraph-properties fo:margin-left="0.75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style:tab-stops>
          <style:tab-stop style:type="right" style:leader-style="solid" style:leader-text="_" style:position="6.3in"/>
        </style:tab-stops>
      </style:paragraph-properties>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tab-stops>
          <style:tab-stop style:type="left" style:position="0.375in"/>
        </style:tab-stops>
      </style:paragraph-properties>
    </style:style>
    <style:style style:name="P308" style:parent-style-name="Normal" style:family="paragraph">
      <style:paragraph-properties fo:text-align="justify">
        <style:tab-stops>
          <style:tab-stop style:type="left" style:position="0.2958in"/>
        </style:tab-stops>
      </style:paragraph-properties>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tab-stops>
          <style:tab-stop style:type="left" style:position="0.2958in"/>
        </style:tab-stops>
      </style:paragraph-properties>
    </style:style>
    <style:style style:name="P311" style:parent-style-name="Normal" style:family="paragraph">
      <style:paragraph-properties fo:text-align="justify">
        <style:tab-stops>
          <style:tab-stop style:type="left" style:position="0.2958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justify">
        <style:tab-stops>
          <style:tab-stop style:type="center" style:position="2.6583in"/>
          <style:tab-stop style:type="right" style:position="6in"/>
        </style:tab-stops>
      </style:paragraph-properties>
    </style:style>
    <style:style style:name="P318" style:parent-style-name="Normal" style:family="paragraph">
      <style:paragraph-properties fo:text-align="justify">
        <style:tab-stops>
          <style:tab-stop style:type="center" style:position="2.6583in"/>
          <style:tab-stop style:type="right" style:position="6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center" style:position="2.6583in"/>
          <style:tab-stop style:type="right" style:position="6in"/>
        </style:tab-stops>
      </style:paragraph-properties>
    </style:style>
    <style:style style:name="P321" style:parent-style-name="Normal" style:family="paragraph">
      <style:paragraph-properties fo:text-align="center">
        <style:tab-stops>
          <style:tab-stop style:type="center" style:position="2.6583in"/>
          <style:tab-stop style:type="right" style:position="6in"/>
        </style:tab-stops>
      </style:paragraph-properties>
    </style:style>
    <style:style style:name="P322" style:parent-style-name="Normal" style:family="paragraph">
      <style:paragraph-properties>
        <style:tab-stops>
          <style:tab-stop style:type="center" style:position="2.6583in"/>
          <style:tab-stop style:type="right" style:position="6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Column331" style:family="table-column">
      <style:table-column-properties style:column-width="2.075in"/>
    </style:style>
    <style:style style:name="TableColumn332" style:family="table-column">
      <style:table-column-properties style:column-width="0.4472in"/>
    </style:style>
    <style:style style:name="TableColumn333" style:family="table-column">
      <style:table-column-properties style:column-width="1.268in"/>
    </style:style>
    <style:style style:name="TableColumn334" style:family="table-column">
      <style:table-column-properties style:column-width="0.618in"/>
    </style:style>
    <style:style style:name="TableColumn335" style:family="table-column">
      <style:table-column-properties style:column-width="1.8916in"/>
    </style:style>
    <style:style style:name="Table330" style:family="table">
      <style:table-properties style:width="6.3in" fo:margin-left="0.075in" table:align="left"/>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style:tab-stops>
          <style:tab-stop style:type="left" style:position="3.6423in"/>
        </style:tab-stops>
      </style:paragraph-properties>
    </style:style>
    <style:style style:name="T339" style:parent-style-name="DefaultParagraphFont" style:family="text">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ab-stops>
          <style:tab-stop style:type="left" style:position="3.6423in"/>
        </style:tab-stops>
      </style:paragraph-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style:tab-stops>
          <style:tab-stop style:type="left" style:position="3.6423in"/>
        </style:tab-stops>
      </style:paragraph-properties>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ab-stops>
          <style:tab-stop style:type="left" style:position="3.6423in"/>
        </style:tab-stops>
      </style:paragraph-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style:tab-stops>
          <style:tab-stop style:type="left" style:position="3.6423in"/>
        </style:tab-stops>
      </style:paragraph-properties>
      <style:text-properties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fo:text-indent="1.9166in"/>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ableColumn353" style:family="table-column">
      <style:table-column-properties style:column-width="2.2645in"/>
    </style:style>
    <style:style style:name="TableColumn354" style:family="table-column">
      <style:table-column-properties style:column-width="0.2576in"/>
    </style:style>
    <style:style style:name="TableColumn355" style:family="table-column">
      <style:table-column-properties style:column-width="1.268in"/>
    </style:style>
    <style:style style:name="TableColumn356" style:family="table-column">
      <style:table-column-properties style:column-width="0.618in"/>
    </style:style>
    <style:style style:name="TableColumn357" style:family="table-column">
      <style:table-column-properties style:column-width="1.8916in"/>
    </style:style>
    <style:style style:name="Table352" style:family="table">
      <style:table-properties style:width="6.3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3.6423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ab-stops>
          <style:tab-stop style:type="left" style:position="3.6423in"/>
        </style:tab-stops>
      </style:paragraph-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style:tab-stops>
          <style:tab-stop style:type="left" style:position="3.6423in"/>
        </style:tab-stops>
      </style:paragraph-properties>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ab-stops>
          <style:tab-stop style:type="left" style:position="3.6423in"/>
        </style:tab-stops>
      </style:paragraph-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tab-stops>
          <style:tab-stop style:type="left" style:position="3.6423in"/>
        </style:tab-stops>
      </style:paragraph-properties>
      <style:text-properties fo:font-size="10pt" style:font-size-asian="10pt"/>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P371" style:parent-style-name="Normal" style:family="paragraph">
      <style:paragraph-properties fo:text-indent="4.1916in"/>
      <style:text-properties fo:font-size="10pt" style:font-size-asian="10pt"/>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ableColumn375" style:family="table-column">
      <style:table-column-properties style:column-width="2.075in"/>
    </style:style>
    <style:style style:name="TableColumn376" style:family="table-column">
      <style:table-column-properties style:column-width="0.4472in"/>
    </style:style>
    <style:style style:name="TableColumn377" style:family="table-column">
      <style:table-column-properties style:column-width="1.268in"/>
    </style:style>
    <style:style style:name="TableColumn378" style:family="table-column">
      <style:table-column-properties style:column-width="0.618in"/>
    </style:style>
    <style:style style:name="TableColumn379" style:family="table-column">
      <style:table-column-properties style:column-width="1.8916in"/>
    </style:style>
    <style:style style:name="Table374" style:family="table">
      <style:table-properties style:width="6.3in" fo:margin-left="0.075in" table:align="lef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style:tab-stops>
          <style:tab-stop style:type="left" style:position="3.6423in"/>
        </style:tab-stops>
      </style:paragraph-properties>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ab-stops>
          <style:tab-stop style:type="left" style:position="3.6423in"/>
        </style:tab-stops>
      </style:paragraph-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style:tab-stops>
          <style:tab-stop style:type="left" style:position="3.6423in"/>
        </style:tab-stops>
      </style:paragraph-properties>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ab-stops>
          <style:tab-stop style:type="left" style:position="3.6423in"/>
        </style:tab-stops>
      </style:paragraph-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style:tab-stops>
          <style:tab-stop style:type="left" style:position="3.6423in"/>
        </style:tab-stops>
      </style:paragraph-properties>
      <style:text-properties fo:font-size="10pt" style:font-size-asian="10pt"/>
    </style:style>
    <style:style style:name="P391" style:parent-style-name="Normal" style:family="paragraph">
      <style:paragraph-properties fo:margin-left="4.125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margin-left="4.125in">
        <style:tab-stops/>
      </style:paragraph-properties>
    </style:style>
    <style:style style:name="P394" style:parent-style-name="Normal" style:master-page-name="MP1"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39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398"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399" style:parent-style-name="Normal" style:family="paragraph">
      <style:paragraph-properties fo:margin-left="3.6in">
        <style:tab-stops/>
      </style:paragraph-properties>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06" style:family="table-column">
      <style:table-column-properties style:column-width="0.4062in" style:use-optimal-column-width="false"/>
    </style:style>
    <style:style style:name="TableColumn407" style:family="table-column">
      <style:table-column-properties style:column-width="1.6576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6423in" style:use-optimal-column-width="false"/>
    </style:style>
    <style:style style:name="TableColumn412" style:family="table-column">
      <style:table-column-properties style:column-width="0.6076in" style:use-optimal-column-width="false"/>
    </style:style>
    <style:style style:name="TableColumn413" style:family="table-column">
      <style:table-column-properties style:column-width="1.1909in" style:use-optimal-column-width="false"/>
    </style:style>
    <style:style style:name="TableColumn414" style:family="table-column">
      <style:table-column-properties style:column-width="1.9263in" style:use-optimal-column-width="false"/>
    </style:style>
    <style:style style:name="TableColumn415" style:family="table-column">
      <style:table-column-properties style:column-width="1.1145in" style:use-optimal-column-width="false"/>
    </style:style>
    <style:style style:name="Table405" style:family="table">
      <style:table-properties style:width="9.9083in" fo:margin-left="0in" table:align="lef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75in">
        <style:tab-stops/>
      </style:paragraph-properties>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style:style>
    <style:style style:name="P436" style:parent-style-name="Normal" style:family="paragraph">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75in">
        <style:tab-stops/>
      </style:paragraph-properties>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Row453" style:family="table-row">
      <style:table-row-properties style:min-row-height="0.0138in" style:use-optimal-row-height="false"/>
    </style:style>
    <style:style style:name="P454" style:parent-style-name="Normal" style:family="paragraph">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DĖL VILKAVIŠKIO RAJONO SAVIVALDYBĖS GYVENTOJŲ TELKIMO VISUOMENEI NAUDINGAI VEIKLAI ATLIKTI TVARKOS APRAŠO TVIRTINIMO</text:p>
      <text:p text:style-name="P10"/>
      <text:p text:style-name="P11">2017 m. <text:s/>gruodžio 19 d. Nr. B-TS-912</text:p>
      <text:p text:style-name="P12">Vilkaviškis</text:p>
      <text:p text:style-name="P13"/>
      <text:p text:style-name="P14"/>
      <text:p text:style-name="P15">Vadovaudamasi Lietuvos Respublikos vietos savivaldos įstatymo 16 straipsnio 4 dalimi, 18 straipsnio 1 dalimi, Lietuvos Respublikos piniginės socialinės paramos nepasiturintiems gyventojams įstatymo 23 straipsnio 2 dalies 1 punktu ir Telkimo visuomenei naudingai veiklai atlikti tvarkos aprašu, patvirtintu Lietuvos Respublikos socialinės apsaugos ir darbo ministro 2012 m. gegužės 24 d. įsakymu Nr. A1-255 „Dėl telkimo visuomenei naudingai veiklai atlikti tvarkos aprašo patvirtinimo“, Vilkaviškio rajono savivaldybės taryba <text:s/>n u s p r e n d ž i a:</text:p>
      <text:p text:style-name="P16">1.<text:tab/>Patvirtinti Vilkaviškio rajono savivaldybės gyventojų telkimo visuomenei naudingai veiklai atlikti tvarkos aprašą (pridedamas).</text:p>
      <text:p text:style-name="P17">2.<text:tab/>Pripažinti netekusiu galios Vilkaviškio rajono savivaldybės tarybos 2016 m. vasario 26 d. sprendimo Nr. B-TS-281 „Dėl Vilkaviškio rajono savivaldybės gyventojų telkimo visuomenei naudingai veiklai atlikti tvarkos aprašo patvirtinimo“ 1 punktą.</text:p>
      <text:p text:style-name="P18">Sprendimas gali būti skundžiamas Lietuvos Respublikos administracinių bylų teisenos įstatymo nustatyta tvarka.</text:p>
      <text:p text:style-name="P19"/>
      <text:p text:style-name="P20"/>
      <text:p text:style-name="P21"/>
      <text:p text:style-name="P22"><text:span text:style-name="T23">Savivaldybės meras<text:s/></text:span><text:span text:style-name="T24"><text:tab/></text:span><text:span text:style-name="T25"><text:tab/></text:span><text:span text:style-name="T26"><text:tab/></text:span><text:span text:style-name="T27"><text:tab/>Algirdas Neiberka</text:span></text:p>
      <text:p text:style-name="P28"/>
      <text:soft-page-break/>
      <text:p text:style-name="P29">patvirtinta</text:p>
      <text:p text:style-name="P30">Vilkaviškio rajono savivaldybės tarybos</text:p>
      <text:p text:style-name="P31"><text:span text:style-name="T32">2017 m. gruodžio 19 d. sprendimu Nr. B-TS-912</text:span></text:p>
      <text:p text:style-name="P33"/>
      <text:p text:style-name="P34"><text:span text:style-name="T35">VILKAVIŠKIO RAJONO SAVIVALDYBĖS GYVENTOJŲ TELKIMO VISUOMENEI NAUDINGAI VEIKLAI ATLIKTI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ilkaviškio rajono savivaldybės gyventojų telkimo visuomenei naudingai veiklai atlikti tvarkos aprašas (toliau – Tvarkos aprašas) nustato Vilkaviškio rajono savivaldybės administracijos (toliau – Savivaldybės administracija) ir gyventojų, kuriems teikiama piniginė socialinė parama, tarpusavio susitarimu telkimo organizuojamai visuomenei naudingai veiklai atlikti tvarką ir sąlygas. Vadovaujantis Tvarkos aprašu visuomenei naudingai veiklai atlikti gali būti telkiami ir kiti savivaldybės teritorijos gyventojai.</text:span></text:p>
      <text:p text:style-name="P46"><text:span text:style-name="T47">2</text:span><text:span text:style-name="T48">.<text:s/></text:span><text:span text:style-name="T49">Visuomenei naudinga veikla</text:span><text:span text:style-name="T50"><text:s/>– neatlyginamos nedidelės apimties visuomenei naudingos paslaugos, kurias Savivaldybės teritorijos gyventojai atlieka bendruomenės labui.</text:span></text:p>
      <text:p text:style-name="P51"><text:span text:style-name="T52">3</text:span><text:span text:style-name="T53">. Visuomenei naudingos veiklos tikslas – skatinti gyventojus aktyviai prisidėti prie bendruomenės gerovės kūrimo, jų iniciatyvą ir darbinę motyvaciją.</text:span></text:p>
      <text:p text:style-name="P54"><text:span text:style-name="T55">4</text:span><text:span text:style-name="T56">. Visuomenei naudingos veiklos organizatoriaus ir asmens, atliekančio visuomenei naudingą veiklą, santykiai yra civiliniai teisiniai.</text:span></text:p>
      <text:p text:style-name="P57"><text:span text:style-name="T58">5</text:span><text:span text:style-name="T59">. Visuomenei naudinga veikla, kuri organizuojama Tvarkos aprašo nustatyta tvarka, nėra laikoma nelegaliu darbu.</text:span></text:p>
      <text:p text:style-name="P60"><text:span text:style-name="T61">6</text:span><text:span text:style-name="T62">. Organizuojant visuomenei naudingą veiklą atsižvelgiama į asmens, pasitelkiamo visuomenei naudingai veiklai atlikti, profesinį pasirengimą, asmeninius gebėjimus, pomėgius ir kita.</text:span></text:p>
      <text:p text:style-name="P63"><text:span text:style-name="T64">7</text:span><text:span text:style-name="T65">. Visuomenei naudinga veikla gali būti:</text:span></text:p>
      <text:p text:style-name="P66"><text:span text:style-name="T67">7.1</text:span><text:span text:style-name="T68">. aplinkos (teritorijų, skirtų visuomenės poreikiams) tvarkymas;</text:span></text:p>
      <text:p text:style-name="P69"><text:span text:style-name="T70">7.2</text:span><text:span text:style-name="T71">. parkų, miškų, medelynų, želdinių, krūmų tvarkymas ir priežiūra;</text:span></text:p>
      <text:p text:style-name="P72"><text:span text:style-name="T73">7.3</text:span><text:span text:style-name="T74">. veikla socialinėse, švietimo, sveikatos, kultūros ir kitose įstaigose ir institucijose;</text:span></text:p>
      <text:p text:style-name="P75"><text:span text:style-name="T76">7.4</text:span><text:span text:style-name="T77">. veikla nevyriausybinėse organizacijose, veikiančiose socialinės, švietimo, sveikatos, kultūros, aplinkosaugos srityse;</text:span></text:p>
      <text:p text:style-name="P78"><text:span text:style-name="T79">7.5</text:span><text:span text:style-name="T80">. pagalba teikiant socialines paslaugas;</text:span></text:p>
      <text:p text:style-name="P81"><text:span text:style-name="T82">7.6</text:span><text:span text:style-name="T83">. pagalba organizuojant kultūros, sporto ir kitus renginius;</text:span></text:p>
      <text:p text:style-name="P84"><text:span text:style-name="T85">7.7</text:span><text:span text:style-name="T86">. kita gyvybei ir sveikatai pavojaus nekelianti ir specialaus pasirengimo bei kvalifikacijos nereikalaujanti veikla bendruomenės labui.</text:span></text:p>
      <text:p text:style-name="P87"><text:span text:style-name="T88">8</text:span><text:span text:style-name="T89">. Visuomenei naudinga veikla organizuojama vadovaujantis Lietuvos Respublikos įstatymais, Lietuvos Respublikos Vyriausybės nutarimais, Telkimo visuomenei naudingai veiklai atlikti tvarkos aprašu, pavirtintu Lietuvos Respublikos socialinės apsaugos ir darbo ministro 2012 m. gegužės 24 d. įsakymu Nr. A1-255, šiuo Tvarkos aprašu ir kitais teisės aktais.</text:span></text:p>
      <text:p text:style-name="P90"><text:span text:style-name="T91">9</text:span><text:span text:style-name="T92">. Duomenis apie nepasiturinčius gyventojus, kurie pasitelkiami visuomenei naudingai veiklai atlikti, savivaldybių administracijos teikia Socialinės paramos šeimai informacinėje sistemoje (SPIS).</text:span></text:p>
      <text:p text:style-name="P93"/>
      <text:p text:style-name="P94"><text:span text:style-name="T95">II</text:span><text:span text:style-name="T96"><text:s/>SKYRIUS</text:span></text:p>
      <text:p text:style-name="P97"><text:span text:style-name="T98">ASMENYS, ORGANIZUOJANTYS IR ATLIEKANTYS VISUOMENEI NAUDINGĄ VEIKLĄ</text:span></text:p>
      <text:p text:style-name="P99"/>
      <text:p text:style-name="P100"><text:span text:style-name="T101">10</text:span><text:span text:style-name="T102">. Visuomenei naudingos veiklos organizatorius (toliau – Organizatorius) – Savivaldybės administracijos seniūnijų seniūnai.</text:span></text:p>
      <text:p text:style-name="P103"><text:span text:style-name="T104">11</text:span><text:span text:style-name="T105">. Visuomenei naudingai veiklai atlikti pasitelkiami ne jaunesni kaip 18 metų darbingi nedirbantys (taip pat savarankiškai nedirbantys) ar dirbantys (taip pat savarankiškai dirbantys),<text:s/></text:span><text:soft-page-break/><text:span text:style-name="T106">atsižvelgiant į darbo laiko ar veiklos trukmę, nesimokantys ir nedalyvaujantys aktyviose darbo rinkos politikos priemonėse darbingo amžiaus asmenys, nurodyti Lietuvos Respublikos piniginės socialinės paramos nepasiturintiems gyventojams įstatymo 23 straipsnio 2 dalies 1 punkte.<text:s/></text:span></text:p>
      <text:p text:style-name="P107"><text:span text:style-name="T108">12</text:span><text:span text:style-name="T109">. Visuomenei naudingai veiklai nepasitelkiami:</text:span></text:p>
      <text:p text:style-name="P110"><text:span text:style-name="T111">12.1</text:span><text:span text:style-name="T112">. asmenys, sukakę senatvės pensijos amžių;</text:span></text:p>
      <text:p text:style-name="P113"><text:span text:style-name="T114">12.2</text:span><text:span text:style-name="T115">. nėščios moterys;</text:span></text:p>
      <text:p text:style-name="P116"><text:span text:style-name="T117">12.3</text:span><text:span text:style-name="T118">.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 mokytis pagal pradinio ugdymo programą;</text:span></text:p>
      <text:p text:style-name="P119"><text:span text:style-name="T120">12.4</text:span><text:span text:style-name="T121">. asmenys, kurie slaugo ar prižiūri asmenį, savo ar kito bendrai gyvenančio asmens vaiką arba vaiką, kuriam nustatyta globa ar rūpyba šeimoje, jeigu jiems yra mokamos slaugos arba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122"><text:span text:style-name="T123">12.5</text:span><text:span text:style-name="T124">. neįgalūs asmenys;</text:span></text:p>
      <text:p text:style-name="P125"><text:span text:style-name="T126">12.6</text:span><text:span text:style-name="T127">. asmenys, kurie gydosi sveikatos priežiūros įstaigose (jų gydymosi laikotarpiu);</text:span></text:p>
      <text:p text:style-name="P128"><text:span text:style-name="T129">12.7</text:span><text:span text:style-name="T130">. asmenys, kuriems išduoti elektroniniai nedarbingumo pažymėjimai ar medicininės pažymos (jų galiojimo laikotarpiu);</text:span></text:p>
      <text:p text:style-name="P131"><text:span text:style-name="T132">12.8</text:span><text:span text:style-name="T133">. asmenys, pateikę Medicinos dokumentų išrašą (forma Nr. 027/a) ar gydytojų konsultacinės komisijos išvadą, kuriose nurodoma, kad asmuo nurodytą laikotarpį dėl sveikatos būklės negali dalyvauti visuomenei naudingoje veikloje.</text:span></text:p>
      <text:p text:style-name="P134"><text:span text:style-name="T135">12.9</text:span><text:span text:style-name="T136">. bendrai gyvenantys asmenys arba vieni gyvenantys asmenys, kuriems skirtos socialinės pašalpos dydis yra 29 eurai ir mažiau.</text:span></text:p>
      <text:p text:style-name="P137"/>
      <text:p text:style-name="P138"><text:span text:style-name="T139">III</text:span><text:span text:style-name="T140"><text:s/>SKYRIUS</text:span></text:p>
      <text:p text:style-name="P141"><text:span text:style-name="T142">TELKIMAS VISUOMENEI NAUDINGAI VEIKLAI ATLIKTI</text:span></text:p>
      <text:p text:style-name="P143"/>
      <text:p text:style-name="P144"><text:span text:style-name="T145">13</text:span><text:span text:style-name="T146">. Socialinio darbo organizatoriai ar socialinių išmokų specialistai, priėmę Tvarkos aprašo 11 punkte nurodytų asmenų prašymus-paraiškas piniginei socialinei paramai gauti ir reikiamus dokumentus, supažindina juos su visuomenei naudingos veiklos atlikimo tvarka bei sąlygomis ir išduoda siuntimą (1 priedas) atlikti visuomenei naudingą veiklą. Siuntimo šaknelė segama į pašalpos gavėjo bylą.<text:s/></text:span></text:p>
      <text:p text:style-name="P147"><text:span text:style-name="T148">14</text:span><text:span text:style-name="T149">. Su asmenimis, kurie pasitelkiami visuomenei naudingai veiklai atlikti, Organizatorius sudaro rašytinę visuomenei naudingos veiklos atlikimo sutartį (2 priedas), kurioje nustatomos visuomenei naudingos veiklos atlikimo sąlygos, laikas ir trukmė.</text:span></text:p>
      <text:p text:style-name="P150"><text:span text:style-name="T151">15</text:span><text:span text:style-name="T152">. Visuomenei naudingos veiklos atlikimo sutartis gali būti sudaroma 3 mėnesių laikotarpiui, nurodant veiklos turinį (pobūdį), arba konkrečiai visuomenei naudingai veiklai, kuri bus atlikta per konkretų laiką.</text:span></text:p>
      <text:p text:style-name="P153"><text:span text:style-name="T154">16</text:span><text:span text:style-name="T155">.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56"><text:span text:style-name="T157">17</text:span><text:span text:style-name="T158">. Organizatorius pildo visuomenei naudingos veiklos apskaitos žurnalą (3 priedas), nurodydamas asmens, atliekančio visuomenei naudingą veiklą, vardą, pavardę, asmens kodą (gimimo datą), atliekamos veiklos turinį (pobūdį), jos pradžią ir pabaigą, informaciją dėl saugos instruktavimo, kitus organizatoriui reikalingus duomenis. Po visuomenei naudingos veiklos<text:s/></text:span><text:soft-page-break/><text:span text:style-name="T159">atlikimo iki einamojo mėnesio paskutinės darbo dienos šį žurnalą perduoda socialinio darbo organizatoriui ar socialinių išmokų specialistui.</text:span></text:p>
      <text:p text:style-name="P160"><text:span text:style-name="T161">18</text:span><text:span text:style-name="T162">. Apie atliktą visuomenei naudingą veiklą ir laiką Organizatorius pažymi visuomenei naudingos veiklos atlikimo sutartyje (2 priedas).</text:span></text:p>
      <text:p text:style-name="P163"><text:span text:style-name="T164">19</text:span><text:span text:style-name="T165">. Už kiekvieną piniginės socialinės paramos teikimo mėnesį, priklausomai nuo gaunamos piniginės socialinės paramos dydžio vienam darbingam asmeniui, visuomenei naudingos veiklos trukmė:<text:s/></text:span></text:p>
      <text:p text:style-name="P166"><text:span text:style-name="T167">19.1</text:span><text:span text:style-name="T168">. gavus virš 29 Eur iki 72 Eur – 20 valandų per mėnesį;</text:span></text:p>
      <text:p text:style-name="P169"><text:span text:style-name="T170">19.2</text:span><text:span text:style-name="T171">. gavus virš 72 Eur iki 102 Eur – 28 valandos per mėnesį;</text:span></text:p>
      <text:p text:style-name="P172"><text:span text:style-name="T173">19.3</text:span><text:span text:style-name="T174">. gavus virš 102 Eur ir daugiau – 40 valandų per mėnesį.</text:span></text:p>
      <text:p text:style-name="P175"><text:span text:style-name="T176">20</text:span><text:span text:style-name="T177">. Visuomenei naudingos veiklos trukmė negali viršyti 40 valandų per mėnesį. Vieni gyvenantys ar bendrai gyvenantys asmenys, kurie dirba nepilną darbo dieną (iki 0,5 etato), visuomenei naudingai veiklai pasitelkiami iki 20 valandų per mėnesį.</text:span></text:p>
      <text:p text:style-name="P178"><text:span text:style-name="T179">21</text:span><text:span text:style-name="T180">. <text:s/>Jei asmuo, siųstas atlikti visuomenei naudingą veiklą, neatvyksta nurodytu laikotarpiu ir nenurodo pateisinamos neatvykimo priežasties, laikoma, kad jis atsisakė atlikti visuomenei naudingą veiklą.<text:s/></text:span></text:p>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22</text:span><text:span text:style-name="T190">. Šis Tvarkos aprašas bei jo pakeitimai skelbiami Savivaldybės internetinėje svetainėje.</text:span></text:p>
      <text:p text:style-name="P191"><text:span text:style-name="T192">23</text:span><text:span text:style-name="T193">. Pasikeitus šiame Tvarkos apraše nurodytiems teisės aktams, tiesiogiai taikomos naujos tų aktų nuostatos.</text:span></text:p>
      <text:p text:style-name="P194"><text:span text:style-name="T195">24</text:span><text:span text:style-name="T196">. Šis Tvarkos aprašas gali būti keičiamas, pildomas ar pripažįstamas netekusiu galios Vilkaviškio rajono savivaldybės tarybos sprendimu.</text:span></text:p>
      <text:p text:style-name="P197"/>
      <text:p text:style-name="P198"/>
      <text:p text:style-name="Normal"/>
      <text:p text:style-name="P199"><text:span text:style-name="T200">___________________</text:span></text:p>
      <text:p text:style-name="P201"/>
      <text:soft-page-break/>
      <text:p text:style-name="P202">Vilkaviškio rajono savivaldybės gyventojų</text:p>
      <text:p text:style-name="P203">telkimo visuomenei naudingai veiklai atlikti<text:s/></text:p>
      <text:p text:style-name="P204">tvarkos aprašo<text:s/></text:p>
      <text:p text:style-name="P205"><text:span text:style-name="T206">1</text:span><text:span text:style-name="T207"><text:s/>priedas</text:span></text:p>
      <text:p text:style-name="P208"/>
      <text:p text:style-name="P209"><text:span text:style-name="T210">VILKAVIŠKIO RAJONO SAVIVALDYBĖS ADMINISTRACIJA</text:span></text:p>
      <text:p text:style-name="P211">SIUNTIMAS</text:p>
      <text:p text:style-name="P212"><text:span text:style-name="T213">ATLIKTI VISUOMENEI NAUDINGĄ VEIKLĄ</text:span></text:p>
      <text:p text:style-name="P214">______________Nr.________<text:s/></text:p>
      <text:p text:style-name="P215">(data)</text:p>
      <text:p text:style-name="P216"><text:span text:style-name="T217">Jūs,_________________________________________________________________</text:span></text:p>
      <text:p text:style-name="P218">(vardas ir pavardė, gimimo data, gyvenamoji vieta)</text:p>
      <text:p text:style-name="P219">___________________________________________________________________________,</text:p>
      <text:p text:style-name="P220">pasitelkiamas visuomenei naudingai veiklai atlikti vadovaujantis Lietuvos Respublikos piniginės socialinės paramos nepasiturintiems gyventojams įstatymo 23 straipsnio 2 dalies 1 punktu_____________________________________________________________________<text:tab/>.</text:p>
      <text:p text:style-name="P221">(nurodyti ir kitą teisinį pagrindą, jeigu yra)</text:p>
      <text:p text:style-name="P222">Nustatyta visuomenei naudingos veiklos trukmė _________val.<text:s/></text:p>
      <text:p text:style-name="P223">Iki 20 __m. ___________ <text:s text:c="4"/>_____ d. turite atvykti:</text:p>
      <text:p text:style-name="P224"><text:span text:style-name="T225">⬜</text:span><text:span text:style-name="T226"><text:s/>į visuomenei naudingos veiklos atlikimo vietą<text:s/></text:span><text:span text:style-name="T227"><text:tab/><text:s/>,</text:span></text:p>
      <text:p text:style-name="P228">(nurodyti adresą)</text:p>
      <text:p text:style-name="P229"><text:span text:style-name="T230">⬜</text:span><text:span text:style-name="T231"><text:s/>pas visuomenei naudingos veiklos organizatorių<text:s/></text:span><text:span text:style-name="T232"><text:tab/></text:span></text:p>
      <text:p text:style-name="P233">___________________________________________________________________________<text:tab/>.</text:p>
      <text:p text:style-name="P234">(pavadinimas, adresas, ryšio duomenys)</text:p>
      <text:p text:style-name="P235">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ocialinio darbo organizatoriui ar socialinių išmokų specialistui, išdavusiam siuntimą atlikti visuomenei naudingą veiklą, ir ne vėliau kaip per 1 mėnesį nuo prašymo-paraiškos piniginei socialinei paramai gauti pateikimo dienos pateikti dokumentą, įrodantį praneštą informaciją (pvz., medicinos dokumentų išrašą (forma Nr. 027/a, santuokos ar mirties liudijimą ar kt.).</text:p>
      <text:p text:style-name="P236"><text:span text:style-name="T237">Neatvykus iki nustatyto termino pabaigos, laikytina, kad atsisakote dalyvauti visuomenei naudingoje veikloje, todėl, nevykdant šios pareigos, piniginė socialinė parama bus teikiama vadovaujantis Lietuvos Respubliko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visuomenei naudingos veiklos organizatoriaus pareigų pavadinimas)</text:p>
          </table:table-cell>
          <table:table-cell table:style-name="TableCell248">
            <text:p text:style-name="P249"/>
          </table:table-cell>
          <table:table-cell table:style-name="TableCell250">
            <text:p text:style-name="P251">(parašas)</text:p>
          </table:table-cell>
          <table:table-cell table:style-name="TableCell252">
            <text:p text:style-name="P253"/>
          </table:table-cell>
          <table:table-cell table:style-name="TableCell254">
            <text:p text:style-name="P255">(vardas ir pavardė)</text:p>
          </table:table-cell>
        </table:table-row>
      </table:table>
      <text:p text:style-name="P256"/>
      <text:p text:style-name="P257"/>
      <text:p text:style-name="P258">....................................................................................................................................................................</text:p>
      <text:p text:style-name="P259"/>
      <text:p text:style-name="P260">Susipažinau</text:p>
      <text:p text:style-name="P261"/>
      <text:p text:style-name="P262">__________________________________________________________________________________</text:p>
      <text:p text:style-name="P263">(siuntimą gavusio asmens vardas ir pavardė, parašas, data)</text:p>
      <text:p text:style-name="P264"/>
      <text:p text:style-name="P265"/>
      <text:soft-page-break/>
      <text:p text:style-name="P266">Vilkaviškio rajono savivaldybės gyventojų</text:p>
      <text:p text:style-name="P267">telkimo visuomenei naudingai veiklai atlikti<text:s/></text:p>
      <text:p text:style-name="P268">tvarkos aprašo<text:s/></text:p>
      <text:p text:style-name="P269">2<text:s/>priedas<text:span text:style-name="T270"><text:s/></text:span></text:p>
      <text:p text:style-name="P271"/>
      <text:p text:style-name="P272"><text:span text:style-name="T273">VISUOMENEI NAUDINGOS VEIKLOS ATLIKIMO SUTARTIS</text:span></text:p>
      <text:p text:style-name="P274">_________ Nr. ______</text:p>
      <text:p text:style-name="P275">(data)</text:p>
      <text:p text:style-name="P276">______________</text:p>
      <text:p text:style-name="P277">(sudarymo vieta)</text:p>
      <text:p text:style-name="P278"/>
      <text:p text:style-name="P279">Visuomenei naudingos veiklos organizatorius (toliau – Organizatorius)<text:s/><text:tab/></text:p>
      <text:p text:style-name="P280">_<text:tab/>,</text:p>
      <text:p text:style-name="P281">(juridinio asmens pavadinimas, adresas)</text:p>
      <text:p text:style-name="P282"/>
      <text:p text:style-name="P283">atstovaujamas<text:s/><text:tab/></text:p>
      <text:p text:style-name="P284">(organizatoriaus įgalioto asmens pareigų pavadinimas, vardas ir pavardė)</text:p>
      <text:p text:style-name="P285"/>
      <text:p text:style-name="P286">ir asmuo, atliekantis visuomenei naudingą veiklą (toliau – Asmuo)<text:s/><text:tab/></text:p>
      <text:p text:style-name="P287">_<text:tab/></text:p>
      <text:p text:style-name="P288">(fizinio asmens vardas ir pavardė, asmens kodas, adresas)</text:p>
      <text:p text:style-name="P289">sudarė šią visuomenei naudingos veiklos atlikimo Sutartį:</text:p>
      <text:p text:style-name="P290"/>
      <text:p text:style-name="P291">I.<text:s/>BENDROSIOS NUOSTATOS</text:p>
      <text:p text:style-name="P292"/>
      <text:p text:style-name="P293">1. Ši Sutartis sudaroma <text:s/>visam visuomenei naudingos veiklos atlikimo laikotarpiui.<text:s/></text:p>
      <text:p text:style-name="P294">2. Sutartis sudaroma šiai visuomenei naudingai veiklai atlikti<text:s/><text:span text:style-name="T295">(įrašyti veiklos turinį (pobūdį), eigą)<text:s/></text:span><text:span text:style-name="T296"><text:tab/><text:s/>.</text:span></text:p>
      <text:p text:style-name="P297">3. Šios visuomenei naudingas veiklos trukmė (valandomis) ir jos atlikimo laikas (<text:span text:style-name="T298">nurodyti pradžią, pabaigą, savaitės dienas bei atlikimo valandas</text:span>)<text:s/><text:tab/></text:p>
      <text:p text:style-name="P299">_<text:tab/><text:s/>.</text:p>
      <text:p text:style-name="P300"/>
      <text:p text:style-name="P301">II.<text:s/>ŠALIŲ ĮSIPAREIGOJIMAI</text:p>
      <text:p text:style-name="P302"/>
      <text:p text:style-name="P303">4.<text:s/><text:span text:style-name="T304">Organizatorius įsipareigoja:</text:span></text:p>
      <text:p text:style-name="P305">4.1. užtikrinti visuomenei naudingos veiklos atlikimo sąlygas:</text:p>
      <text:p text:style-name="P306">4.1.2. suteikti vietą visuomenei naudingai veiklai atlikti;</text:p>
      <text:p text:style-name="P307">4.1.3. informuoti Asmenį apie atliekamos veiklos turinį (pobūdį), eigą ir saugą.</text:p>
      <text:p text:style-name="P308">4.2. Papildomi Organizatoriaus įsipareigojimai, jeigu šalys nesusitaria kitaip<text:span text:style-name="T309"><text:s/>(pažymėti)</text:span>:</text:p>
      <text:p text:style-name="P310">4.2.1. esant reikalui, Asmenį aprūpinti veiklai atlikti būtinais darbo įrankiais, darbo drabužiais ar asmeninėmis saugos ir sveikatos priemonėmis bei apmokyti juos dėvėti ar jais naudotis;</text:p>
      <text:p text:style-name="P311">4.2.2. teikti maitinimą;</text:p>
      <text:p text:style-name="P312">4.2.3. kompensuoti turėtas išlaidas (kelionės, nakvynės ir kitas), susijusias su atliekama visuomenei naudinga veikla ir pagrįstas šių išlaidų faktą patvirtinančiais dokumentais (įrašyti kompensuojamas išlaidas)<text:tab/></text:p>
      <text:p text:style-name="P313">4.3. kiti Organizatoriaus įsipareigojimai:<text:s/><text:tab/></text:p>
      <text:p text:style-name="P314">5.<text:s/><text:span text:style-name="T315">Asmuo įsipareigoja:</text:span></text:p>
      <text:p text:style-name="P316">5.1. kokybiškai ir laiku atlikti šią veiklą;</text:p>
      <text:p text:style-name="P317">5.2. laikytis Organizatoriaus nustatytų visuomenei naudingos veiklos atlikimo bei saugos reikalavimų;<text:s/></text:p>
      <text:p text:style-name="P318">5.3. tausoti ir efektyviai naudoti <text:s/>organizatoriaus suteiktas darbo priemones;</text:p>
      <text:p text:style-name="P319">5.4. kiti Asmens įsipareigojimai:<text:s/><text:tab/>.</text:p>
      <text:p text:style-name="P320"/>
      <text:p text:style-name="P321">III.<text:s/>BAIGIAMOSIOS NUOSTATOS</text:p>
      <text:p text:style-name="P322"/>
      <text:p text:style-name="P323">6. Ši Sutartis įsigalioja ją pasirašius sutarties šalims ir galioja iki šioje Sutartyje numatytų įsipareigojimų įvykdymo dienos.</text:p>
      <text:p text:style-name="P324">7. Ši Sutartis gali būti nutraukta šalių susitarimu arba vienai iš šalių nevykdant šios Sutarties sąlygų.</text:p>
      <text:p text:style-name="P325">8. Sutartis sudaryta, turinčiais tokią pat juridinę galią dviem egzemplioriais, kurių vienas įteikiamas Asmeniui, o kitas lieka Organizatoriui.</text:p>
      <text:p text:style-name="P326">9. Šios Sutarties šalių parašai:<text:s/></text:p>
      <text:p text:style-name="P327"/>
      <text:p text:style-name="P328">Organizatoriu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organizatoriaus įgalioto asmens pareigų pavadinimas)</text:span></text:p>
          </table:table-cell>
          <table:table-cell table:style-name="TableCell340">
            <text:p text:style-name="P341"/>
          </table:table-cell>
          <table:table-cell table:style-name="TableCell342">
            <text:p text:style-name="P343">(parašas)</text:p>
          </table:table-cell>
          <table:table-cell table:style-name="TableCell344">
            <text:p text:style-name="P345"/>
          </table:table-cell>
          <table:table-cell table:style-name="TableCell346">
            <text:p text:style-name="P347">(vardas ir pavardė)</text:p>
          </table:table-cell>
        </table:table-row>
      </table:table>
      <text:p text:style-name="P348"/>
      <text:p text:style-name="P349">A. V.</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Normal">Asmuo, atliekantis visuomenei<text:s/></text:p>
            <text:p text:style-name="Normal">naudingą veiklą</text:p>
            <text:p text:style-name="P360"/>
          </table:table-cell>
          <table:table-cell table:style-name="TableCell361">
            <text:p text:style-name="P362"/>
          </table:table-cell>
          <table:table-cell table:style-name="TableCell363">
            <text:p text:style-name="P364">(parašas)</text:p>
          </table:table-cell>
          <table:table-cell table:style-name="TableCell365">
            <text:p text:style-name="P366"/>
          </table:table-cell>
          <table:table-cell table:style-name="TableCell367">
            <text:p text:style-name="P368">(vardas ir pavardė)</text:p>
          </table:table-cell>
        </table:table-row>
      </table:table>
      <text:p text:style-name="P369"/>
      <text:p text:style-name="P370">Asmuo pagal šią Sutartį dalyvavo visuomenei naudingoje veikloje iš viso<text:s/><text:tab/>val.</text:p>
      <text:p text:style-name="P371">(nurodyti faktinę dalyvavimo trukmę)</text:p>
      <text:p text:style-name="P372"/>
      <text:p text:style-name="P373">_<text:tab/></text:p>
      <text:p text:style-name="Normal"/>
      <text:p text:style-name="Normal">Organizatorius</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organizatoriaus įgalioto asmens pareigų pavadinimas)</text:p>
          </table:table-cell>
          <table:table-cell table:style-name="TableCell383">
            <text:p text:style-name="P384"/>
          </table:table-cell>
          <table:table-cell table:style-name="TableCell385">
            <text:p text:style-name="P386">(parašas)</text:p>
          </table:table-cell>
          <table:table-cell table:style-name="TableCell387">
            <text:p text:style-name="P388"/>
          </table:table-cell>
          <table:table-cell table:style-name="TableCell389">
            <text:p text:style-name="P390">(vardas ir pavardė)</text:p>
          </table:table-cell>
        </table:table-row>
      </table:table>
      <text:p text:style-name="P391"/>
      <text:p text:style-name="P392">_________________</text:p>
      <text:p text:style-name="P393"/>
      <text:soft-page-break/>
      <text:p text:style-name="P394">Vilkaviškio rajono savivaldybės gyventojų</text:p>
      <text:p text:style-name="P397">telkimo visuomenei naudingai veiklai atlikti<text:s/></text:p>
      <text:p text:style-name="P398">tvarkos aprašo<text:s/></text:p>
      <text:p text:style-name="P399">3<text:s/>priedas<text:s/></text:p>
      <text:p text:style-name="P400"/>
      <text:p text:style-name="P401">_________________________________________________________________</text:p>
      <text:p text:style-name="P402">(visuomenei naudingos veiklos organizatoriaus pavadinimas)</text:p>
      <text:p text:style-name="P403"/>
      <text:p text:style-name="P404">VISUOMENEI NAUDINGOS VEIKLOS APSKAITOS ŽURNALAS</text:p>
      <text:p text:style-name="Normal"/>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3">
            <text:p text:style-name="P418"><text:span text:style-name="T419">Eil. Nr.</text:span></text:p>
          </table:table-cell>
          <table:table-cell table:style-name="TableCell420" table:number-rows-spanned="3">
            <text:p text:style-name="P421"><text:span text:style-name="T422">Asmens, atliekančio visuomenei naudingą veiklą, vardas, pavardė, gimimo data</text:span></text:p>
          </table:table-cell>
          <table:table-cell table:style-name="TableCell423" table:number-columns-spanned="5">
            <text:p text:style-name="P424"><text:span text:style-name="T425">Duomenys apie atliekamą visuomenei naudingą veiklą</text:span></text:p>
          </table:table-cell>
          <table:covered-table-cell/>
          <table:covered-table-cell/>
          <table:covered-table-cell/>
          <table:covered-table-cell/>
          <table:table-cell table:style-name="TableCell426" table:number-rows-spanned="3">
            <text:p text:style-name="P427"><text:span text:style-name="T428">Visuomenei naudingos veiklos organizatoriaus įgalioto asmens vardas, pavardė, parašas, data</text:span></text:p>
          </table:table-cell>
          <table:table-cell table:style-name="TableCell429" table:number-rows-spanned="3">
            <text:p text:style-name="P430"><text:span text:style-name="T431">Asmens, informavusio visuomenei naudingą veiklą atliekantį asmenį apie atliekamos veiklos saugą, vardas, pavardė, parašas, informavimo data</text:span></text:p>
          </table:table-cell>
          <table:table-cell table:style-name="TableCell432" table:number-rows-spanned="3">
            <text:p text:style-name="P433"><text:span text:style-name="T434">Asmens, atliekančio visuomenei naudingą veiklą, parašas, data</text:span></text:p>
          </table:table-cell>
        </table:table-row>
        <table:table-row table:style-name="TableRow435">
          <table:covered-table-cell>
            <text:p text:style-name="P436"/>
          </table:covered-table-cell>
          <table:covered-table-cell>
            <text:p text:style-name="P437"/>
          </table:covered-table-cell>
          <table:table-cell table:style-name="TableCell438" table:number-rows-spanned="2">
            <text:p text:style-name="P439"><text:span text:style-name="T440">Atliekamos veiklos turinys (pobūdis)</text:span></text:p>
          </table:table-cell>
          <table:table-cell table:style-name="TableCell441" table:number-rows-spanned="2">
            <text:p text:style-name="P442"><text:span text:style-name="T443">Nustatyta veiklos trukmė (val.)</text:span></text:p>
          </table:table-cell>
          <table:table-cell table:style-name="TableCell444" table:number-columns-spanned="2">
            <text:p text:style-name="P445"><text:span text:style-name="T446">Atlikimo laikotarpis (data)</text:span></text:p>
          </table:table-cell>
          <table:covered-table-cell/>
          <table:table-cell table:style-name="TableCell447" table:number-rows-spanned="2">
            <text:p text:style-name="P448"><text:span text:style-name="T449">Atliktos veiklos trukmė (val.)</text:span></text:p>
          </table:table-cell>
          <table:covered-table-cell>
            <text:p text:style-name="P450"/>
          </table:covered-table-cell>
          <table:covered-table-cell>
            <text:p text:style-name="P451"/>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pradžia</text:span></text:p>
          </table:table-cell>
          <table:table-cell table:style-name="TableCell461">
            <text:p text:style-name="P462"><text:span text:style-name="T463">pabaiga</text:span></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Normal"><text:span text:style-name="T470">1</text:span></text:p>
          </table:table-cell>
          <table:table-cell table:style-name="TableCell471">
            <text:p text:style-name="P472"><text:span text:style-name="T473">2</text:span></text:p>
          </table:table-cell>
          <table:table-cell table:style-name="TableCell474">
            <text:p text:style-name="P475"><text:span text:style-name="T476">3</text:span></text:p>
          </table:table-cell>
          <table:table-cell table:style-name="TableCell477">
            <text:p text:style-name="P478"><text:span text:style-name="T479">4</text:span></text:p>
          </table:table-cell>
          <table:table-cell table:style-name="TableCell480">
            <text:p text:style-name="P481"><text:span text:style-name="T482">5</text:span></text:p>
          </table:table-cell>
          <table:table-cell table:style-name="TableCell483">
            <text:p text:style-name="P484"><text:span text:style-name="T485">6</text:span></text:p>
          </table:table-cell>
          <table:table-cell table:style-name="TableCell486">
            <text:p text:style-name="P487"><text:span text:style-name="T488">7</text:span></text:p>
          </table:table-cell>
          <table:table-cell table:style-name="TableCell489">
            <text:p text:style-name="P490"><text:span text:style-name="T491">8</text:span></text:p>
          </table:table-cell>
          <table:table-cell table:style-name="TableCell492">
            <text:p text:style-name="P493"><text:span text:style-name="T494">9</text:span></text:p>
          </table:table-cell>
          <table:table-cell table:style-name="TableCell495">
            <text:p text:style-name="P496"><text:span text:style-name="T497">10</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Normal"/>
      <text:p text:style-name="P519"><text:span text:style-name="T5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Futura Bk" svg:font-family="Futura Bk"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lanta</meta:initial-creator>
    <dc:creator>adlibuser</dc:creator>
    <meta:creation-date>2017-12-22T06:43:00Z</meta:creation-date>
    <dc:date>2017-12-22T06:43:00Z</dc:date>
    <meta:print-date>2017-11-09T07:07:00Z</meta:print-date>
    <meta:template xlink:href="Normal.dotm" xlink:type="simple"/>
    <meta:editing-cycles>2</meta:editing-cycles>
    <meta:editing-duration>PT0S</meta:editing-duration>
    <meta:document-statistic meta:page-count="8" meta:paragraph-count="38" meta:word-count="2267" meta:character-count="16970" meta:row-count="233" meta:non-whitespace-character-count="14741"/>
  </office:meta>
</office:document-meta>
</file>