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SAUSIO 27 D. ĮSAKYMO NR. V-121 „DĖL TEISMO PSICHIATRIJOS ĮSTAIGŲ IR PRIVAČIŲ TEISMO EKSPERTŲ VEIKLĄ VYKDANČIŲ ASMENŲ PILDOMŲ PRIVALOMŲ SVEIKATOS STATISTIKOS APSKAITOS IR KITŲ TIPINIŲ FORMŲ PATVIRTINIMO“ PAKEITIMO</text:p>
      <text:p text:style-name="P14"/>
      <text:p text:style-name="P15">2016 m. vasario 17d. <text:s/>Nr. V-284</text:p>
      <text:p text:style-name="P16">Vilnius</text:p>
      <text:p text:style-name="P17"/>
      <text:p text:style-name="P18"/>
      <text:p text:style-name="P19"><text:span text:style-name="T20">P a k e i č i u <text:s/>formą Nr. 003-02/a „Ekspertinio tyrimo stacionare istorija“, patvirtintą Lietuvos Respublikos sveikatos apsaugos ministro 2014 m. sausio 27 d. įsakymu Nr. V-121 „Dėl teismo psichiatrijos įstaigų ir privačių teismo ekspertų veiklą vykdančių asmenų pildomų privalomų sveikatos statistikos apskaitos ir kitų tipinių formų patvirtinimo“, ir dvidešimt antrąją pastraipą išdėstau taip:<text:s/></text:span></text:p>
      <text:p text:style-name="P21"><text:span text:style-name="T22">„Pakaltinamas, nepakaltinamas, ribotai pakaltinamas, veiksnus, neveiksnus tam tikroje srityje, ribotai veiksnus tam tikroje srityje (pabraukti)“.</text:span></text:p>
      <text:p text:style-name="Normal"/>
      <text:p text:style-name="Normal"/>
      <text:p text:style-name="Normal"/>
      <text:p text:style-name="Normal"><text:span text:style-name="T23">Sveikatos apsaugos ministrė<text:s/></text:span><text:span text:style-name="T24"><text:tab/></text:span><text:span text:style-name="T25"><text:tab/></text:span><text:span text:style-name="T26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6-02-19T07:00:00Z</meta:creation-date>
    <dc:date>2016-02-19T07:00:00Z</dc:date>
    <meta:print-date>2014-08-25T13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3" meta:character-count="1022" meta:row-count="59" meta:non-whitespace-character-count="898"/>
  </office:meta>
</office:document-meta>
</file>