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P75" style:parent-style-name="Normal" style:family="paragraph">
      <style:paragraph-properties fo:line-height="150%"/>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7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4 METŲ RASEINIŲ RAJONO SAVIVALDYBĖS BIUDŽETO PATVIRTINIMO</text:p>
      <text:p text:style-name="P15"/>
      <text:p text:style-name="P16">2024 m. vasario 8 d. Nr. TS-28</text:p>
      <text:p text:style-name="P17">Raseiniai</text:p>
      <text:p text:style-name="P18"/>
      <text:p text:style-name="P19"><text:span text:style-name="T20">Vadovaudamasi Lietuvos Respublikos vietos savivaldos įstatymo 15 straipsnio 2 dalies 12 punktu, Lietuvos Respublikos biudžeto sandaros įstatymo 26 straipsnio 4 ir 5 dalimis, Lietuvos Respublikos 2024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Raseinių rajono savivaldybės tarybos 2023 m. gruodžio 28 d. sprendimu Nr. TS-357 „Dėl Raseinių rajono savivaldybės 2024 – 2026 metų strateginio veiklos plano patvirtinimo“ <text:s/>ir atsižvelgiant į <text:s/>Raseinių rajono savivaldybės mero<text:s/></text:span><text:soft-page-break/><text:span text:style-name="T21">2024 m. sausio 30 d. potvarkį Nr. M-80 „Dėl teikimo Raseinių rajono savivaldybės tarybai tvirtinti 2024 m. Raseinių rajono savivaldybės biudžetą“, <text:s/>Raseinių rajono savivaldybės taryba n u s p r e n d ž i a:</text:span></text:p>
      <text:p text:style-name="P22"><text:span text:style-name="T23">1</text:span><text:span text:style-name="T24">. Patvirtinti:</text:span></text:p>
      <text:p text:style-name="P25"><text:span text:style-name="T26">1.1</text:span><text:span text:style-name="T27">. 2024 metų Raseinių rajono savivaldybės biudžeto pajamas iš viso 58 375 594 eurus 02 ct</text:span><text:span text:style-name="T28"><text:s text:c="2"/>pagal<text:s/></text:span><text:span text:style-name="T29">1 priedą;</text:span></text:p>
      <text:p text:style-name="P30"><text:span text:style-name="T31">1.2</text:span><text:span text:style-name="T32">. rajono Savivaldybės biudžeto asignavimų valdytojų įmokas į 2024 metų Raseinių rajono savivaldybės biudžetą</text:span><text:span text:style-name="T33"><text:s/></text:span><text:span text:style-name="T34">iš viso 2 064 212 eurų, iš jų <text:s/>pajamas, gaunamas <text:s/>už teikiamas paslaugas ir kitas įmokas, 1 994 525 eurus <text:s/>ir <text:s/>patalpų <text:s/>nuomą 69 687 eurus <text:s/></text:span><text:span text:style-name="T35">pagal 2</text:span><text:span text:style-name="T36"><text:s/>priedą;</text:span></text:p>
      <text:p text:style-name="P37"><text:span text:style-name="T38">1.3</text:span><text:span text:style-name="T39">. 2024 metų Raseinių rajono savivaldybės biudžeto asignavimus iš viso 58 375 594 <text:s/>eurus 02 ct ir paskirstyti juos Raseinių rajono savivaldybės 2024 - 2026 metų strateginio veiklos plano 2024 metais vykdomoms programų priemonėms finansuoti, <text:s/>paskirstant biudžeto asignavimų valdytojams pagal 3 <text:s/>priedą.<text:s/></text:span></text:p>
      <text:p text:style-name="P40"><text:span text:style-name="T41">2</text:span><text:span text:style-name="T42">. Paskirstyti <text:s/>3 694 654 <text:s/>eurus 77 ct 2023 m. nepanaudotą biudžeto lėšų likutį asignavimų valdytojams 2024 m. sausio 1 d. turimiems įsiskolinimams iš dalies apmokėti ir kitoms priemonėms finansuoti<text:s/></text:span><text:span text:style-name="T43">pagal 4</text:span><text:span text:style-name="T44"><text:s/>priedą.</text:span></text:p>
      <text:p text:style-name="P45"><text:span text:style-name="T46">3</text:span><text:span text:style-name="T47">. Įpareigoti rajono Savivaldybės biudžeto asignavimų valdytojus:</text:span></text:p>
      <text:p text:style-name="P48"><text:span text:style-name="T49">3.1</text:span><text:span text:style-name="T50">. sudarant ir tvirtinant 2024 m. programų išlaidų sąmatas, numatyti reikiamus asignavimus 2024 m. sausio 1 d. esantiems įsiskolinimams <text:s/>už suteiktas paslaugas, atliktus darbus ir įsigytas prekes padengti;</text:span></text:p>
      <text:p text:style-name="P51"><text:span text:style-name="T52">3.2</text:span><text:span text:style-name="T53">. pasitvirtinti programų <text:s/>išlaidų sąmatas pagal ekonominės klasifikacijos straipsnius, neviršijant šioms programoms skirtų bendrųjų asignavimų sumų ir pateikti rajono Savivaldybės administracijos Biudžeto ir finansų analizės skyriui ne vėliau kaip per 15 dienų rajono Savivaldybės tarybai patvirtinus biudžetą;</text:span></text:p>
      <text:p text:style-name="P54"><text:span text:style-name="T55">3.3</text:span><text:span text:style-name="T56">.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57"><text:span text:style-name="T58">3.4</text:span><text:span text:style-name="T59">. sutaupytus asignavimus išlaidoms pirmiausia skirti skoloms apmokėti;</text:span></text:p>
      <text:p text:style-name="P60"><text:span text:style-name="T61">3.5</text:span><text:span text:style-name="T62">. neprisiimti įsipareigojimų ir nesudaryti sutarčių darbams atlikti, prekėms ir paslaugoms pirkti, kol nėra patvirtintas jų finansavimo šaltinis;</text:span></text:p>
      <text:p text:style-name="P63"><text:span text:style-name="T64">3.6</text:span><text:span text:style-name="T65">.<text:s/></text:span><text:span text:style-name="T66">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7"><text:span text:style-name="T68">3.7</text:span><text:span text:style-name="T69">. einamaisiais biudžetiniais metais finansuojant programas, pirmiausia naudoti įmokėtas į Savivaldybės biudžetą pajamų įmokas.</text:span></text:p>
      <text:p text:style-name="P70"><text:span text:style-name="T71">4</text:span><text:span text:style-name="T72">. Patvirtinti 2024 metais planuojamą metinę įsiskolinimų (mokėtinų sumų, išskyrus sumas paskoloms grąžinti) pokyčio sumą – 100 000 eurų.<text:s/></text:span></text:p>
      <text:p text:style-name="P73"><text:span text:style-name="T74">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75"/>
      <text:p text:style-name="P76"/>
      <text:p text:style-name="P77">Savivaldybės meras<text:s/><text:tab/><text:tab/><text:tab/><text:tab/>Arvydas Nekroš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2-12T11:11:00Z</meta:creation-date>
    <dc:date>2024-02-12T11:11:00Z</dc:date>
    <meta:print-date>2018-01-04T13:50:00Z</meta:print-date>
    <meta:template xlink:href="Normal.dotm" xlink:type="simple"/>
    <meta:editing-cycles>2</meta:editing-cycles>
    <meta:editing-duration>PT0S</meta:editing-duration>
    <meta:document-statistic meta:page-count="3" meta:paragraph-count="43" meta:word-count="508" meta:character-count="4154" meta:row-count="153" meta:non-whitespace-character-count="3689"/>
  </office:meta>
</office:document-meta>
</file>