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22222"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anguage="en" fo:country="U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7097in"/>
        </style:tab-stops>
      </style:paragraph-properties>
    </style:style>
    <style:style style:name="P66" style:parent-style-name="Normal" style:family="paragraph">
      <style:paragraph-properties>
        <style:tab-stops>
          <style:tab-stop style:type="left" style:position="5.7097in"/>
        </style:tab-stops>
      </style:paragraph-properties>
    </style:style>
    <style:style style:name="P67" style:parent-style-name="Normal" style:family="paragraph">
      <style:paragraph-properties>
        <style:tab-stops>
          <style:tab-stop style:type="left" style:position="5.7097in"/>
        </style:tab-stops>
      </style:paragraph-properties>
    </style:style>
    <style:style style:name="P68" style:parent-style-name="Normal" style:family="paragraph">
      <style:paragraph-properties>
        <style:tab-stops>
          <style:tab-stop style:type="left" style:position="5.70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77" style:parent-style-name="Normal" style:family="paragraph">
      <style:paragraph-properties fo:margin-left="6.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style:style>
    <style:style style:name="P81" style:parent-style-name="Normal" style:family="paragraph">
      <style:paragraph-properties fo:margin-left="6.3in">
        <style:tab-stops/>
      </style:paragraph-properties>
      <style:text-properties style:font-name-asian="Calibri" style:font-size-complex="12pt"/>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fo:text-indent="0.5909in"/>
      <style:text-properties style:font-name-asian="Calibri" fo:font-weight="bold" style:font-weight-asian="bold" style:font-size-complex="12pt"/>
    </style:style>
    <style:style style:name="TableColumn87" style:family="table-column">
      <style:table-column-properties style:column-width="0.4576in"/>
    </style:style>
    <style:style style:name="TableColumn88" style:family="table-column">
      <style:table-column-properties style:column-width="0.868in"/>
    </style:style>
    <style:style style:name="TableColumn89" style:family="table-column">
      <style:table-column-properties style:column-width="1.1006in"/>
    </style:style>
    <style:style style:name="TableColumn90" style:family="table-column">
      <style:table-column-properties style:column-width="0.9638in"/>
    </style:style>
    <style:style style:name="TableColumn91" style:family="table-column">
      <style:table-column-properties style:column-width="1.1465in"/>
    </style:style>
    <style:style style:name="TableColumn92" style:family="table-column">
      <style:table-column-properties style:column-width="1.159in"/>
    </style:style>
    <style:style style:name="TableColumn93" style:family="table-column">
      <style:table-column-properties style:column-width="1.0611in"/>
    </style:style>
    <style:style style:name="TableColumn94" style:family="table-column">
      <style:table-column-properties style:column-width="0.868in"/>
    </style:style>
    <style:style style:name="TableColumn95" style:family="table-column">
      <style:table-column-properties style:column-width="0.7708in"/>
    </style:style>
    <style:style style:name="TableColumn96" style:family="table-column">
      <style:table-column-properties style:column-width="1.0618in"/>
    </style:style>
    <style:style style:name="TableColumn97" style:family="table-column">
      <style:table-column-properties style:column-width="0.9486in"/>
    </style:style>
    <style:style style:name="Table86" style:family="table">
      <style:table-properties style:width="10.4062in" style:rel-width="100%" fo:margin-left="0in" table:align="left"/>
    </style:style>
    <style:style style:name="TableRow98" style:family="table-row">
      <style:table-row-properties style:min-row-height="0.13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Row113" style:family="table-row">
      <style:table-row-properties style:min-row-height="0.1375in"/>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tyle="italic" style:font-style-asian="italic"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min-row-height="0.9715in"/>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Row145" style:family="table-row">
      <style:table-row-properties style:min-row-height="0.205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Row174" style:family="table-row">
      <style:table-row-properties style:min-row-height="0.5888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5">IR VIDAUS REIKALŲ MINISTRO 2018 M. SPALIO 15 D. ĮSAKYMO NR. 1V-755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6"/>
      <text:p text:style-name="P17">2023 m. spalio 12 d. Nr. 1V-652</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3">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4">„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spalio 2 d. raštą Nr.<text:s/></text:span><text:span text:style-name="T25">2023/2-7666</text:span><text:span text:style-name="T26"><text:s/>„Dėl papildomo finansavimo projektui Nr.<text:s/></text:span><text:span text:style-name="T27">07.1.1-CPVA-R-904-61-0006</text:span><text:span text:style-name="T28">“:</text:span></text:p>
      <text:p text:style-name="P29"><text:span text:style-name="T30">1</text:span><text:span text:style-name="T31">.<text:s/></text:span><text:span text:style-name="T32">Skiriu<text:s/></text:span><text:span text:style-name="T33">papildomą finansavimą pagal 2014–2020 metų Europos Sąjungos fondų investicijų veiksmų programos 7 prioriteto „Kokybiško užimtumo ir dalyvavimo darbo rinkoje skatinimas“ 07.1.1-CPVA-R-904 priemonę „Didžiųjų miestų kompleksinė plėtra“<text:s/></text:span>Šiaulių miesto savivaldybės administracijos projektui „<text:span text:style-name="T34">Talkšos ežero pakrantės plėtra</text:span>“ (projekto kodas Nr. 07.1.1-CPVA-R-904-<text:span text:style-name="T35">6</text:span>1-0006)<text:span text:style-name="T36"> – iki<text:s/></text:span><text:span text:style-name="T37">608 962,68</text:span><text:span text:style-name="T38"><text:s/></text:span><text:span text:style-name="T39"><text:s/>euro</text:span><text:span text:style-name="T40"><text:s/></text:span><text:span text:style-name="T41">(šešių šimtų aštuonių tūkstančių devynių šimtų šešiasdešimt dviejų eurų<text:s/></text:span><text:span text:style-name="T42">68</text:span><text:span text:style-name="T43"><text:s/>ct), iš jų –<text:s/></text:span><text:span text:style-name="T44"><text:s/></text:span><text:span text:style-name="T45">559 587,32 euro<text:s/></text:span><text:span text:style-name="T46">(penki šimtai penkiasdešimt devyni tūkstančiai penki šimtai aštuoniasdešimt septyni eurai<text:s/></text:span><text:span text:style-name="T47">32</text:span><text:span text:style-name="T48"> ct) Europos<text:s/></text:span><text:soft-page-break/><text:span text:style-name="T49">Sąjungos struktūrinių fondų lėšų ir 49 375,36</text:span><text:span text:style-name="T50"> </text:span><text:span text:style-name="T51">euro</text:span><text:span text:style-name="T52"><text:s/></text:span><text:span text:style-name="T53">(keturiasdešimt devyni tūkstančiai trys šimtai septyniasdešimt penki eurai<text:s/></text:span><text:span text:style-name="T54">36</text:span><text:span text:style-name="T55"> ct) Lietuvos Respublikos valstybės biudžeto lėšų.</text:span></text:p>
      <text:p text:style-name="P56"><text:span text:style-name="T57">2</text:span><text:span text:style-name="T58">.<text:s/></text:span><text:span text:style-name="T59">Pakeičiu</text:span><text:span text:style-name="T60"><text:s/></text:span>Lietuvos Respublikos vidaus reikalų ministro 2018 m. spalio 15 d. įsakymu Nr. 1V-755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61"><text:s/></text:span></text:p>
      <text:p text:style-name="P62"><text:span text:style-name="T63">3</text:span><text:span text:style-name="T64">.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5"/>
      <text:p text:style-name="P66"/>
      <text:p text:style-name="P67"/>
      <text:p text:style-name="P68"><text:span text:style-name="T69">Vidaus reikalų ministrė</text:span><text:span text:style-name="T70"><text:tab/>Agnė Bilotaitė</text:span></text:p>
      <text:p text:style-name="P71">Lietuvos Respublikos vidaus reikalų ministro<text:s/></text:p>
      <text:p text:style-name="P77"><text:span text:style-name="T78">2018 m. spalio 1</text:span><text:span text:style-name="T79">5</text:span><text:span text:style-name="T80"><text:s/>d. įsakymo Nr. 1V-755<text:s/></text:span></text:p>
      <text:p text:style-name="P81">(Lietuvos Respublikos vidaus reikalų ministro<text:s/></text:p>
      <text:p text:style-name="P82">2023 m. spalio 12 d. įsakymo Nr. 1V-652 redakcija) priedas</text:p>
      <text:p text:style-name="P83"/>
      <text:p text:style-name="P84">FINANSUOJAMAS PROJEKT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s/></text:p>
          </table:table-cell>
          <table:table-cell table:style-name="TableCell101" table:number-rows-spanned="3">
            <text:p text:style-name="P102">Paraiškos kodas</text:p>
          </table:table-cell>
          <table:table-cell table:style-name="TableCell103" table:number-rows-spanned="3">
            <text:p text:style-name="P104">Pareiškėjo pavadinimas</text:p>
          </table:table-cell>
          <table:table-cell table:style-name="TableCell105" table:number-rows-spanned="3">
            <text:p text:style-name="P106">Pareiškėjo juridinio asmens kodas</text:p>
          </table:table-cell>
          <table:table-cell table:style-name="TableCell107" table:number-rows-spanned="3">
            <text:p text:style-name="P108">Projekto pavadinimas</text:p>
          </table:table-cell>
          <table:table-cell table:style-name="TableCell109" table:number-rows-spanned="3">
            <text:p text:style-name="P110">Projekto partneriai</text:p>
          </table:table-cell>
          <table:table-cell table:style-name="TableCell111" table:number-columns-spanned="5">
            <text:p text:style-name="P112">Projektui skiriamos finansavimo lėšos:</text:p>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rows-spanned="2">
            <text:p text:style-name="P123">iš kurio: valstybės pagalba iki, Eur</text:p>
          </table:table-cell>
          <table:table-cell table:style-name="TableCell124" table:number-rows-spanned="2">
            <text:p text:style-name="P125"><text:span text:style-name="T126">iš kurio:<text:s/></text:span><text:span text:style-name="T127">de minimis<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7)</text:p>
          </table:table-cell>
          <table:table-cell table:style-name="TableCell166">
            <text:p text:style-name="P167">(8)</text:p>
          </table:table-cell>
          <table:table-cell table:style-name="TableCell168">
            <text:p text:style-name="P169">(9)</text:p>
          </table:table-cell>
          <table:table-cell table:style-name="TableCell170">
            <text:p text:style-name="P171">(10)</text:p>
          </table:table-cell>
          <table:table-cell table:style-name="TableCell172">
            <text:p text:style-name="P173">(11)</text:p>
          </table:table-cell>
        </table:table-row>
        <table:table-row table:style-name="TableRow174">
          <table:table-cell table:style-name="TableCell175">
            <text:p text:style-name="P176">1.</text:p>
          </table:table-cell>
          <table:table-cell table:style-name="TableCell177">
            <text:p text:style-name="P178">07.1.1-CPVA-R-904-61-0006</text:p>
          </table:table-cell>
          <table:table-cell table:style-name="TableCell179">
            <text:p text:style-name="P180">Šiaulių miesto savivaldybės administracija</text:p>
          </table:table-cell>
          <table:table-cell table:style-name="TableCell181">
            <text:p text:style-name="P182">188771865</text:p>
          </table:table-cell>
          <table:table-cell table:style-name="TableCell183">
            <text:p text:style-name="P184">Talkšos ežero pakrantės plėtra</text:p>
          </table:table-cell>
          <table:table-cell table:style-name="TableCell185">
            <text:p text:style-name="P186">Projektas įgyvendinamas be partnerių.</text:p>
          </table:table-cell>
          <table:table-cell table:style-name="TableCell187">
            <text:p text:style-name="P188">2 789 890,51</text:p>
          </table:table-cell>
          <table:table-cell table:style-name="TableCell189">
            <text:p text:style-name="P190">0,00</text:p>
          </table:table-cell>
          <table:table-cell table:style-name="TableCell191">
            <text:p text:style-name="P192">0,00</text:p>
          </table:table-cell>
          <table:table-cell table:style-name="TableCell193">
            <text:p text:style-name="P194">2 563 683,16</text:p>
          </table:table-cell>
          <table:table-cell table:style-name="TableCell195">
            <text:p text:style-name="P196">226 207,35</text:p>
          </table:table-cell>
        </table:table-row>
      </table:table>
      <text:p text:style-name="P197"/>
      <text:p text:style-name="P198"/>
      <text:p text:style-name="P199"><text:span text:style-name="T2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0-12T05:59:00Z</meta:creation-date>
    <dc:date>2023-10-12T05:59:00Z</dc:date>
    <meta:print-date>2016-08-02T11:02:00Z</meta:print-date>
    <meta:template xlink:href="Normal.dotm" xlink:type="simple"/>
    <meta:editing-cycles>2</meta:editing-cycles>
    <meta:editing-duration>PT0S</meta:editing-duration>
    <meta:document-statistic meta:page-count="3" meta:paragraph-count="100" meta:word-count="587" meta:character-count="4545" meta:row-count="338" meta:non-whitespace-character-count="4058"/>
  </office:meta>
</office:document-meta>
</file>