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margin-right="0.0062in" fo:text-indent="0.9in"/>
    </style:style>
    <style:style style:name="P14" style:parent-style-name="Normal" style:family="paragraph">
      <style:paragraph-properties fo:text-align="justify" fo:margin-right="0.0062in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062in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062in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7 M. RUGSĖJO 28 D. ĮSAKYMO NR. ĮV-957 „DĖL DALINIO FINANSAVIMO SKYRIMO PROJEKTAMS IŠ KŪRYBINĖS VEIKLOS PROGRAMOS LĖŠŲ“ PAKEITIMO</text:p>
      <text:p text:style-name="P9"/>
      <text:p text:style-name="P10">2018 m. birželio 1 d. Nr. ĮV-46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kultūros ministro 2017 m. rugsėjo 28 d. įsakymą Nr. ĮV-957 „Dėl dalinio finansavimo skyrimo projektams iš Kūrybinės veiklos programos lėšų“ ir 1.20 papunktį išdėstau taip:</text:span></text:p>
      <text:p text:style-name="P17"><text:span text:style-name="T18">„</text:span><text:span text:style-name="T19">1.20</text:span><text:span text:style-name="T20">. VšĮ „Muzikos dienos“ projektui „Miuziklas „Karalius Mindaugas“ sukūrimas ir pristatymas visuomenei, I ir II etapai“ – 49275 Eur;“</text:span></text:p>
      <text:p text:style-name="P21"><text:span text:style-name="T22">2</text:span><text:span text:style-name="T23">. N u s t a t a u, kad šis įsakymas gali būti skundžiamas teisės aktų nustatyta tvarka.</text:span></text:p>
      <text:p text:style-name="P24"/>
      <text:p text:style-name="P25"/>
      <text:p text:style-name="Normal"/>
      <text:p text:style-name="P26"><text:span text:style-name="T27">Kultūros minis</text:span><text:span text:style-name="T28">trė</text:span><text:span text:style-name="T2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altranaitė</meta:initial-creator>
    <dc:creator>adlibuser</dc:creator>
    <meta:creation-date>2018-06-01T11:27:00Z</meta:creation-date>
    <dc:date>2018-06-01T11:27:00Z</dc:date>
    <meta:print-date>2018-05-24T12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89" meta:row-count="22" meta:non-whitespace-character-count="702"/>
  </office:meta>
</office:document-meta>
</file>