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asian="Calibri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/>
      <style:text-properties style:font-name-asian="Calibri" style:font-size-complex="12pt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4"/>
      <text:p text:style-name="P5"><text:span text:style-name="T6">KRETINGOS RAJONO SAVIVALDYBĖS MERAS</text:span></text:p>
      <text:p text:style-name="P7"/>
      <text:p text:style-name="P8">POTVARKIS</text:p>
      <text:p text:style-name="P9"><text:span text:style-name="T10">D</text:span><text:span text:style-name="T11">ĖL EKSTREMALIOSIOS SITUACIJOS PASKELBIMO KRETINGOS RAJONO<text:s/></text:span><text:span text:style-name="T12">SAVIVALDYBĖS KRETINGOS MIESTO, KRETINGOS, kartenos, žalgirio ir salantų SENIŪNIJOSE</text:span></text:p>
      <text:p text:style-name="P13"/>
      <text:p text:style-name="P14">2025 m. sausio 2 d. Nr. V3-1</text:p>
      <text:p text:style-name="P15">Kretinga</text:p>
      <text:p text:style-name="P16"/>
      <text:p text:style-name="P17"/>
      <text:p text:style-name="P18"><text:span text:style-name="T19">Vadovaudamasi Lietuvos Respublikos vietos savivaldos įstatymo 25 straipsnio 1 ir 5 punktu, Lietuvos Respublikos krizių valdymo ir civilinės saugos įstatymo 32 straipsnio 3 dalies 1 punktu ir 4 dalimi, Pranešimo ir keitimosi informacija apie įvykį, ekstremalųjį įvykį, ypatingą įvykį, ekstremaliąją situaciją ar krizę tvarkos aprašo, patvirtinto Lietuvos Respublikos Vyriausybės 2022 m. gruodžio 29 d. nutarimu Nr. 1317, 2 priedo „Ekstremaliųjų įvykių kriterijų sąrašas“ 15.11 punktu bei Ekstremaliųjų situacijų skelbimo ir atšaukimo tvarkos aprašo, patvirtinto Lietuvos Respublikos Vyriausybės 2022 m. gruodžio 29 d. nutarimu Nr. 1317, <text:s/>5 punktu bei atsižvelgdamas į Kretingos rajono savivaldybės operacijų centro 2025 m. sausio 2 d. posėdžio metu pateiktą pasiūlymą (2025 m. sausio 2 d. protokolas Nr. D8-6):</text:span></text:p>
      <text:p text:style-name="P20"><text:span text:style-name="T21">1</text:span><text:span text:style-name="T22">. S k e l b i u savivaldybės lygio ekstremaliąją situaciją Kretingos rajono savivaldybės Kretingos miesto, Kretingos, Kartenos, Žalgirio ir Salantų seniūnijų teritorijose dėl gamtinio<text:s/></text:span><text:soft-page-break/><text:span text:style-name="T23">įvykio (vandens lygio Minijos, Akmenos ir Salanto upėse pakilimo), kai kyla pavojus žmogaus turtui, nuo 2025 m. sausio 2 d.</text:span></text:p>
      <text:p text:style-name="P24"><text:span text:style-name="T25">2</text:span><text:span text:style-name="T26">. S k i r i u savivaldybės lygio ekstremaliosios situacijos operacijų vadove Kretingos rajono savivaldybės administracijos direktorę Vilmą Preibienę.</text:span></text:p>
      <text:p text:style-name="P27"><text:span text:style-name="T28">3</text:span><text:span text:style-name="T29">. Šį potvarkį skelbti Teisės aktų registre <text:s/>ir Kretingos rajono savivaldybės interneto</text:span><text:span text:style-name="T30"><text:s/></text:span><text:span text:style-name="T31">svetainėje.</text:span></text:p>
      <text:p text:style-name="P32"/>
      <text:p text:style-name="P33"/>
      <text:p text:style-name="P34"/>
      <text:p text:style-name="P35">Vicemerė,<text:s/></text:p>
      <text:p text:style-name="Normal"><text:span text:style-name="T36">pavaduojanti savivaldybės merą</text:span><text:span text:style-name="T37"><text:tab/></text:span><text:span text:style-name="T38"><text:tab/></text:span><text:span text:style-name="T39"><text:tab/></text:span><text:span text:style-name="T40"><text:tab/>Vaida Jakum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10T15:14:00Z</meta:creation-date>
    <dc:date>2025-01-10T15:14:00Z</dc:date>
    <meta:print-date>2023-09-27T12:4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3" meta:character-count="1674" meta:row-count="49" meta:non-whitespace-character-count="1443"/>
  </office:meta>
</office:document-meta>
</file>