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style:font-size-complex="12pt"/>
    </style:style>
    <style:style style:name="P3" style:parent-style-name="Normal" style:family="paragraph">
      <style:paragraph-properties style:punctuation-wrap="simple" fo:text-align="center"/>
      <style:text-properties style:font-size-complex="12pt"/>
    </style:style>
    <style:style style:name="P4" style:parent-style-name="Normal" style:family="paragraph">
      <style:paragraph-properties style:punctuation-wrap="simple" fo:text-align="center"/>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style:tab-stops>
          <style:tab-stop style:type="left" style:position="0.5in"/>
          <style:tab-stop style:type="left" style:position="5.5125in"/>
        </style:tab-stops>
      </style:paragraph-properties>
      <style:text-properties fo:hyphenate="false"/>
    </style:style>
    <style:style style:name="P18" style:parent-style-name="Normal" style:family="paragraph">
      <style:paragraph-properties fo:text-align="justify" style:vertical-align="middle">
        <style:tab-stops>
          <style:tab-stop style:type="left" style:position="0.5in"/>
          <style:tab-stop style:type="left" style:position="5.5125in"/>
        </style:tab-stops>
      </style:paragraph-properties>
      <style:text-properties fo:hyphenate="false"/>
    </style:style>
    <style:style style:name="P19" style:parent-style-name="Normal" style:family="paragraph">
      <style:paragraph-properties fo:text-align="justify" style:vertical-align="middle">
        <style:tab-stops>
          <style:tab-stop style:type="left" style:position="0.5in"/>
          <style:tab-stop style:type="left" style:position="5.5125in"/>
        </style:tab-stops>
      </style:paragraph-properties>
      <style:text-properties fo:hyphenate="false"/>
    </style:style>
    <style:style style:name="P20" style:parent-style-name="Normal" style:family="paragraph">
      <style:paragraph-properties fo:text-align="justify" style:vertical-align="middle">
        <style:tab-stops>
          <style:tab-stop style:type="left" style:position="0.5in"/>
          <style:tab-stop style:type="left" style:position="5.5125in"/>
        </style:tab-stops>
      </style:paragraph-properties>
      <style:text-properties fo:color="#000000" style:font-size-complex="12pt" fo:hyphenate="false"/>
    </style:style>
    <style:style style:name="P21"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keep-together="always" fo:break-before="pag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4"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25"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29" style:parent-style-name="Normal" style:family="paragraph">
      <style:paragraph-properties fo:keep-together="alway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style:font-size-complex="12pt" style:language-asian="lt" style:country-asian="LT" fo:hyphenate="false"/>
    </style:style>
    <style:style style:name="P30" style:parent-style-name="Normal" style:family="paragraph">
      <style:paragraph-properties fo:text-align="center" style:vertical-align="middle" fo:line-height="150%"/>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style:vertical-align="middle" fo:line-height="150%"/>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vertical-align="middl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vertical-align="middle" fo:line-height="150%" fo:text-indent="0.0416in"/>
      <style:text-properties style:font-size-complex="12pt" style:language-asian="lt" style:country-asian="LT"/>
    </style:style>
    <style:style style:name="P35" style:parent-style-name="Normal" style:family="paragraph">
      <style:paragraph-properties fo:text-align="center" style:vertical-align="middle" fo:line-height="150%"/>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center" style:vertical-align="middle" fo:line-height="150%" fo:text-indent="0.0416in"/>
      <style:text-properties style:font-size-complex="12pt" style:language-asian="lt" style:country-asian="LT"/>
    </style:style>
    <style:style style:name="P38" style:parent-style-name="Normal" style:family="paragraph">
      <style:paragraph-properties fo:text-align="justify" style:vertical-align="middle" fo:line-height="150%" fo:text-indent="0.2166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P49" style:parent-style-name="Normal" style:family="paragraph">
      <style:paragraph-properties fo:text-align="justify" style:vertical-align="middle" fo:line-height="150%" fo:text-indent="0.2166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50%" fo:text-indent="0.2166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50%" fo:text-indent="0.2166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50%" fo:text-indent="0.2166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line-height="150%" fo:text-indent="0.2166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line-height="150%" fo:text-indent="0.2166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50%" fo:text-indent="0.2166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50%" fo:text-indent="0.2166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line-height="150%" fo:text-indent="0.216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50%" fo:text-indent="0.2166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style:vertical-align="middle" fo:line-height="150%" fo:text-indent="0.2166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50%" fo:text-indent="0.2166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50%" fo:text-indent="0.2166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50%" fo:text-indent="0.2166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50%" fo:text-indent="0.2166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50%" fo:text-indent="0.2166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50%" fo:text-indent="0.2166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50%"/>
    </style:style>
    <style:style style:name="P108" style:parent-style-name="Normal" style:family="paragraph">
      <style:paragraph-properties fo:text-align="center" style:vertical-align="middle" fo:line-height="150%"/>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center" style:vertical-align="middle" fo:line-height="150%" fo:text-indent="0.2166in"/>
      <style:text-properties style:font-size-complex="12pt" style:language-asian="lt" style:country-asian="LT"/>
    </style:style>
    <style:style style:name="P111" style:parent-style-name="Normal" style:family="paragraph">
      <style:paragraph-properties fo:text-align="justify" style:vertical-align="middle" fo:line-height="150%" fo:text-indent="0.258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50%" fo:text-indent="0.258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line-height="150%" fo:text-indent="0.2166in"/>
    </style:style>
    <style:style style:name="P119" style:parent-style-name="Normal" style:family="paragraph">
      <style:paragraph-properties fo:text-align="center" style:vertical-align="middle" fo:line-height="150%"/>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center" style:vertical-align="middle" fo:line-height="150%" fo:text-indent="0.0416in"/>
      <style:text-properties style:font-size-complex="12pt" style:language-asian="lt" style:country-asian="LT"/>
    </style:style>
    <style:style style:name="P122" style:parent-style-name="Normal" style:family="paragraph">
      <style:paragraph-properties fo:text-align="justify" style:vertical-align="middle" fo:line-height="150%" fo:text-indent="0.2166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50%" fo:text-indent="0.2166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50%" fo:text-indent="0.2166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line-height="150%" fo:text-indent="0.2166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50%" fo:text-indent="0.2166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50%" fo:text-indent="0.2166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50%" fo:text-indent="0.2166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50%" fo:text-indent="0.2166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50%" fo:text-indent="0.2166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50%" fo:text-indent="0.2166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50%" fo:text-indent="0.2166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50%" fo:text-indent="0.2166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50%" fo:text-indent="0.2166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50%" fo:text-indent="0.2166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50%" fo:text-indent="0.2166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line-height="150%" fo:text-indent="0.2166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50%" fo:text-indent="0.2166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line-height="150%" fo:text-indent="0.2166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50%" fo:text-indent="0.2166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50%" fo:text-indent="0.2166in"/>
    </style:style>
    <style:style style:name="P180" style:parent-style-name="Normal" style:family="paragraph">
      <style:paragraph-properties fo:text-align="center" style:vertical-align="middle" fo:line-height="150%"/>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center" style:vertical-align="middle" fo:line-height="150%"/>
      <style:text-properties style:font-size-complex="12pt" style:language-asian="lt" style:country-asian="LT"/>
    </style:style>
    <style:style style:name="P184" style:parent-style-name="Normal" style:family="paragraph">
      <style:paragraph-properties fo:text-align="justify" style:vertical-align="middle" fo:line-height="150%" fo:text-indent="0.2166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50%" fo:text-indent="0.2166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paragraph-properties fo:text-align="justify" style:vertical-align="middle" fo:line-height="150%" fo:text-indent="0.2166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50%" fo:text-indent="0.2166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50%" fo:text-indent="0.2166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50%" fo:text-indent="0.2166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50%" fo:text-indent="0.2166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50%" fo:text-indent="0.2166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50%" fo:text-indent="0.2166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50%" fo:text-indent="0.2166in"/>
    </style:style>
    <style:style style:name="T212" style:parent-style-name="DefaultParagraphFont" style:family="text">
      <style:text-properties fo:color="#000000" fo:letter-spacing="-0.0041in" style:font-size-complex="12pt" style:language-asian="lt" style:country-asian="LT"/>
    </style:style>
    <style:style style:name="T213" style:parent-style-name="DefaultParagraphFont" style:family="text">
      <style:text-properties fo:color="#000000" fo:letter-spacing="-0.0041in" style:font-size-complex="12pt" style:language-asian="lt" style:country-asian="LT"/>
    </style:style>
    <style:style style:name="P214" style:parent-style-name="Normal" style:family="paragraph">
      <style:paragraph-properties fo:text-align="justify" style:vertical-align="middle" fo:line-height="150%" fo:text-indent="0.2166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50%" fo:text-indent="0.2166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50%" fo:text-indent="0.2166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50%" fo:text-indent="0.2166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50%" fo:text-indent="0.2166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50%" fo:text-indent="0.2166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50%" fo:text-indent="0.2166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50%" fo:text-indent="0.2166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50%" fo:text-indent="0.2166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50%" fo:text-indent="0.2166in"/>
    </style:style>
    <style:style style:name="P242" style:parent-style-name="Normal" style:family="paragraph">
      <style:paragraph-properties fo:text-align="center" style:vertical-align="middle" fo:line-height="150%"/>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center" style:vertical-align="middle" fo:line-height="150%"/>
      <style:text-properties style:font-size-complex="12pt" style:language-asian="lt" style:country-asian="LT"/>
    </style:style>
    <style:style style:name="P246" style:parent-style-name="Normal" style:family="paragraph">
      <style:paragraph-properties fo:text-align="justify" style:vertical-align="middle" fo:line-height="150%" fo:text-indent="0.2166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50%" fo:text-indent="0.2166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50%" fo:text-indent="0.2166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50%" fo:text-indent="0.2166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50%" fo:text-indent="0.2166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50%" fo:text-indent="0.2166in"/>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paragraph-properties fo:text-align="justify" style:vertical-align="middle" fo:line-height="150%" fo:text-indent="0.2166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50%" fo:text-indent="0.2166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50%" fo:text-indent="0.2166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50%" fo:text-indent="0.2166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line-height="150%" fo:text-indent="0.2166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50%" fo:text-indent="0.2166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50%" fo:text-indent="0.2166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50%" fo:text-indent="0.2166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50%" fo:text-indent="0.2166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50%" fo:text-indent="0.2166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50%" fo:text-indent="0.2166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50%" fo:text-indent="0.2166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50%" fo:text-indent="0.2166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50%" fo:text-indent="0.2166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line-height="150%" fo:text-indent="0.2166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line-height="150%" fo:text-indent="0.2166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line-height="150%" fo:text-indent="0.2166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50%" fo:text-indent="0.2166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50%" fo:text-indent="0.2166in"/>
    </style:style>
    <style:style style:name="T319" style:parent-style-name="DefaultParagraphFont" style:family="text">
      <style:text-properties fo:color="#000000" fo:letter-spacing="-0.0041in" style:font-size-complex="12pt" style:language-asian="lt" style:country-asian="LT"/>
    </style:style>
    <style:style style:name="T320" style:parent-style-name="DefaultParagraphFont" style:family="text">
      <style:text-properties fo:color="#000000" fo:letter-spacing="-0.0041in" style:font-size-complex="12pt" style:language-asian="lt" style:country-asian="LT"/>
    </style:style>
    <style:style style:name="P321" style:parent-style-name="Normal" style:family="paragraph">
      <style:paragraph-properties fo:text-align="justify" style:vertical-align="middle" fo:line-height="150%" fo:text-indent="0.2166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50%" fo:text-indent="0.2166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50%" fo:text-indent="0.2166in"/>
    </style:style>
    <style:style style:name="P328" style:parent-style-name="Normal" style:family="paragraph">
      <style:paragraph-properties fo:text-align="center" style:vertical-align="middle" fo:line-height="150%"/>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center" style:vertical-align="middle" fo:line-height="150%"/>
      <style:text-properties style:font-size-complex="12pt" style:language-asian="lt" style:country-asian="LT"/>
    </style:style>
    <style:style style:name="P331" style:parent-style-name="Normal" style:family="paragraph">
      <style:paragraph-properties fo:text-align="justify" style:vertical-align="middle" fo:line-height="150%" fo:text-indent="0.2166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50%" fo:text-indent="0.2166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50%" fo:text-indent="0.2166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50%" fo:text-indent="0.2166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line-height="150%" fo:text-indent="0.2166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50%" fo:text-indent="0.2583in"/>
    </style:style>
    <style:style style:name="P347" style:parent-style-name="Normal" style:family="paragraph">
      <style:paragraph-properties fo:text-align="center" style:vertical-align="middle" fo:line-height="150%"/>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align="center" style:vertical-align="middle" fo:line-height="150%" fo:text-indent="0.0416in"/>
      <style:text-properties style:font-size-complex="12pt" style:language-asian="lt" style:country-asian="LT"/>
    </style:style>
    <style:style style:name="P352" style:parent-style-name="Normal" style:family="paragraph">
      <style:paragraph-properties fo:text-align="justify" style:vertical-align="middle" fo:line-height="150%" fo:text-indent="0.2166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50%" fo:text-indent="0.2166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50%" fo:text-indent="0.2166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4167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
      <text:p text:style-name="P4">ŽUVININKYSTĖS TARNYBOS</text:p>
      <text:p text:style-name="P5">PRIE LIETUVOS RESPUBLIKOS ŽEMĖS ŪKIO MINISTERIJOS</text:p>
      <text:p text:style-name="P6">DIREKTORIUS</text:p>
      <text:p text:style-name="P7"/>
      <text:p text:style-name="P8">ĮSAKYMAS</text:p>
      <text:p text:style-name="P9">DĖL ŽUVININKYSTĖS TARNYBOS PRIE LIETUVOS RESPUBLIKOS ŽEMĖS ŪKIO MINISTERIJOS DIREKTORIAUS 2013 M. LIEPOS 1 D. ĮSAKYMO Nr. V1-81 „DĖL TEISĖS NAUDOTI ŽUVININKYSTĖS TARNYBOS PRIE LIETUVOS RESPUBLIKOS ŽEMĖS ŪKIO MINISTERIJOS VALDOMUS ŽVEJYBOS PAJĖGUMUS SUTEIKIMO TAISYKLIŲ PATVIRTINIMO“ PAKEITIMO</text:p>
      <text:p text:style-name="P10"/>
      <text:p text:style-name="P11">2014 m. gruodžio 17 <text:s/>d. Nr. V1-164</text:p>
      <text:p text:style-name="P12">Vilnius</text:p>
      <text:p text:style-name="P13"/>
      <text:p text:style-name="P14"/>
      <text:p text:style-name="P15"><text:span text:style-name="T16">P a k e i č i u Teisės naudoti Žuvininkystės tarnybos prie Lietuvos Respublikos žemės ūkio ministerijos valdomus žvejybos pajėgumus suteikimo taisykles, patvirtintas Žuvininkystės tarnybos prie Lietuvos Respublikos žemės ūkio ministerijos direktoriaus 2013 m. liepos 1 d. įsakymu Nr. V1-81 „Dėl teisės naudoti žuvininkystės tarnybos prie Lietuvos Respublikos žemės ūkio ministerijos valdomus žvejybos pajėgumus suteikimo taisyklių patvirtinimo“ ir išdėstau jas nauja redakcija (pridedama).</text:span></text:p>
      <text:p text:style-name="P17"/>
      <text:p text:style-name="P18"/>
      <text:p text:style-name="P19"/>
      <text:p text:style-name="P20">Direktoriaus pavaduotojas,<text:tab/>Aidas Adomaitis</text:p>
      <text:p text:style-name="P21"><text:span text:style-name="T22">atliekantis direktoriaus funkcijas</text:span></text:p>
      <text:p text:style-name="P23"/>
      <text:soft-page-break/>
      <text:p text:style-name="P24">PATVIRTINTA</text:p>
      <text:p text:style-name="P25">Žuvininkystės tarnybos prie Lietuvos Respublikos<text:s/></text:p>
      <text:p text:style-name="P26">žemės ūkio ministerijos<text:s/></text:p>
      <text:p text:style-name="P27">2013 m. liepos 1 d. įsakymu Nr. V1-81</text:p>
      <text:p text:style-name="P28">(Žuvininkystės tarnybos direktoriaus<text:s/></text:p>
      <text:p text:style-name="P29">2014 m. gruodžio 17 d. įsakymo Nr. V1-164 redakcija)</text:p>
      <text:p text:style-name="P30"/>
      <text:p text:style-name="P31"/>
      <text:p text:style-name="P32"><text:span text:style-name="T33">TEISĖS NAUDOTI ŽUVININKYSTĖS TARNYBOS PRIE LIETUVOS RESPUBLIKOS ŽEMĖS ŪKIO MINISTERIJOS VALDOMUS ŽVEJYBOS PAJĖGUMUS SUTEIKIMO TAISYKLĖS</text:span></text:p>
      <text:p text:style-name="P34"/>
      <text:p text:style-name="P35"><text:span text:style-name="T36">I BENDROSIOS NUOSTATOS</text:span></text:p>
      <text:p text:style-name="P37"/>
      <text:p text:style-name="P38"><text:span text:style-name="T39">1</text:span><text:span text:style-name="T40">. Teisės naudoti<text:s/></text:span><text:span text:style-name="T41">Ž</text:span><text:span text:style-name="T42">uvininkystės tarnybos prie Lietuvos Respublikos žemės ūkio ministerijos valdomus žvejybos pajėgumus suteikimo taisyklės<text:s/></text:span><text:span text:style-name="T43">(toliau – Taisyklės) reglamentuoja teisės naudoti<text:s/></text:span><text:span text:style-name="T44">Ž</text:span><text:span text:style-name="T45">uvininkystės tarnybos prie Lietuvos Respublikos žemės ūkio ministerijos (toliau – Žuvininkystės tarnyba) valdomus žvejybos pajėgumus (toliau – žvejybos pajėgumai) suteikimo<text:s/></text:span><text:span text:style-name="T46">bendruosius principus,</text:span><text:span text:style-name="T47"><text:s/>sąlygas ir procedūras</text:span><text:span text:style-name="T48">.</text:span></text:p>
      <text:p text:style-name="P49"><text:span text:style-name="T50">2</text:span><text:span text:style-name="T51">. Taisyklėse vartojamos sąvokos:</text:span></text:p>
      <text:p text:style-name="P52"><text:span text:style-name="T53">Aukciono dalyvis</text:span><text:span text:style-name="T54"> – asmuo, pateikęs dokumentus dalyvauti aukcione.</text:span></text:p>
      <text:p text:style-name="P55"><text:span text:style-name="T56">Žvejybos pajėgumų aukcionas</text:span><text:span text:style-name="T57"> (toliau – aukcionas) – viešas teisės naudoti žvejybos pajėgumus suteikimo būdas, kai šią teisę įgyja asmuo, kuris, palyginti su pradine kaina, pasiūlo didžiausią kainą už žvejybos pajėgumų dalį.</text:span></text:p>
      <text:p text:style-name="P58"><text:span text:style-name="T59">Kitos Taisyklėse vartojamos sąvokos suprantamos taip, kaip jos apibrėžtos Lietuvos Respublikos žuvininkystės įstatyme, Lietuvos Respublikos žemės ūkio ministro 2013 m. gruodžio 23 d. įsakyme Nr. 3D-885 „Dėl Žvejybos pajėgumo ribojimo tam tikruose geografiniuose žvejybos rajonuose taisyklių patvirtinimo“, 2009 m. lapkričio 20 d. Tarybos reglamente (EB) Nr. 1224/2009, nustatančiame Bendrijos kontrolės sistemą, kuria užtikrinamas bendrosios žuvininkystės politikos taisyklių laikymasis, iš dalies keičiančiame reglamentus (EB) Nr. 847/96, (EB) Nr. 2371/2002, (EB) Nr. 811/2004, (EB) Nr. 768/2005, (EB) Nr. 2115/2005, (EB) Nr. 2166/2005, (EB) Nr. 388/2006, (EB) Nr. 509/2007, (EB) Nr. 676/2007, (EB) Nr. 1098/2007, (EB) Nr. 1300/2008, (EB) Nr. 1342/2008 ir panaikinančiame reglamentus (EEB) Nr. 2847/93, (EB) Nr. 1627/94 ir (EB) Nr. 1966/2006 (OL 2009 L 343, p. 1), ir 2011 m. balandžio 8 d. Komisijos įgyvendinimo reglamente (ES) Nr. 404/2011, kuriuo nustatomos išsamios Tarybos reglamento (EB) Nr. 1224/2009, nustatančio Bendrijos kontrolės sistemą, kuria užtikrinamas bendrosios žuvininkystės politikos taisyklių laikymasis, įgyvendinimo taisyklės (OL 2011 L 112, p. 1).</text:span></text:p>
      <text:p text:style-name="P60"><text:span text:style-name="T61">3</text:span><text:span text:style-name="T62">. Teisė naudoti žvejybos pajėgumus suteikiama aukciono būdu.</text:span></text:p>
      <text:p text:style-name="P63"><text:span text:style-name="T64">4</text:span><text:span text:style-name="T65">. Aukcionus skelbia ir teisę naudoti žvejybos pajėgumus suteikia</text:span><text:span text:style-name="T66"><text:s/>Ž</text:span><text:span text:style-name="T67">uvininkystės tarnyba prie Lietuvos Respublikos žemės ūkio ministerijos.</text:span></text:p>
      <text:p text:style-name="P68"><text:span text:style-name="T69">5</text:span><text:span text:style-name="T70">. Pradinės aukciono kainos dydis už teisę naudoti žvejybos pajėgumus nustatomas aukciono sąlygų apraše, kurį tvirtina Žuvininkystės tarnybos direktorius įsakymu.</text:span></text:p>
      <text:p text:style-name="P71"><text:span text:style-name="T72">6</text:span><text:span text:style-name="T73">. Dalyvauti aukcione ir įgyti teisę naudoti žvejybos pajėgumus gali šie asmenys:</text:span></text:p>
      <text:p text:style-name="P74"><text:span text:style-name="T75">6.1</text:span><text:span text:style-name="T76">. asmenys, įtraukti į Žuvų išteklių naudotojų, turinčių teisę žvejoti Baltijos jūros priekrantėje</text:span><text:span text:style-name="T77">,<text:s/></text:span><text:span text:style-name="T78">sąrašą, patvirtintą Žuvininkystės tarnybos prie Lietuvos Respublikos žemės ūkio ministerijos direktoriaus 2010 m. balandžio 28 d. įsakymu Nr. V1-19 „Dėl žuvų išteklių naudotojų, turinčių teisę žvejoti Baltijos jūros priekrantėje, sąrašo patvirtinimo“;</text:span></text:p>
      <text:p text:style-name="P79"><text:span text:style-name="T80">6.2</text:span><text:span text:style-name="T81">. asmenys, įtraukti į Žuvų išteklių naudotojų, turinčių teisę žvejoti atviroje Baltijos jūroje, ir žvejybos laivų, turinčių teisę žvejoti atviroje Baltijos jūroje, sąrašus, patvirtintus Žuvininkystės tarnybos prie Lietuvos Respublikos žemės ūkio ministerijos direktoriaus 2011 m. sausio 24 d. įsakymu Nr. V1-5 „Dėl žuvų išteklių naudotojų, turinčių teisę žvejoti atviroje Baltijos jūroje, ir žvejybos laivų, turinčių teisę žvejoti atviroje Baltijos jūroje, sąrašų patvirtinimo“;</text:span><text:span text:style-name="T82"> </text:span></text:p>
      <text:p text:style-name="P83"><text:span text:style-name="T84">6.3</text:span><text:span text:style-name="T85">. asmenys, įtraukti į Žuvų išteklių naudotojų, turinčių teisę žvejoti tolimuosiuose žvejybos rajonuose</text:span><text:span text:style-name="T86">,<text:s/></text:span><text:span text:style-name="T87">sąrašą, patvirtintą Žuvininkystės tarnybos prie Lietuvos Respublikos žemės ūkio ministerijos direktoriaus 2010 m. spalio 4 d. įsakymu Nr. V1</text:span><text:span text:style-name="T88">‑98 „Dėl žuvų išteklių naudotojų, turinčių teisę žvejoti tolimuosiuose žvejybos rajonuose, sąrašo patvirtinimo“.</text:span></text:p>
      <text:p text:style-name="P89"><text:span text:style-name="T90">7</text:span><text:span text:style-name="T91">. Dalyvauti aukcione gali Taisyklių 6 punkte nurodyti asmenys, kurie:</text:span></text:p>
      <text:p text:style-name="P92"><text:span text:style-name="T93">7.1</text:span><text:span text:style-name="T94">. nėra bankrutavę, likviduojami, sustabdę ar apriboję savo veiklos;</text:span></text:p>
      <text:p text:style-name="P95"><text:span text:style-name="T96">7.2</text:span><text:span text:style-name="T97">. jiems nėra iškelta bankroto byla arba bankroto procesas nėra vykdomas ne teismo tvarka, nėra inicijuota priverstinio likvidavimo procedūra;</text:span></text:p>
      <text:p text:style-name="P98"><text:span text:style-name="T99">7.3</text:span><text:span text:style-name="T100">. yra įvykdę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span></text:p>
      <text:p text:style-name="P101"><text:span text:style-name="T102">7.4</text:span><text:span text:style-name="T103">. neturi įsiskolinimų Žuvininkystės tarnybai.</text:span></text:p>
      <text:p text:style-name="P104"><text:span text:style-name="T105">8</text:span><text:span text:style-name="T106">. Aukciono sąlygų apraše gali būti nustatomi kiti papildomi reikalavimai asmenims, galintiems dalyvauti konkrečiame aukcione.</text:span></text:p>
      <text:p text:style-name="P107"/>
      <text:p text:style-name="P108"><text:span text:style-name="T109">II AUKCIONO KOMISIJA</text:span></text:p>
      <text:p text:style-name="P110"/>
      <text:p text:style-name="P111"><text:span text:style-name="T112">9</text:span><text:span text:style-name="T113">. Aukcionams organizuoti ir vykdyti sudaroma aukciono komisija (toliau – Komisija). Ji rengia ir teikia Žuvininkystės tarnybos direktoriui tvirtinti aukciono sąlygų aprašą, nagrinėja ir vertina<text:s/></text:span><text:soft-page-break/><text:span text:style-name="T114">aukciono dalyvių pateiktus dokumentus dalyvauti aukcione (toliau – aukciono dokumentai), priima sprendimus dėl jų priėmimo ar atmetimo, vykdo aukcioną ir priima sprendimą dėl aukciono dalyvių pripažinimo aukciono laimėtojais, sprendžia kitus klausimus, susijusius su teisės naudoti žvejybos pajėgumus suteikimu aukciono būdu.</text:span></text:p>
      <text:p text:style-name="P115"><text:span text:style-name="T116">10</text:span><text:span text:style-name="T117">. Komisijos sudėtį ir darbo reglamentą tvirtina Žuvininkystės tarnybos direktorius įsakymu. </text:span></text:p>
      <text:p text:style-name="P118"/>
      <text:p text:style-name="P119"><text:span text:style-name="T120">III AUKCIONO PASKELBIMAS</text:span></text:p>
      <text:p text:style-name="P121"/>
      <text:p text:style-name="P122"><text:span text:style-name="T123">11</text:span><text:span text:style-name="T124">. Prieš skelbiant aukcioną, parengiamas ir patvirtinamas aukciono sąlygų aprašas, kuriame nustatoma:</text:span></text:p>
      <text:p text:style-name="P125"><text:span text:style-name="T126">11.1</text:span><text:span text:style-name="T127">. aukciono vykdymo data, laikas ir vieta;</text:span></text:p>
      <text:p text:style-name="P128"><text:span text:style-name="T129">11.2</text:span><text:span text:style-name="T130">. parduodami žvejybos pajėgumai (išreikšti žvejybos laivo talpa (GT) ir žvejybos laivo galia išreikšta kilovatais (kW);</text:span></text:p>
      <text:p text:style-name="P131"><text:span text:style-name="T132">11.3</text:span><text:span text:style-name="T133">. pradinė parduodamos žvejybos pajėgumų dalies kaina (litais);</text:span></text:p>
      <text:p text:style-name="P134"><text:span text:style-name="T135">11.4</text:span><text:span text:style-name="T136">. reikalavimai aukciono dalyviams;</text:span></text:p>
      <text:p text:style-name="P137"><text:span text:style-name="T138">11.5</text:span><text:span text:style-name="T139">. privalomi pateikti aukciono dokumentai bei duomenys, kurie turi būti nurodyti aukciono dokumentuose;</text:span></text:p>
      <text:p text:style-name="P140"><text:span text:style-name="T141">11.6</text:span><text:span text:style-name="T142">. vokų su aukciono dokumentais pateikimo ir registravimo tvarka;</text:span></text:p>
      <text:p text:style-name="P143"><text:span text:style-name="T144">11.7</text:span><text:span text:style-name="T145">. įmokos, kuri lygi didžiausiai pasiūlytai kainai, sumokėjimo tvarka;<text:s/></text:span></text:p>
      <text:p text:style-name="P146"><text:span text:style-name="T147">11.8</text:span><text:span text:style-name="T148">. kontaktiniai duomenys pasiteirauti dalyvavimo aukcione klausimais;</text:span></text:p>
      <text:p text:style-name="P149"><text:span text:style-name="T150">11.9</text:span><text:span text:style-name="T151">. kitos sąlygos ir informacija.</text:span></text:p>
      <text:p text:style-name="P152"><text:span text:style-name="T153">12</text:span><text:span text:style-name="T154">. Informaciją apie aukcioną Žuvininkystės tarnyba ne vėliau kaip prieš 15 kalendorinių dienų iki aukciono dienos paskelbia Žuvininkystės tarnybos tinklalapyje adresu www.zuv.lt.</text:span></text:p>
      <text:p text:style-name="P155"><text:span text:style-name="T156">13</text:span><text:span text:style-name="T157">. Skelbime dėl aukciono paskelbimo nurodoma:</text:span></text:p>
      <text:p text:style-name="P158"><text:span text:style-name="T159">13.1</text:span><text:span text:style-name="T160">. aukciono pavadinimas;</text:span></text:p>
      <text:p text:style-name="P161"><text:span text:style-name="T162">13.2</text:span><text:span text:style-name="T163">. parduodami žvejybos pajėgumai, kuriuos bus suteikiama teisė naudoti;</text:span></text:p>
      <text:p text:style-name="P164"><text:span text:style-name="T165">13.3</text:span><text:span text:style-name="T166">. informacija, kur galima gauti aukciono sąlygų aprašą;</text:span></text:p>
      <text:p text:style-name="P167"><text:span text:style-name="T168">13.4</text:span><text:span text:style-name="T169">. vokų su aukciono dokumentais pateikimo terminai ir tvarka;</text:span></text:p>
      <text:p text:style-name="P170"><text:span text:style-name="T171">13.5</text:span><text:span text:style-name="T172">. kita informacija.</text:span></text:p>
      <text:p text:style-name="P173"><text:span text:style-name="T174">14</text:span><text:span text:style-name="T175">. Paskelbus aukcioną Taisyklių 6 punkte nurodyti asmenys, pageidaujantys dalyvauti aukcione, aukciono sąlygų aprašą gali nemokamai gauti Žuvininkystės tarnyboje.</text:span></text:p>
      <text:p text:style-name="P176"><text:span text:style-name="T177">15</text:span><text:span text:style-name="T178">. Nuo aukciono paskelbimo iki aukciono pradžios informacija apie aukciono dalyvius neteikiama.</text:span></text:p>
      <text:p text:style-name="P179"/>
      <text:p text:style-name="P180"><text:span text:style-name="T181">IV AUKCIONO DOKUMENTŲ TEIKIMAS IR REGISTRAVIMAS</text:span><text:span text:style-name="T182"> </text:span></text:p>
      <text:p text:style-name="P183"/>
      <text:p text:style-name="P184"><text:span text:style-name="T185">16</text:span><text:span text:style-name="T186">. Asmenys, pageidaujantys dalyvauti aukcione, privalo pateikti šiuos dokumentus:</text:span></text:p>
      <text:p text:style-name="P187"><text:span text:style-name="T188">16.1</text:span><text:span text:style-name="T189">. motyvuotą prašymą dalyvauti aukcione. Asmuo gali dalyvauti aukcione, siekdamas įgyti teisę disponuoti žvejybos pajėgumų dalimi;</text:span></text:p>
      <text:p text:style-name="P190"><text:span text:style-name="T191">16.2</text:span><text:span text:style-name="T192">. aukciono dalyvio pasirašytą ir aukciono dalyvio antspaudu patvirtintą pasiūlymą (jei anspaudą turėti privalo) dėl kainos už teisę naudoti žvejybos pajėgumų dalį (pasiūlymo forma pateikiama aukciono sąlygų aprašo priede);</text:span></text:p>
      <text:p text:style-name="P193"><text:span text:style-name="T194">16.3</text:span><text:span text:style-name="T195">. valstybės įmonės Registrų centro Lietuvos Respublikos Vyriausybės nustatyta tvarka išduotą dokumentą, patvirtinantį jungtinius kompetentingų institucijų tvarkomus duomenis (šis dokumentas turi būti išduotas ne anksčiau kaip prieš 30 darbo dienų iki aukciono dokumentų pateikimo dienos).</text:span></text:p>
      <text:p text:style-name="P196"><text:span text:style-name="T197">17</text:span><text:span text:style-name="T198">. Aukciono sąlygų apraše gali būti nustatomi kiti papildomi dokumentai, kuriuos privalo pateikti asmenys, pageidaujantys dalyvauti aukcione.</text:span></text:p>
      <text:p text:style-name="P199"><text:span text:style-name="T200">18</text:span><text:span text:style-name="T201">. Vokai su aukciono dokumentais gali būti pristatyti asmeniškai aukciono dalyvio, taip pat gali būti atsiųsti registruotu laišku ar įteikti pašto kurjerio.</text:span></text:p>
      <text:p text:style-name="P202"><text:span text:style-name="T203">19</text:span><text:span text:style-name="T204">. Aukciono dokumentai turi būti pateikti užklijuotame ir aukciono dalyvio pasirašytame bei aukciono dalyvio antspaudu užantspauduotame voke taip, kad dokumentų nebūtų galima išimti nepažeidus voko ir parašo bei antspaudo žymos. Ant voko turi būti užrašoma „Žuvininkystės tarnybai prie Lietuvos Respublikos žemės ūkio ministerijos“, nurodomas aukciono pavadinimas, aukciono dalyvio pavadinimas, adresas bei žodžiai „aukciono dokumentai“.</text:span></text:p>
      <text:p text:style-name="P205"><text:span text:style-name="T206">20</text:span><text:span text:style-name="T207">. Visi aukciono dokumentai turi būti sudėti į vieną aplanką, visi aplanke esantys dokumentų lapai turi būti nuosekliai sunumeruoti ir susiūti taip, kad nebūtų galima išimti, įdėti ar pakeisti dokumentų lapų nepažeidus susiuvimo siūlo. Dokumentų paskutinio lapo antroje pusėje turi būti nurodomas susiūtų aukciono dokumentų lapų skaičius, patvirtintas aukciono dalyvio <text:s/>parašu bei aukciono dalyvio antspaudu (jei anspaudą turėti privalo).</text:span></text:p>
      <text:p text:style-name="P208"><text:span text:style-name="T209">21</text:span><text:span text:style-name="T210">. Gauti vokai su aukciono dokumentais registruojami gautų dokumentų registre, kuriame nurodoma dokumentų gavimo data ir laikas, registracijos numeris ir juos pateikusio aukciono dalyvio pavadinimas.</text:span></text:p>
      <text:p text:style-name="P211"><text:span text:style-name="T212">22</text:span><text:span text:style-name="T213">. Užregistravus gautą voką su aukciono dokumentais, ant jo nurodoma gavimo data, laikas ir suteiktas registracijos numeris.</text:span></text:p>
      <text:p text:style-name="P214"><text:span text:style-name="T215">23</text:span><text:span text:style-name="T216">. Aukciono dalyvio prašymu ne vėliau kaip per tris darbo dienas nuo aukciono dokumentų gavimo ir užregistravimo jam išsiunčiamas tai patvirtinantis raštas, kuriame nurodoma aukciono dokumentų gavimo data ir laikas.</text:span></text:p>
      <text:p text:style-name="P217"><text:span text:style-name="T218">24</text:span><text:span text:style-name="T219">. Gauti vokai su aukciono dokumentais neregistruojami ir grąžinami juos pateikusiam asmeniui, jeigu jie:</text:span></text:p>
      <text:p text:style-name="P220"><text:span text:style-name="T221">24.1</text:span><text:span text:style-name="T222">. buvo pateikti pasibaigus skelbime apie aukcioną nurodytam aukciono dokumentų pateikimo terminui;</text:span></text:p>
      <text:p text:style-name="P223"><text:span text:style-name="T224">24.2</text:span><text:span text:style-name="T225">. pateikti nesilaikant Taisyklių 19 punkte nustatytų reikalavimų.</text:span></text:p>
      <text:p text:style-name="P226"><text:span text:style-name="T227">25</text:span><text:span text:style-name="T228">. Iki skelbime apie aukcioną nurodyto aukciono dokumentų pateikimo termino pabaigos aukciono dalyvis turi teisę:</text:span></text:p>
      <text:p text:style-name="P229"><text:span text:style-name="T230">25.1</text:span><text:span text:style-name="T231">. atsisakyti dalyvauti aukcione. Aukciono dalyvis, atsisakantis dalyvauti aukcione, turi raštu pateikti Žuvininkystės tarnybai prašymą grąžinti voką su aukciono dokumentais;</text:span></text:p>
      <text:p text:style-name="P232"><text:span text:style-name="T233">25.2</text:span><text:span text:style-name="T234">. atšaukti aukciono dokumentus ir pateikti naujus aukciono dokumentus. Nauji aukciono dokumentai registruojami Taisyklių 21-22 punktuose nustatyta tvarka, o anksčiau pateikti aukciono dokumentai grąžinami aukciono dalyviui.</text:span></text:p>
      <text:p text:style-name="P235"><text:span text:style-name="T236">26</text:span><text:span text:style-name="T237">. Aukciono dalyvis negali perleisti savo, kaip aukciono dalyvio, teisių kitiems asmenims.</text:span></text:p>
      <text:p text:style-name="P238"><text:span text:style-name="T239">27</text:span><text:span text:style-name="T240">. Vokai su aukciono dokumentais, pateikti pasibaigus skelbime apie aukcioną nurodytam aukciono dokumentų pateikimo terminui, neatplėšiami ir grąžinami aukciono dalyviui. </text:span></text:p>
      <text:p text:style-name="P241"/>
      <text:p text:style-name="P242"><text:span text:style-name="T243">V AUKCIONO VYKDYMAS IR AUKCIONO LAIMĖTOJO NUSTATYMAS</text:span><text:span text:style-name="T244"> </text:span></text:p>
      <text:p text:style-name="P245"/>
      <text:p text:style-name="P246"><text:span text:style-name="T247">28</text:span><text:span text:style-name="T248">. Aukciono sąlygų apraše nustatytu laiku ir nustatytoje vietoje Komisijai susirinkus į posėdį, Komisijos pirmininkas paskelbia aukciono pradžią.</text:span></text:p>
      <text:p text:style-name="P249"><text:span text:style-name="T250">29</text:span><text:span text:style-name="T251">. Posėdyje turi teisę dalyvauti tik Komisijos nariai.</text:span></text:p>
      <text:p text:style-name="P252"><text:span text:style-name="T253">30</text:span><text:span text:style-name="T254">. Aukciono pradžioje Komisijos pirmininkas paskelbia informaciją, nurodytą konkretaus aukciono sąlygų apraše.</text:span></text:p>
      <text:p text:style-name="P255"><text:span text:style-name="T256">31</text:span><text:span text:style-name="T257">. Vienas iš Komisijos narių atplėšia gautus vokus su aukciono dokumentais. Atplėšus voką, aukciono dokumentų paskutinio lapo antroje pusėje pasirašo visi posėdyje dalyvaujantys Komisijos nariai.</text:span></text:p>
      <text:p text:style-name="P258"><text:span text:style-name="T259">32</text:span><text:span text:style-name="T260">. Atplėšus vokus su aukciono dokumentais, Komisija patikrina, ar:</text:span></text:p>
      <text:p text:style-name="P261"><text:span text:style-name="T262">32.1</text:span><text:span text:style-name="T263">. pateikti aukciono dokumentai atitinka Taisyklių 20 punkte ir (ar) aukciono sąlygų apraše nustatytus reikalavimus;</text:span></text:p>
      <text:p text:style-name="P264"><text:span text:style-name="T265">32.2</text:span><text:span text:style-name="T266">. aukciono dalyviai atitinka Taisyklių 7 punkte ir (ar) aukciono sąlygų apraše nustatytus reikalavimus.</text:span></text:p>
      <text:p text:style-name="P267"><text:span text:style-name="T268">33</text:span><text:span text:style-name="T269">. Aukciono dokumentai atmetami ir toliau nenagrinėjami, jeigu:</text:span></text:p>
      <text:p text:style-name="P270"><text:span text:style-name="T271">33.1</text:span><text:span text:style-name="T272">. aukciono dalyvis neatitinka bent vieno Taisyklių 7 punkte ir (ar) aukciono sąlygų apraše nustatyto reikalavimo aukciono dalyviams;</text:span></text:p>
      <text:p text:style-name="P273"><text:span text:style-name="T274">33.2</text:span><text:span text:style-name="T275">. pateikti dokumentai neatitinka Taisyklių 20 punkte ir (ar) aukciono sąlygų apraše nustatytų reikalavimų;</text:span></text:p>
      <text:p text:style-name="P276"><text:span text:style-name="T277">33.3</text:span><text:span text:style-name="T278">. trūksta bent vieno iš Taisyklių 16 punkte ir (ar) aukciono sąlygų apraše nustatytų privalomų pateikti dokumentų;</text:span></text:p>
      <text:p text:style-name="P279"><text:span text:style-name="T280">33.4</text:span><text:span text:style-name="T281">. pateiktuose dokumentuose nurodyti ne visi reikalingi duomenys;</text:span></text:p>
      <text:p text:style-name="P282"><text:span text:style-name="T283">33.5</text:span><text:span text:style-name="T284">. siūloma kaina yra mažesnė už pradinę aukciono sąlygų apraše nustatytą aukciono kainą.</text:span></text:p>
      <text:p text:style-name="P285"><text:span text:style-name="T286">34</text:span><text:span text:style-name="T287">. Komisijos pirmininkas skelbia kiekvieno aukciono dalyvio, kurio aukciono dokumentai nebuvo atmesti, pavadinimą, siūlomą kainą už teisę naudoti Žvejybos pajėgumų dalį.</text:span></text:p>
      <text:p text:style-name="P288"><text:span text:style-name="T289">35</text:span><text:span text:style-name="T290">. Kiekvienai aukcione parduodamai žvejybos pajėgumų daliai, pagal aukciono dalyvio siūlomą didžiausią kainą, kainos mažėjimo tvarka sudaroma aukciono dalyvių pasiūlymų eilė (toliau – pasiūlymų eilė), kuri įrašoma į posėdžio protokolą. Kiekvienai žvejybos pajėgumų daliai sudaroma atskira pasiūlymų eilė.</text:span></text:p>
      <text:p text:style-name="P291"><text:span text:style-name="T292">36</text:span><text:span text:style-name="T293">. Komisija aukciono laimėtoju paskelbia tą aukciono dalyvį, kurio pasiūlyta kaina už teisę naudoti žvejybos pajėgumų <text:s/>dalį yra didžiausia (toliau – didžiausia kaina) ir kuris pasiūlymų eilėje užima pirmą vietą. <text:s/>Aukciono laimėtojai kiekvienai pasiūlymų eilei nustatomi atskirai.</text:span></text:p>
      <text:p text:style-name="P294"><text:span text:style-name="T295">37</text:span><text:span text:style-name="T296">. Jeigu vienodą didžiausią kainą pasiūlė keli aukciono dalyviai, Komisija skelbia antrąjį aukciono etapą ir pakviečia jame dalyvauti visus vienodą didžiausią kainą už Žvejybos pajėgumų dalį pasiūliusius aukciono dalyvius. Sprendimas dėl antrojo aukciono etapo paskelbimo įrašomas į posėdžio protokolą.</text:span></text:p>
      <text:p text:style-name="P297"><text:span text:style-name="T298">38</text:span><text:span text:style-name="T299">. Po posėdžio protokolo pasirašymo vienodą didžiausią kainą pasiūliusiems aukciono dalyviams išsiunčiamas raštas, kuriame jie pakviečiami dalyvauti antrajame aukciono etape, nurodoma jo data, laikas, vieta ir užklijuotų vokų su nauja siūloma kaina pateikimo terminas. Vokai su nauja siūloma kaina teikiami ir registruojami Taisyklių IV skyriuje nustatyta tvarka.</text:span></text:p>
      <text:p text:style-name="P300"><text:span text:style-name="T301">39</text:span><text:span text:style-name="T302">. Antrajame aukciono etape dalyvaujančių aukciono dalyvių siūloma nauja kaina už teisę naudoti žvejybos pajėgumų dalį negali būti mažesnė arba lygi šių aukciono dalyvių ankstesniame aukciono etape pasiūlytai kainai. Antrasis aukciono etapas vykdomas pagal aukščiau nurodytą ankstesniojo etapo tvarką.<text:s/></text:span></text:p>
      <text:p text:style-name="P303"><text:span text:style-name="T304">40</text:span><text:span text:style-name="T305">. Visi posėdžio metu Komisijos priimti sprendimai įrašomi į posėdžio protokolą, kurį iškart po posėdžio pasirašo visi posėdyje dalyvavę Komisijos nariai.</text:span></text:p>
      <text:p text:style-name="P306"><text:span text:style-name="T307">41</text:span><text:span text:style-name="T308">. Ne vėliau kaip kitą darbo dieną po posėdžio protokolo pasirašymo:</text:span></text:p>
      <text:p text:style-name="P309"><text:span text:style-name="T310">41.1</text:span><text:span text:style-name="T311">. aukciono dalyviams, kurių pateiktus aukciono dokumentus Komisija atmetė, išsiunčiamas raštas, kuriame nurodomos jų pateiktų aukciono dokumentų atmetimo priežastys;</text:span></text:p>
      <text:p text:style-name="P312"><text:span text:style-name="T313">41.2</text:span><text:span text:style-name="T314">. aukciono dalyviams, kurių aukciono dokumentai nebuvo atmesti, išsiunčiamas raštas, kuriame nurodoma pasiūlymų eilė ir Komisijos sprendimas dėl aukciono dalyvių paskelbimo aukciono laimėtojais.</text:span></text:p>
      <text:p text:style-name="P315"><text:span text:style-name="T316">42</text:span><text:span text:style-name="T317">. Aukciono laimėtoju paskelbtas aukciono dalyvis turi teisę raštu atsisakyti teisės naudoti žvejybos pajėgumus per 14 kalendorinių dienų nuo Taisyklių 41.2 papunktyje nurodyto rašto išsiuntimo dienos.</text:span></text:p>
      <text:p text:style-name="P318"><text:span text:style-name="T319">43</text:span><text:span text:style-name="T320">. Kiekvienas aukciono dalyvis turi teisę pareikšti pretenziją Komisijai dėl aukciono procedūros pažeidimų per 14 kalendorinių dienų nuo Taisyklių 41 punkte nurodytų raštų išsiuntimo dienos. Komisija, gavusi aukciono dalyvio pretenziją, ne vėliau kaip per 5 darbo dienas ją išnagrinėja ir priima motyvuotą sprendimą, apie kurį raštu informuojamas pretenziją pateikęs aukciono dalyvis.</text:span></text:p>
      <text:p text:style-name="P321"><text:span text:style-name="T322">44</text:span><text:span text:style-name="T323">. Pasibaigus teisės naudoti žvejybos pajėgumus atsisakymo bei pretenzijų pateikimo terminui ir išnagrinėjus pretenzijas, jei jų buvo gauta, aukciono laimėtojui (-ams) išsiunčiamas raštas, kuriame nurodomas įmokos, lygios jo (jų) pasiūlytai kainai už teisę naudoti žvejybos pajėgumus, sumokėjimo terminas.</text:span></text:p>
      <text:p text:style-name="P324"><text:span text:style-name="T325">45</text:span><text:span text:style-name="T326">. Aukcionas laikomas neįvykusiu, jeigu per aukciono dokumentų pateikimo terminą negaunamas nė vienas vokas su aukciono dokumentais arba Komisija atmeta visų aukciono dalyvių pateiktus dokumentus.<text:s/></text:span></text:p>
      <text:p text:style-name="P327"/>
      <text:p text:style-name="P328"><text:span text:style-name="T329">VI TEISĖS NAUDOTI ŽVEJYBOS PAJĖGUMUS SUTEIKIMAS AUKCIONO LAIMĖTOJUI (-ams)</text:span></text:p>
      <text:p text:style-name="P330"/>
      <text:p text:style-name="P331"><text:span text:style-name="T332">46</text:span><text:span text:style-name="T333">. Aukciono laimėtojas (-ai) per Žuvininkystės tarnybos rašte nurodytą terminą aukciono sąlygų apraše nustatyta tvarka turi sumokėti įmoką, kuri lygi jo (jų) pasiūlytai kainai už teisę naudoti žvejybos pajėgumus (toliau – įmoka).</text:span></text:p>
      <text:p text:style-name="P334"><text:span text:style-name="T335">47</text:span><text:span text:style-name="T336">. Aukciono laimėtojui (-ams) laiku nesumokėjus įmokos, teisė naudoti žvejybos pajėgumus jam (jiems) nesuteikiama.<text:s/></text:span></text:p>
      <text:p text:style-name="P337"><text:span text:style-name="T338">48</text:span><text:span text:style-name="T339">. Aukciono laimėtojas (-ai), laiku nesumokėjęs (-ę) įmokos, neturi teisės dalyvauti naujame aukcione, skelbiamame siekiant suteikti teisę naudoti tuos pačius žvejybos pajėgumus ar jų dalį.</text:span></text:p>
      <text:p text:style-name="P340"><text:span text:style-name="T341">49</text:span><text:span text:style-name="T342">. Teisė naudoti žvejybos pajėgumus aukciono laimėtojui (-ams) suteikiama Žuvininkystės tarnybos direktoriaus įsakymu, kuris priimamas aukciono laimėtojui (-ams) per nustatytą terminą sumokėjus Taisyklių 46 punkte nurodytą įmoką.</text:span></text:p>
      <text:p text:style-name="P343"><text:span text:style-name="T344">50</text:span><text:span text:style-name="T345">. Aukciono metu įgytos teisės naudoti žvejybos pajėgumus aukciono laimėtojas negali perleisti kitiems asmenims be išankstinio rašytinio Žuvininkystės tarnybos sutikimo.</text:span></text:p>
      <text:p text:style-name="P346"/>
      <text:p text:style-name="P347"><text:span text:style-name="T348">VII</text:span><text:span text:style-name="T349">.<text:s/></text:span><text:span text:style-name="T350">BAIGIAMOSIOS NUOSTATOS</text:span></text:p>
      <text:p text:style-name="P351"/>
      <text:p text:style-name="P352"><text:span text:style-name="T353">51</text:span><text:span text:style-name="T354">. Šiose Taisyklėse nereglamentuotus teisės naudoti žvejybos pajėgumus suteikimo atvejus sprendžia Komisija.</text:span></text:p>
      <text:p text:style-name="P355"><text:span text:style-name="T356">52</text:span><text:span text:style-name="T357">. Su aukciono organizavimu ir vykdymu susiję dokumentai saugomi Žuvininkystės tarnyboje vadovaujantis Dokumentų tvarkymo ir apskaitos taisyklių, patvirtintų Lietuvos vyriausiojo archyvaro 2011 m. liepos 4 d. įsakymu Nr. V-118 „Dėl dokumentų tvarkymo ir apskaitos taisyklių patvirtinimo“ nustatyta tvarka.</text:span></text:p>
      <text:p text:style-name="P358"><text:span text:style-name="T359">53</text:span><text:span text:style-name="T360">. Ginčai dėl Taisyklių nuostatų taikymo ir aiškinimo sprendžiami Lietuvos Respublikos teisės aktų nustatyta tvarka.</text:span></text:p>
      <text:p text:style-name="P361"><text:span text:style-name="T36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Vilnonytė</meta:initial-creator>
    <dc:creator>Adlib User</dc:creator>
    <meta:creation-date>2016-03-03T13:25:00Z</meta:creation-date>
    <dc:date>2016-03-03T13:25:00Z</dc:date>
    <meta:print-date>2014-12-16T09:18:00Z</meta:print-date>
    <meta:template xlink:href="Normal" xlink:type="simple"/>
    <meta:editing-cycles>2</meta:editing-cycles>
    <meta:editing-duration>PT0S</meta:editing-duration>
    <meta:document-statistic meta:page-count="9" meta:paragraph-count="160" meta:word-count="2361" meta:character-count="18189" meta:row-count="571" meta:non-whitespace-character-count="15988"/>
  </office:meta>
</office:document-meta>
</file>