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85in" fo:text-indent="-0.35in">
        <style:tab-stops>
          <style:tab-stop style:type="left" style:position="0.13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left="0.9847in" fo:text-indent="-0.484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margin-left="0.85in" fo:text-indent="-0.35in">
        <style:tab-stops>
          <style:tab-stop style:type="left" style:position="0.134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56"><text:span text:style-name="T57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VALSTYBĖS DUOMENŲ AGENTŪROS<text:s/></text:p>
      <text:p text:style-name="P60">GENERALINIS DIREKTORIUS</text:p>
      <text:p text:style-name="P61"/>
      <text:p text:style-name="P62"><text:span text:style-name="T63">ĮSAKYMAS</text:span></text:p>
      <text:p text:style-name="P64"><text:span text:style-name="T65">DĖL konkrečių darbų grupių darbo valandos</text:span><text:span text:style-name="T66"><text:s/>ĮKAINIŲ UŽ VALSTYBĖS DUOMENŲ AGENTŪROS ATLIEKAMUS<text:s/></text:span><text:span text:style-name="T67">DARBUS, Valstybės sveikatos duomenų pakartotinio naudojimo platformos Resursų tipų ir vienetų įkainių PATVIRTINI</text:span><text:span text:style-name="T68">MO</text:span></text:p>
      <text:p text:style-name="P69"/>
      <text:p text:style-name="P70">2024 m. gruodžio 6 d. Nr. DĮ-277</text:p>
      <text:p text:style-name="P71">Vilnius</text:p>
      <text:p text:style-name="P72"/>
      <text:p text:style-name="P73"><text:span text:style-name="T74">Vadovaudamasi Lietuvos Respublikos pakartotinio sveikatos duomenų naudojimo įstatymo 7 straipsnio 4 dalimi ir Lietuvos Respublikos Vyriausybės 2022 m. kovo 4 d. nutarimu Nr. 195 „Dėl</text:span><text:span text:style-name="T75"><text:s/></text:span><text:span text:style-name="T76">Lietuvos Respublikos pakartotinio sveikatos duomenų naudojimo įstatymo įgyvendinimo“:<text:s/></text:span></text:p>
      <text:p text:style-name="P77"><text:span text:style-name="T78">1</text:span><text:span text:style-name="T79">.</text:span><text:span text:style-name="T80"><text:tab/></text:span><text:span text:style-name="T81">Tvirtin</text:span><text:span text:style-name="T82">u:<text:s/></text:span></text:p>
      <text:p text:style-name="P83"><text:span text:style-name="T84">1.1</text:span><text:span text:style-name="T85">.</text:span><text:span text:style-name="T86"><text:tab/></text:span><text:span text:style-name="T87">įkainių už<text:s/></text:span><text:span text:style-name="T88">Valstybės duomenų agentūros atliekamus darbus dydžius:<text:s/></text:span></text:p>
      <text:p text:style-name="P89"><text:span text:style-name="T90">1.1.1</text:span><text:span text:style-name="T91">.</text:span><text:span text:style-name="T92"><text:tab/></text:span><draw:frame draw:style-name="a1" text:anchor-type="as-char" svg:x="0in" svg:y="0in" svg:width="0.17708in" svg:height="0.19792in" style:rel-width="scale" style:rel-height="scale"><draw:object xlink:href="Object 2/" xlink:type="simple" xlink:show="embed" xlink:actuate="onLoad"/></draw:frame><text:span text:style-name="T93"><text:s/>–<text:s/></text:span><text:span text:style-name="T94">darbo valandos įkainis už sveikatos duomenų atrankos ir surinkimo darbus 27,71 EUR;</text:span></text:p>
      <text:p text:style-name="P95"><text:span text:style-name="T96">1.1.2</text:span><text:span text:style-name="T97">.</text:span><text:span text:style-name="T98"><text:tab/></text:span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99"><text:s/></text:span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100"><text:s/></text:span><text:span text:style-name="T101">darbo valandos įkainis už sveikatos duomenų apdorojimo, sujungimo, nuasmeninimo ir pseudoniminimo darbus 32,75 EUR;</text:span></text:p>
      <text:p text:style-name="P102"><text:span text:style-name="T103">1.2</text:span><text:span text:style-name="T104">.</text:span><text:span text:style-name="T105"><text:tab/>Valstybės sveikatos duomenų pakartotinio naudojimo platformos resursų tipus:</text:span></text:p>
      <text:p text:style-name="P106"><text:span text:style-name="T107">1.2.1</text:span><text:span text:style-name="T108">.</text:span><text:span text:style-name="T109"><text:tab/></text:span><draw:frame draw:style-name="a4" text:anchor-type="as-char" svg:x="0in" svg:y="0in" svg:width="0.16667in" svg:height="0.19792in" style:rel-width="scale" style:rel-height="scale"><draw:object xlink:href="Object 5/" xlink:type="simple" xlink:show="embed" xlink:actuate="onLoad"/></draw:frame><text:span text:style-name="T110"><text:s/>–<text:s/></text:span><text:span text:style-name="T111">Foundry Compute,</text:span><text:s/>arba lygiaverčio skaičiavimo, darbo sekundė<text:span text:style-name="T112">;</text:span></text:p>
      <text:p text:style-name="P113"><text:span text:style-name="T114">1.2.2</text:span><text:span text:style-name="T115">.</text:span><text:span text:style-name="T116"><text:tab/></text:span><draw:frame draw:style-name="a5" text:anchor-type="as-char" svg:x="0in" svg:y="0in" svg:width="0.16667in" svg:height="0.19792in" style:rel-width="scale" style:rel-height="scale"><draw:object xlink:href="Object 6/" xlink:type="simple" xlink:show="embed" xlink:actuate="onLoad"/></draw:frame><text:span text:style-name="T117"><text:s/>–<text:s/></text:span><text:span text:style-name="T118">Foundry Storage,</text:span><text:s/>arba vidutinė sunaudojama disko vieta, GB<text:span text:style-name="T119">;</text:span></text:p>
      <text:p text:style-name="P120"><text:span text:style-name="T121">1.2.3</text:span><text:span text:style-name="T122">.</text:span><text:span text:style-name="T123"><text:tab/></text:span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124"><text:s/>–<text:s/></text:span><text:span text:style-name="T125">Foundry Ontology,</text:span><text:s/>arba lygiavertė vidutinė sunaudojama indeksuota vieta, GB<text:span text:style-name="T126">;<text:s/></text:span></text:p>
      <text:p text:style-name="P127"><text:span text:style-name="T128">1.3</text:span><text:span text:style-name="T129">.</text:span><text:span text:style-name="T130"><text:tab/>Valstybės sveikatos duomenų pakartotinio naudojimo platformos resursų vienetų įkainius:</text:span></text:p>
      <text:p text:style-name="P131"><text:span text:style-name="T132">1.3.1</text:span><text:span text:style-name="T133">.</text:span><text:span text:style-name="T134"><text:tab/></text:span><draw:frame draw:style-name="a7" text:anchor-type="as-char" svg:x="0in" svg:y="0in" svg:width="0.26042in" svg:height="0.19792in" style:rel-width="scale" style:rel-height="scale"><draw:object xlink:href="Object 8/" xlink:type="simple" xlink:show="embed" xlink:actuate="onLoad"/></draw:frame><text:span text:style-name="T135"><text:s/>–<text:s/></text:span><text:span text:style-name="T136">atlyginimas už<text:s/></text:span><text:span text:style-name="T137">Foundry Compute,</text:span><text:s/>arba lygiaverčio skaičiavimo darbo, sekundę<text:span text:style-name="T138"><text:s/>0,0006 EUR;</text:span></text:p>
      <text:p text:style-name="P139"><text:span text:style-name="T140">1.3.2</text:span><text:span text:style-name="T141">.</text:span><text:span text:style-name="T142"><text:tab/></text:span><draw:frame draw:style-name="a8" text:anchor-type="as-char" svg:x="0in" svg:y="0in" svg:width="0.26042in" svg:height="0.19792in" style:rel-width="scale" style:rel-height="scale"><draw:object xlink:href="Object 9/" xlink:type="simple" xlink:show="embed" xlink:actuate="onLoad"/></draw:frame><text:span text:style-name="T143"><text:s/>–<text:s/></text:span><text:span text:style-name="T144">atlyginimas už GB<text:s/></text:span><text:span text:style-name="T145">Foundry Storage,</text:span><text:s/>arba vidutinės sunaudojamos disko vietos,<text:s/><text:span text:style-name="T146">0,02 EUR;</text:span></text:p>
      <text:p text:style-name="P147"><text:span text:style-name="T148">1.3.3</text:span><text:span text:style-name="T149">.</text:span><text:span text:style-name="T150"><text:tab/></text:span><draw:frame draw:style-name="a9" text:anchor-type="as-char" svg:x="0in" svg:y="0in" svg:width="0.26042in" svg:height="0.19792in" style:rel-width="scale" style:rel-height="scale"><draw:object xlink:href="Object 10/" xlink:type="simple" xlink:show="embed" xlink:actuate="onLoad"/></draw:frame><text:span text:style-name="T151"><text:s/>–<text:s/></text:span><text:span text:style-name="T152">atlyginimas už GB<text:s/></text:span><text:span text:style-name="T153">Foundry Ontology,</text:span><text:s/>arba lygiavertės vidutinės sunaudojamos indeksuotos vietos,<text:span text:style-name="T154"><text:s/>3,10 EUR.</text:span></text:p>
      <text:p text:style-name="P155"><text:span text:style-name="T156">2</text:span><text:span text:style-name="T157">.</text:span><text:span text:style-name="T158"><text:tab/></text:span><text:span text:style-name="T159">Pripažįstu</text:span><text:span text:style-name="T160"><text:s/>netekusiu galios Valstybės duomenų agentūros generalinio direktoriaus 2024 m. sausio 16 d. įsakymą Nr. DĮ-20 „Dėl konkrečių darbų grupių darbo valandos įkainių už Valstybės duomenų agentūros atliekamus darbus, valstybės sveikatos duomenų pakartotinio naudojimo platformos resursų tipų ir vienetų įkainių patvirtinimo“.</text:span></text:p>
      <text:p text:style-name="P161"/>
      <text:p text:style-name="P162"/>
      <text:p text:style-name="P163"><text:span text:style-name="T164">Generalinė direktorė</text:span><text:span text:style-name="T165"><text:tab/>Jūratė Petrauskienė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259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9611in" style:use-optimal-column-width="false"/>
    </style:style>
    <style:style style:name="Table6" style:family="table">
      <style:table-properties style:width="6.6979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KT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-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Visi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<text:span text:style-name="T54">2024-01-16 Nr. DĮ-20</text:span>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12-30T14:48:00Z</meta:creation-date>
    <dc:date>2024-12-30T14:48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2" meta:paragraph-count="15" meta:word-count="262" meta:character-count="2104" meta:row-count="36" meta:non-whitespace-character-count="1857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3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4/content.xml><?xml version="1.0" encoding="utf-8"?>
<mml:math xmlns:mml="http://www.w3.org/1998/Math/MathML" xmlns:m="http://schemas.openxmlformats.org/officeDocument/2006/math">
  <mml:mo>-</mml:mo>
</mml:math>
</file>

<file path=Object 5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>k</mml:mi>
      <mml:mn>2</mml:mn>
    </mml:mrow>
  </mml:msub>
</mml:math>
</file>