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font-size="14pt" style:font-size-asian="14pt" style:font-size-complex="12pt" fo:language="en" fo:country="US"/>
    </style:style>
    <style:style style:name="P5" style:parent-style-name="Normal" style:family="paragraph">
      <style:paragraph-properties fo:text-align="center"/>
      <style:text-properties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fo:text-indent="0.0493in"/>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justify"/>
      <style:text-properties style:font-size-complex="12pt" style:language-asian="ar" style:country-asian="SA" fo:hyphenate="false"/>
    </style:style>
    <style:style style:name="P14" style:parent-style-name="Normal" style:family="paragraph">
      <style:paragraph-properties fo:text-align="justify"/>
      <style:text-properties style:font-size-complex="12pt" style:language-asian="ar" style:country-asian="SA" fo:hyphenate="false"/>
    </style:style>
    <style:style style:name="P15" style:parent-style-name="Normal" style:family="paragraph">
      <style:paragraph-properties fo:text-align="justify" fo:text-indent="0.625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6354in">
        <style:tab-stops>
          <style:tab-stop style:type="left" style:position="0.5909in"/>
        </style:tab-stops>
      </style:paragraph-properties>
      <style:text-properties fo:hyphenate="false"/>
    </style:style>
    <style:style style:name="T20" style:parent-style-name="DefaultParagraphFont" style:family="text">
      <style:text-properties style:language-asian="ar" style:country-asian="SA"/>
    </style:style>
    <style:style style:name="T21" style:parent-style-name="DefaultParagraphFont" style:family="text">
      <style:text-properties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language-asian="ar" style:country-asian="SA"/>
    </style:style>
    <style:style style:name="P24" style:parent-style-name="Normal" style:family="paragraph">
      <style:paragraph-properties fo:text-align="justify" fo:text-indent="0.6354in">
        <style:tab-stops>
          <style:tab-stop style:type="left" style:position="0.8125in"/>
        </style:tab-stops>
      </style:paragraph-properties>
      <style:text-properties fo:hyphenate="false"/>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P27" style:parent-style-name="Normal" style:family="paragraph">
      <style:paragraph-properties fo:text-align="justify" fo:text-indent="0.6354in">
        <style:tab-stops>
          <style:tab-stop style:type="left" style:position="0.7895in"/>
        </style:tab-stops>
      </style:paragraph-properties>
      <style:text-properties fo:hyphenate="false"/>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style:font-weight-complex="bold"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style:font-weight-complex="bold"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weight-complex="bold"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font-weight-complex="bold" style:language-asian="ar" style:country-asian="SA"/>
    </style:style>
    <style:style style:name="T37" style:parent-style-name="DefaultParagraphFont" style:family="text">
      <style:text-properties style:language-asian="ar" style:country-asian="SA"/>
    </style:style>
    <style:style style:name="T38" style:parent-style-name="DefaultParagraphFont" style:family="text">
      <style:text-properties style:font-weight-complex="bold"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font-weight-complex="bold"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font-weight-complex="bold" style:language-asian="ar" style:country-asian="SA"/>
    </style:style>
    <style:style style:name="P43" style:parent-style-name="Normal" style:family="paragraph">
      <style:paragraph-properties fo:text-align="justify" fo:text-indent="0.6354in">
        <style:tab-stops>
          <style:tab-stop style:type="left" style:position="0.812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6354in">
        <style:tab-stops>
          <style:tab-stop style:type="left" style:position="0.5909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P50" style:parent-style-name="Normal" style:family="paragraph">
      <style:paragraph-properties fo:text-align="justify" fo:text-indent="0.6354in">
        <style:tab-stops>
          <style:tab-stop style:type="left" style:position="0.5909in"/>
        </style:tab-stops>
      </style:paragraph-properties>
      <style:text-properties fo:hyphenate="false"/>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font-weight-complex="bold" style:language-asian="ar" style:country-asian="SA"/>
    </style:style>
    <style:style style:name="P55" style:parent-style-name="Normal" style:family="paragraph">
      <style:paragraph-properties fo:text-align="justify" fo:text-indent="0.6354in">
        <style:tab-stops>
          <style:tab-stop style:type="left" style:position="0.5909in"/>
        </style:tab-stops>
      </style:paragraph-properties>
      <style:text-properties fo:hyphenate="false"/>
    </style:style>
    <style:style style:name="T56" style:parent-style-name="DefaultParagraphFont" style:family="text">
      <style:text-properties style:font-weight-complex="bold" style:language-asian="ar" style:country-asian="SA"/>
    </style:style>
    <style:style style:name="T57" style:parent-style-name="DefaultParagraphFont" style:family="text">
      <style:text-properties style:font-weight-complex="bold" style:language-asian="ar" style:country-asian="SA"/>
    </style:style>
    <style:style style:name="P58" style:parent-style-name="Normal" style:family="paragraph">
      <style:paragraph-properties fo:widows="0" fo:orphans="0" fo:text-align="justify" fo:text-indent="0.6354in"/>
      <style:text-properties style:font-size-complex="12pt" style:language-asian="ar" style:country-asian="SA" fo:hyphenate="false"/>
    </style:style>
    <style:style style:name="P59" style:parent-style-name="Normal" style:family="paragraph">
      <style:paragraph-properties fo:widows="0" fo:orphans="0" fo:text-align="justify" fo:text-indent="0.6354in"/>
      <style:text-properties style:font-size-complex="12pt" style:language-asian="ar" style:country-asian="SA" fo:hyphenate="false"/>
    </style:style>
    <style:style style:name="P60" style:parent-style-name="Normal" style:family="paragraph">
      <style:paragraph-properties fo:widows="0" fo:orphans="0" fo:text-align="justify"/>
      <style:text-properties style:font-size-complex="12pt" style:language-asian="ar" style:country-asian="SA" fo:hyphenate="false"/>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justify"/>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margin-left="3.6423in">
        <style:tab-stops/>
      </style:paragraph-properties>
    </style:style>
    <style:style style:name="P71" style:parent-style-name="Normal" style:family="paragraph">
      <style:paragraph-properties fo:text-align="justify" fo:margin-left="3.6423in">
        <style:tab-stops/>
      </style:paragraph-properties>
    </style:style>
    <style:style style:name="P72" style:parent-style-name="Normal" style:family="paragraph">
      <style:paragraph-properties fo:text-align="justify" fo:margin-left="3.6423in">
        <style:tab-stops/>
      </style:paragraph-properties>
    </style:style>
    <style:style style:name="P73" style:parent-style-name="Normal" style:family="paragraph">
      <style:paragraph-properties fo:text-align="justify" fo:margin-left="3.6423in">
        <style:tab-stops/>
      </style:paragraph-properties>
    </style:style>
    <style:style style:name="P74" style:parent-style-name="Normal" style:family="paragraph">
      <style:paragraph-properties fo:text-align="justify" fo:margin-left="3.6423in">
        <style:tab-stops/>
      </style:paragraph-properties>
    </style:style>
    <style:style style:name="P75" style:parent-style-name="Normal" style:family="paragraph">
      <style:paragraph-properties fo:text-align="justify" fo:margin-left="3.6423in">
        <style:tab-stops/>
      </style:paragraph-properties>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margin-right="0.0513in" fo:text-indent="0.65in"/>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6458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6458in"/>
    </style:style>
    <style:style style:name="T96" style:parent-style-name="DefaultParagraphFont" style:family="text">
      <style:text-properties style:font-weight-complex="bold"/>
    </style:style>
    <style:style style:name="T97" style:parent-style-name="DefaultParagraphFont" style:family="text">
      <style:text-properties fo:color="#FF0000"/>
    </style:style>
    <style:style style:name="T98" style:parent-style-name="DefaultParagraphFont" style:family="text">
      <style:text-properties fo:font-size="8pt" style:font-size-asian="8pt" style:font-size-complex="8pt"/>
    </style:style>
    <style:style style:name="P99" style:parent-style-name="Normal" style:family="paragraph">
      <style:paragraph-properties fo:text-align="justify" fo:text-indent="0.6458in"/>
    </style:style>
    <style:style style:name="P100" style:parent-style-name="Normal" style:family="paragraph">
      <style:paragraph-properties fo:text-align="justify" fo:text-indent="0.6458in"/>
    </style:style>
    <style:style style:name="P101" style:parent-style-name="Normal" style:family="paragraph">
      <style:paragraph-properties fo:text-align="justify" fo:text-indent="0.6458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6458in"/>
      <style:text-properties style:font-weight-complex="bold"/>
    </style:style>
    <style:style style:name="P105" style:parent-style-name="Normal" style:family="paragraph">
      <style:paragraph-properties fo:text-align="justify" fo:text-indent="0.625in"/>
      <style:text-properties style:font-weight-complex="bold"/>
    </style:style>
    <style:style style:name="P106" style:parent-style-name="Normal" style:family="paragraph">
      <style:paragraph-properties fo:text-align="justify" fo:text-indent="0.9in"/>
      <style:text-properties style:font-weight-complex="bold"/>
    </style:style>
    <style:style style:name="P107" style:parent-style-name="Normal" style:family="paragraph">
      <style:paragraph-properties fo:text-align="justify"/>
      <style:text-properties style:font-weight-complex="bold"/>
    </style:style>
    <style:style style:name="P108" style:parent-style-name="Normal" style:family="paragraph">
      <style:paragraph-properties fo:text-align="justify"/>
      <style:text-properties style:font-weight-complex="bold"/>
    </style:style>
    <style:style style:name="P109" style:parent-style-name="Normal" style:family="paragraph">
      <style:paragraph-properties fo:text-align="justify"/>
      <style:text-properties style:font-weight-complex="bold"/>
    </style:style>
    <style:style style:name="P110" style:parent-style-name="Normal" style:family="paragraph">
      <style:paragraph-properties fo:text-align="justify"/>
      <style:text-properties style:font-weight-complex="bold"/>
    </style:style>
    <style:style style:name="P111" style:parent-style-name="Normal" style:family="paragraph">
      <style:paragraph-properties fo:text-align="justify"/>
      <style:text-properties style:font-weight-complex="bold"/>
    </style:style>
    <style:style style:name="P112" style:parent-style-name="Normal" style:family="paragraph">
      <style:paragraph-properties fo:widows="0" fo:orphans="0" fo:text-align="justify"/>
      <style:text-properties style:font-size-complex="12pt" style:language-asian="ar" style:country-asian="SA" fo:hyphenate="false"/>
    </style:style>
    <style:style style:name="P113" style:parent-style-name="Normal" style:family="paragraph">
      <style:paragraph-properties fo:widows="0" fo:orphans="0" fo:text-align="justify"/>
      <style:text-properties fo:hyphenate="false"/>
    </style:style>
    <style:style style:name="P114"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5"/>
      <text:p text:style-name="P6">ŠIAULIŲ MIESTO SAVIVALDYBĖS TARYBA</text:p>
      <text:p text:style-name="P7"/>
      <text:p text:style-name="P8">SPRENDIMAS</text:p>
      <text:p text:style-name="P9">DĖL PRITARIMO KETINIMŲ PROTOKOLUI</text:p>
      <text:p text:style-name="P10"/>
      <text:p text:style-name="P11">2014 m. rugsėjo 25 d. Nr. T-267</text:p>
      <text:p text:style-name="P12">Šiauliai</text:p>
      <text:p text:style-name="P13"/>
      <text:p text:style-name="P14"/>
      <text:p text:style-name="P15"><text:span text:style-name="T16">Vadovaudamasi Lietuvos Respublikos vietos savivaldos įstatymo 16 straipsnio 4 punktu ir 20 straipsnio 2 dalies 12 punktu, Lietuvos Respublikos Vyriausybės 2005 m. rugpjūčio 25 d. nutarimu Nr. 924 „Dėl Žemės paėmimo visuomenės poreikiams taisyklių ir Žemės paėmimo visuomenės poreikiams projektų rengimo ir įgyvendinimo taisyklių patvirtinimo“, įgyvendindama<text:s/></text:span><text:span text:style-name="T17">Šiaulių miesto bendrąjį planą, patvirtintą Šiaulių miesto savivaldybės tarybos 2009 m. sausio 29 d. sprendimu Nr. T-1 „Dėl Šiaulių miesto bendrojo plano patvirtinimo“</text:span><text:span text:style-name="T18">, Šiaulių miesto savivaldybės tarybos 2006 m. rugsėjo 28 d. sprendimą Nr. T-313 „Dėl Šiaulių miesto 2007–2016 metų strateginio plėtros plano patvirtinimo“ ir atsižvelgdama į Kelio nuo industrinio parko teritorijos iki A9 Panevėžio–Šiaulių (Kairių aplinkkelio) specialųjį planą, patvirtintą Šiaulių rajono savivaldybės tarybos 2006 m. gegužės 18 d. sprendimu Nr. T-124 „Dėl Kelio nuo industrinio parko teritorijos iki A9 Panevėžio–Šiaulių (Kairių aplinkkelio) specialiojo plano patvirtinimo“, Šiaulių miesto savivaldybės taryba n u s p r e n d ž i a:</text:span></text:p>
      <text:p text:style-name="P19"><text:span text:style-name="T20">1</text:span><text:span text:style-name="T21">. Pritarti, kad būtų pasirašytas Ketinimų protokolas dėl Lietuvos magistralinio kelio A9 Panevėžys</text:span><text:span text:style-name="T22">–</text:span><text:span text:style-name="T23">Šiauliai jungties su Šiaulių pramoninio parko teritorija (toliau – Ketinimų protokolas) tarp Šiaulių miesto savivaldybės ir Šiaulių rajono savivaldybės (pridedama).</text:span></text:p>
      <text:p text:style-name="P24"><text:span text:style-name="T25">2</text:span><text:span text:style-name="T26">. Įgalioti Šiaulių miesto savivaldybės merą pasirašyti Ketinimų protokolą.</text:span></text:p>
      <text:p text:style-name="P27"><text:span text:style-name="T28">3</text:span><text:span text:style-name="T29">. Sutikti prisidėti Šiaulių miesto savivaldybės biudžeto lėšomis<text:s/></text:span><text:span text:style-name="T30">Šiaulių rajono savivaldybei rengiant</text:span><text:span text:style-name="T31"><text:s/>dokumentaciją ir planus dėl valstybinio fondo ir privačių žemių, pakliūvančių į<text:s/></text:span><text:span text:style-name="T32">Lietuvos magistralinio kelio A9 Panevėžys</text:span><text:span text:style-name="T33">–</text:span><text:span text:style-name="T34">Šiauliai jungties</text:span><text:span text:style-name="T35"><text:s/></text:span><text:span text:style-name="T36">su Šiaulių pramoninio</text:span><text:span text:style-name="T37"><text:s/></text:span><text:span text:style-name="T38">parko teritorija<text:s/></text:span><text:span text:style-name="T39">juostą, išpirkimo ir paėmimo visuomenės poreikiams, Šiaulių rajono savivaldybės teritorijoje atliekant Lietuvos Respublikos žemės įstatymo 46 straipsnyje numatytą sąnaudų ir naudos analizę, reikalingą<text:s/></text:span><text:span text:style-name="T40">jungties, einančios per Šiaulių rajono teritoriją iki Šiaulių miesto teritorijos ribos – P. Motiekaičio g., su Šiaulių pramoninio</text:span><text:span text:style-name="T41"><text:s/></text:span><text:span text:style-name="T42">parko teritorija techniniam projektui rengti.</text:span></text:p>
      <text:p text:style-name="P43"><text:span text:style-name="T44">4</text:span><text:span text:style-name="T45">. Įpareigoti Šiaulių miesto savivaldybės administraciją:<text:s/></text:span></text:p>
      <text:p text:style-name="P46"><text:span text:style-name="T47">4.1</text:span><text:span text:style-name="T48">. pradėti rengti P.</text:span><text:span text:style-name="T49"><text:s/>Motiekaičio g. tęsinio iki Šiaulių miesto ribos specialųjį planą;</text:span></text:p>
      <text:p text:style-name="P50"><text:span text:style-name="T51">4.2</text:span><text:span text:style-name="T52">.<text:s/></text:span><text:span text:style-name="T53">2015 metų Šiaulių miesto savivaldybės biudžete numatyti lėšų, reikalingų Ketinimų<text:s/></text:span><text:span text:style-name="T54">protokolo įsipareigojimams įgyvendinti;</text:span></text:p>
      <text:p text:style-name="P55"><text:span text:style-name="T56">4.3</text:span><text:span text:style-name="T57">. užtikrinti Ketinimų protokole numatytų Šiaulių miesto savivaldybės įsipareigojimų įgyvendinimą.</text:span></text:p>
      <text:p text:style-name="P58">Šis sprendimas gali būti skundžiamas Lietuvos Respublikos administracinių bylų teisenos įstatymo nustatyta tvarka.</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pan><text:span text:style-name="T69">Justinas Sartauskas</text:span></text:p>
      <text:p text:style-name="P70"/>
      <text:p text:style-name="P71"/>
      <text:p text:style-name="P72"/>
      <text:p text:style-name="P73">PATVIRTINTA</text:p>
      <text:p text:style-name="P74">Šiaulių miesto savivaldybės tarybos</text:p>
      <text:p text:style-name="P75">2014 m. rugsėjo 25 d. sprendimu Nr. T-267</text:p>
      <text:p text:style-name="P76"/>
      <text:p text:style-name="P77"/>
      <text:p text:style-name="P78">ŠIAULIŲ MIESTO SAVIVALDYBĖ</text:p>
      <text:p text:style-name="P79">ŠIAULIŲ RAJONO SAVIVALDYBĖ</text:p>
      <text:p text:style-name="P80"/>
      <text:p text:style-name="P81">KETINIMŲ PROTOKOLAS</text:p>
      <text:p text:style-name="P82">DĖL LIETUVOS MAGISTRALINIO KELIO A9 PANEVĖŽYS–ŠIAULIAI<text:s/></text:p>
      <text:p text:style-name="P83">JUNGTIES SU ŠIAULIŲ PRAMONINIO PARKO TERITORIJA</text:p>
      <text:p text:style-name="P84"/>
      <text:p text:style-name="P85">2014 m. <text:s text:c="26"/>d.<text:s/></text:p>
      <text:p text:style-name="P86">Šiauliai</text:p>
      <text:p text:style-name="P87"/>
      <text:p text:style-name="P88">Šiaulių miesto savivaldybė, atstovaujama Šiaulių miesto savivaldybės mero Justino Sartausko, ir Šiaulių rajono savivaldybė<text:span text:style-name="T89">, atstovaujama Šiaulių rajono savivaldybės mero Algimanto Gaubo, konstatuodamos Šiaulių miesto ir Šiaulių rajono savivaldybių siekį pagerinti patekimą į <text:s/>Šiaulių miesto pramoninio parko teritoriją, susitaria imtis žemiau išvardytų veiksmų:</text:span></text:p>
      <text:p text:style-name="P90"><text:span text:style-name="T91">1. Šiaulių rajono savivaldybė<text:s/></text:span>pagal Kelio nuo industrinio parko teritorijos iki A9 Panevėžio–Šiaulių (Kairių aplinkkelio) specialųjį planą, patvirtiną Šiaulių rajono savivaldybės tarybos 2006 m. gegužės 18 d. sprendimu Nr. T-124 „Dėl Kelio nuo industrinio parko teritorijos iki A9 Panevėžio–Šiaulių (Kairių aplinkkelio) specialiojo plano patvirtinimo“,<text:s/><text:span text:style-name="T92">p</text:span>arengia dokumentaciją ir planus dėl valstybinio fondo ir privačių žemių, pakliūvančių į kelio juostą, išpirkimo ir paėmimo visuomenės poreikiams, Šiaulių rajono savivaldybės teritorijoje atlikdama Lietuvos Respublikos žemės įstatymo 46 straipsnyje numatytą sąnaudų ir naudos analizę, reikalingą<text:s/><text:span text:style-name="T93">Lietuvos magistralinio kelio A9 Panevėžys</text:span>–<text:span text:style-name="T94">Šiauliai jungties, einančios per Šiaulių rajono teritoriją iki Šiaulių miesto teritorijos ribos – <text:s/>P. Motiekaičio g., su Šiaulių industrinio parko teritorija techniniam projektui rengti.</text:span></text:p>
      <text:p text:style-name="P95"><text:span text:style-name="T96">2. Šiaulių miesto savivaldybė parengia P. Motiekaičio g. tęsinio iki Šiaulių miesto ribos specialųjį planą,<text:s/></text:span>dokumentaciją ir planus dėl valstybinio fondo ir privačių žemių, pakliūvančių į kelio juostą, išpirkimo ir paėmimo visuomenės poreikiams, Šiaulių miesto teritorijoje atlikdama<text:s/><text:span text:style-name="T97"><text:s/></text:span>Lietuvos Respublikos žemės įstatymo 46 straipsnyje numatytą sąnaudų ir naudos analizę.<text:span text:style-name="T98"><text:s/></text:span></text:p>
      <text:p text:style-name="P99">3. Šiaulių miesto savivaldybė ir Šiaulių rajono savivaldybė įsipareigoja:</text:p>
      <text:p text:style-name="P100">3.1. išlaidas, susijusias su šio Ketinimų protokolo 1 ir 2 punktuose numatytų veiksmų atlikimu apmokėti <text:s/>taip:</text:p>
      <text:p text:style-name="P101">3.1.1. išlaidas, susijusias su Šiaulių miesto s<text:span text:style-name="T102">avivaldybės teritorijos<text:s/></text:span>dokumentacijos parengimu,<text:s/><text:span text:style-name="T103">100 proc. apmoka Šiaulių miesto savivaldybė;</text:span></text:p>
      <text:p text:style-name="P104">3.1.2. išlaidas, susijusias su Šiaulių rajono savivaldybės teritorijos dokumentacijos parengimu, 50 proc. apmoka Šiaulių miesto savivaldybė ir 50 proc. – Šiaulių rajono savivaldybė;</text:p>
      <text:p text:style-name="P105">3.2. siekti, kad Šiaulių miesto savivaldybės taryba ir Šiaulių rajono savivaldybės taryba priimtų sprendimus, reikalingus šiam Ketinimų protokolui įgyvendinti.</text:p>
      <text:p text:style-name="P106"/>
      <text:p text:style-name="P107"/>
      <text:p text:style-name="P108">Šiaulių miesto savivaldybės meras<text:tab/><text:tab/>Šiaulių rajono savivaldybės meras</text:p>
      <text:p text:style-name="P109">Justinas Sartauskas<text:s/><text:tab/><text:tab/><text:tab/>Algimantas Gaubas</text:p>
      <text:p text:style-name="P110"/>
      <text:p text:style-name="P111">_____________________ <text:s text:c="4"/>A. V.<text:s/><text:tab/><text:tab/>_____________________ <text:s text:c="4"/>A. V.<text:s/></text:p>
      <text:p text:style-name="P112"/>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90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ar" style:country-asian="SA" fo:hyphenate="false"/>
    </style:style>
  </office:automatic-styles>
  <office:master-styles>
    <style:master-page style:name="MP0" style:page-layout-name="PL0">
      <style:header>
        <text:p text:style-name="P2"/>
        <text:p text:style-name="P3"><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jenciene</meta:initial-creator>
    <dc:creator>SYSTEM</dc:creator>
    <meta:creation-date>2014-10-01T13:18:00Z</meta:creation-date>
    <dc:date>2014-10-01T13:18:00Z</dc:date>
    <meta:print-date>2014-09-18T06:32:00Z</meta:print-date>
    <meta:template xlink:href="Normal" xlink:type="simple"/>
    <meta:editing-cycles>2</meta:editing-cycles>
    <meta:editing-duration>PT0S</meta:editing-duration>
    <meta:user-defined meta:name="infolexID">DA794E84-E512-4E31-BBC5-29742CD65306</meta:user-defined>
    <meta:document-statistic meta:page-count="2" meta:paragraph-count="41" meta:word-count="699" meta:character-count="5522" meta:row-count="121" meta:non-whitespace-character-count="4864"/>
  </office:meta>
</office:document-meta>
</file>