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DOKUMENTŲ</text:p>
      <text:p text:style-name="P5">TECHNOLOGINĖS APSAUGOS TARNYBOS<text:s/></text:p>
      <text:p text:style-name="P6">PRIE FINANSŲ MINISTERIJOS DIREKTORIUS</text:p>
      <text:p text:style-name="P7"/>
      <text:p text:style-name="P8"><text:span text:style-name="T9">ĮSAKYMAS</text:span></text:p>
      <text:p text:style-name="P10">DĖL VALSTYBĖS DOKUMENTŲ TECHNOLOGINĖS APSAUGOS TARNYBOS PRIE FINANSŲ MINISTERIJOS DIREKTORIAUS 2012 M. SAUSIO 18 D. ĮSAKYMO NR. 1-18 „DĖL ĮGALIOJIMŲ SURAŠYTI ADMINISTRACINIŲ<text:s/></text:p>
      <text:p text:style-name="P11">TEISĖS PAŽEIDIMŲ PROTOKOLUS SUTEIKIMO“<text:s/></text:p>
      <text:p text:style-name="P12"><text:span text:style-name="T13">PRIPAŽINIMO NETEKUSIU GALIOS</text:span></text:p>
      <text:p text:style-name="P14"/>
      <text:p text:style-name="P15">2014 m. gruodžio 17 d. Nr. 1-265</text:p>
      <text:p text:style-name="P16">Vilnius</text:p>
      <text:p text:style-name="P17"/>
      <text:p text:style-name="P18"><text:span text:style-name="T19">Atsižvelgdama į Lietuvos Respublikos finansų ministro 2014 m. birželio 6 d. įsakymą Nr. 1K-175 „Dėl Valstybės dokumentų technologinės apsaugos tarnybos prie Finansų ministerijos administracijos struktūros patvirtinimo“ ir Val</text:span><text:span text:style-name="T20">stybės dokumentų technologinės apsaugos tarnybos prie Finansų ministerijos direktoriaus 2014 m. birželio 20 d. įsakymą Nr. 1-101 „Dėl Lietuvos Respublikos finansų ministro 2014 m. birželio 6 d. įsakymo Nr. 1K-175 „Dėl Valstybės dokumentų technologinės apsa</text:span><text:span text:style-name="T21">ugos tarnybos prie Finansų ministerijos administracijos struktūros patvirtinimo“ įgyvendinimo“,</text:span></text:p>
      <text:p text:style-name="P22"><text:span text:style-name="T23">pripažįstu</text:span><text:span text:style-name="T24"><text:s/>netekusiu galios Valstybės dokumentų technologinės apsaugos tarnybos prie Finansų ministerijos direktoriaus 2012 m. sausio 18 d. įsakymą Nr. 1-18 „</text:span><text:span text:style-name="T25">Dėl įgaliojimų surašyti administracinių teisės pažeidimų protokolus suteikimo“.</text:span></text:p>
      <text:p text:style-name="P26"/>
      <text:p text:style-name="P27"/>
      <text:p text:style-name="P28"/>
      <text:p text:style-name="Normal"/>
      <text:p text:style-name="Normal"><text:span text:style-name="T29">Direktorė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Salvija Tin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-06</meta:initial-creator>
    <dc:creator>Adlib User</dc:creator>
    <meta:creation-date>2014-12-22T11:22:00Z</meta:creation-date>
    <dc:date>2014-12-22T11:22:00Z</dc:date>
    <meta:print-date>2014-12-17T12:2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274" meta:row-count="41" meta:non-whitespace-character-count="1133"/>
  </office:meta>
</office:document-meta>
</file>