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keep-with-next="always"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laboratoriniŲ ištyrimŲ COVID-19 ligAI (koronaviruso infekcijAI) NUSTATYTI VILKAVIŠKIO RAJONO savivaldybės teritorijoje<text:s/></text:span></text:p>
      <text:p text:style-name="P10"/>
      <text:p text:style-name="P11"><text:span text:style-name="T12">2020 m. gegužės 22 d. Nr. B-ĮV-479</text:span></text:p>
      <text:p text:style-name="P13">Vilkaviškis</text:p>
      <text:p text:style-name="P14"/>
      <text:p text:style-name="P15"><text:span text:style-name="T16">Vadovaudamasis Lietuvos Respublikos vietos savivaldos įstatymo 18 straipsnio 1 dalimi, 29 straipsnio 8 dalies 2 punktu ir vykdydamas Lietuvos Respublikos sveikatos apsaugos ministro – valstybės lygio ekstremalios situacijos valstybės operacijų vadovo 2020 m. gegužės 20 d. sprendimą Nr. V-1226 „Dėl Lietuvos Respublikos sveikatos apsaugos ministro – valstybės lygio ekstremaliosios situacijos valstybės operacijų vadovo 2020 m. gegužės 15 d. sprendimo Nr. V-1184 „Dėl ėminių laboratoriniams tyrimams COVID-19 ligai (koronaviruso infekcijai) nustatyti paėmimo savivaldybių mobiliuose punktuose“ pakeitimo “, Lietuvos Respublikos sveikatos apsaugos ministro-valstybės lygio ekstremalios situacijos valstybės operacijų vadovo 2020 m. gegužės 15 d. sprendimą Nr. V-1184 „Dėl ėminių laboratoriniams tyrimams COVID-19 ligai (koronaviruso infekcijai) nustatyti paėmimo savivaldybių mobiliuose punktuose“ :<text:s/></text:span></text:p>
      <text:p text:style-name="P17"><text:span text:style-name="T18">1</text:span><text:span text:style-name="T19">. N u r o d a u tyrimus COVID-19 ligai (koronaviruso infekcijai) nustatyti vykdyti vadovaujantis Lietuvos Respublikos sveikatos apsaugos ministro – valstybės lygio ekstremalios situacijos valstybės operacijų vadovo 2020 m. gegužės 20 d. sprendimu Nr. V-1226 „Dėl Lietuvos Respublikos sveikatos apsaugos ministro – valstybės lygio ekstremaliosios situacijos valstybės operacijų vadovo 2020 m. gegužės 15 d. sprendimo Nr. V-1184 „Dėl ėminių laboratoriniams tyrimams COVID-19 ligai (koronaviruso infekcijai) nustatyti paėmimo savivaldybių mobiliuose punktuose“ pakeitimo“.</text:span></text:p>
      <text:p text:style-name="P20"><text:span text:style-name="T21">2</text:span><text:span text:style-name="T22">. L a i k a u netekusiais galios:</text:span></text:p>
      <text:p text:style-name="P23"><text:span text:style-name="T24">2.1</text:span><text:span text:style-name="T25">. Vilkaviškio rajono savivaldybės administracijos direktoriaus 2020 m. gegužės 20 d. įsakymo Nr. B-ĮV-473 „Dėl laboratorinių ištyrimų COVID-19 ligai (koronaviruso infekcijai) nustatyti Vilkaviškio rajono savivaldybės teritorijoje organizavimo tvarkos aprašo patvirtinimo“ 1 punktą.</text:span></text:p>
      <text:p text:style-name="P26"><text:span text:style-name="T27">2.2</text:span><text:span text:style-name="T28">. Vilkaviškio rajono savivaldybės administracijos direktoriaus 2020 m. gegužės 20 d. įsakymo Nr. B-ĮV-472 „Dėl laboratorinių tyrimų COVID-19 ligai (koronaviruso infekcijai) diagnozuoti paimant tepinėlius iš nosiaryklės ir ryklės prevenciniu tikslu terpių paskirstymo“.</text:span></text:p>
      <text:p text:style-name="P29"><text:span text:style-name="T30">3</text:span><text:span text:style-name="T31">. S k i r i u VšĮ Vilkaviškio ligoninei dienai 30 terpių laboratoriniams tyrimams COVID-19 ligai (koronaviruso infekcijai) diagnozuoti paimant tepinėlius iš nosiaryklės ir ryklės prevenciniu tikslu.</text:span></text:p>
      <text:p text:style-name="P32"><text:span text:style-name="T33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Vitas Gavėn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22T13:55:00Z</meta:creation-date>
    <dc:date>2020-05-22T13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346" meta:character-count="2818" meta:row-count="65" meta:non-whitespace-character-count="2488"/>
  </office:meta>
</office:document-meta>
</file>