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EKILNOJAMOJO TURTO VILNIUJE, T. KOSCIUŠKOS G. 30, PERDAVIMO</text:span></text:p>
      <text:p text:style-name="P17"/>
      <text:p text:style-name="P18">2016 m. lapkričio 16 d. Nr. 1140</text:p>
      <text:p text:style-name="P19">Vilnius</text:p>
      <text:p text:style-name="P20"/>
      <text:p text:style-name="P21"/>
      <text:p text:style-name="P22"><text:span text:style-name="T23">Vadovaudamasi Lietuvos Respublikos valstybės ir savivaldybių turto valdymo, naudojimo ir disponavimo juo įstatymo 7 straipsnio 1 dalimi, 10 straipsniu, 14 straipsnio 1 dalies 8 punktu ir 4 dalimi, Lietuvos Respublikos prekybos, pramonės ir amatų rūmų įstatymo 10 straipsnio 2 dalimi, Valstybės turto perdavimo valdyti, naudoti ir disponuoti juo patikėjimo teise tvarkos aprašu, patvirtintu Lietuvos Respublikos Vyriausybės 2001 m. sausio 5 d. nutarimu Nr. 16 „Dėl Valstybės turto perdavimo valdyti, naudoti ir disponuoti juo patikėjimo teise tvarkos aprašo patvirtinimo“, ir<text:s/></text:span><text:span text:style-name="T24">Valstybės turto perdavimo panaudos pagrindais laikinai neatlygintinai valdyti ir naudotis tvarkos apraš</text:span><text:span text:style-name="T25">u</text:span><text:span text:style-name="T26">, patvirtint</text:span><text:span text:style-name="T27">u</text:span><text:span text:style-name="T28"><text:s/>Lietuvos Respublikos Vyriausybės 2002 m. gruodžio 3 d. nutarimu Nr. 1890</text:span><text:span text:style-name="T29"><text:s/>„Dėl Valstybės</text:span><text:span text:style-name="T30"> turto perdavimo panaudos pagrindais laikinai neatlygintinai valdyti ir naudotis tvarkos apraš</text:span><text:span text:style-name="T31">o patvirtinimo“</text:span><text:span text:style-name="T32">,<text:s/></text:span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erduoti valstybės įmonei Turto bankui valdyti, naudoti ir disponuoti patikėjimo teise valstybei nuosavybės teise priklausantį ir šiuo metu Lietuvos standartizacijos departamento patikėjimo teise valdomą valstybės nekilnojamąjį turtą:</text:span></text:p>
      <text:p text:style-name="P39"><text:span text:style-name="T40">1.1</text:span><text:span text:style-name="T41">. administracinį pastatą Vilniuje, T. Kosciuškos g. 30, unikalus pastato numeris – 1094-0376-1011, bendras plotas – 1 610,84 kv. metro, likutinė vertė 2016 m. rugpjūčio 1 d. – 805 000,00 (aštuoni šimtai penki tūkstančiai) eurų;</text:span></text:p>
      <text:p text:style-name="P42"><text:span text:style-name="T43">1.2</text:span><text:span text:style-name="T44">. pastatą – garažą Vilniuje, T. Kosciuškos g. 30, unikalus garažo numeris –</text:span><text:span text:style-name="T45"><text:line-break/>1094-0376-1022, bendras plotas – 108,97 kv. metro, likutinė vertė 2016 m. rugpjūčio 1 d. – 2 107,24 euro (du tūkstančiai vienas šimtas septyni eurai dvidešimt keturi centai).</text:span></text:p>
      <text:p text:style-name="P46"><text:span text:style-name="T47">2</text:span><text:span text:style-name="T48">. Perduoti Vilniaus prekybos, pramonės ir amatų rūmams šio nutarimo 1 punkte nurodyto nekilnojamojo turto dalį pagal panaudos sutartį 10 metų Vilniaus prekybos, pramonės ir amatų rūmų įstatuose šiuo metu nurodytai veiklai (išskyrus ūkinę komercinę veiklą) vykdyti:<text:s/></text:span></text:p>
      <text:p text:style-name="P49"><text:span text:style-name="T50">2.1</text:span><text:span text:style-name="T51">. administracinės paskirties patalpas su bendrojo naudojimo patalpomis (unikalus pastato numeris – 1094-0376-1011, 2–3 aukštų perduodamų patalpų indeksai – nuo 2-1 iki</text:span><text:span text:style-name="T52"><text:line-break/>2-28, 3-2, nuo 3-18 iki 3-31, 3-35, 3-36, pastogės patalpų indeksai – nuo 4-1 iki 4-18, rūsio patalpų indeksai – nuo R-1 iki R-14, bendras statinio plotas – 1 610,84 kv. metro, perduodamų patalpų plotas – 1 091,87 kv. metro);</text:span></text:p>
      <text:p text:style-name="P53"><text:span text:style-name="T54">2.2</text:span><text:span text:style-name="T55">. dalį pastato – garažo (unikalus garažo numeris – 1094-0376-1022, bendras statinio plotas – 108,97 kv. metro, perduodamos garažo dalies plotas – 70,57 kv. metro).</text:span></text:p>
      <text:p text:style-name="P56"><text:span text:style-name="T57">3</text:span><text:span text:style-name="T58">. Perduoti Lietuvos prekybos, pramonės ir amatų rūmų asociacijai šio nutarimo 1 punkte nurodyto nekilnojamojo turto dalį pagal panaudos sutartį 10 metų Lietuvos prekybos, pramonės ir amatų rūmų asociacijos įstatuose šiuo metu nurodytai veiklai (išskyrus ūkinę komercinę veiklą) vykdyti – administracinės paskirties patalpas su bendrojo naudojimo patalpomis (unikalus pastato numeris – 1094-0376-1011, 3 aukšto perduodamų patalpų indeksai – 3-1, 3-3, nuo 3-4 iki 3-7, nuo 3-9 iki 3-16, 3-13a, nuo 3-32 iki 3-34, bendras statinio plotas – 1 610,84 kv. metro, perduodamų patalpų plotas – 169,67 kv. metro).</text:span></text:p>
      <text:p text:style-name="P59"><text:span text:style-name="T60">4</text:span><text:span text:style-name="T61">. Šio nutarimo 2 ir 3 punktai įsigalioja 2016 m. gruodžio 15 dieną.</text:span></text:p>
      <text:p text:style-name="P62"/>
      <text:p text:style-name="P63"/>
      <text:p text:style-name="P64"/>
      <text:p text:style-name="P65">Laikinai einantis<text:line-break/>Ministro Pirmininko pareigas<text:tab/>Algirdas Butkevičius</text:p>
      <text:p text:style-name="P66"/>
      <text:p text:style-name="P67"/>
      <text:p text:style-name="P68"/>
      <text:p text:style-name="P69">Laikinai einantis</text:p>
      <text:p text:style-name="P70"><text:span text:style-name="T71">ūkio ministro pareigas</text:span><text:span text:style-name="T72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1T14:16:00Z</meta:creation-date>
    <dc:date>2016-11-21T14:16:00Z</dc:date>
    <meta:print-date>2016-11-02T08:27:00Z</meta:print-date>
    <meta:template xlink:href="Normal.dotm" xlink:type="simple"/>
    <meta:editing-cycles>2</meta:editing-cycles>
    <meta:editing-duration>PT0S</meta:editing-duration>
    <meta:document-statistic meta:page-count="2" meta:paragraph-count="139" meta:word-count="506" meta:character-count="3344" meta:row-count="165" meta:non-whitespace-character-count="2977"/>
  </office:meta>
</office:document-meta>
</file>