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4923in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letter-spacing="0.0277in" style:language-asian="ar" style:country-asian="SA"/>
    </style:style>
    <style:style style:name="T18" style:parent-style-name="DefaultParagraphFont" style:family="text">
      <style:text-properties fo:letter-spacing="0.0277in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6.298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text-properties fo:font-size="10pt" style:font-size-asian="10pt" style:language-asian="ar" style:country-asian="SA" fo:hyphenate="false"/>
    </style:style>
    <style:style style:name="P36" style:parent-style-name="Normal" style:family="paragraph">
      <style:paragraph-properties fo:text-indent="0.5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KANDIDATO MINDAUGO SINKEVIČIAUS REGISTRAVIMO PANAIKINIMO</text:span></text:p>
      <text:p text:style-name="P11"/>
      <text:p text:style-name="P12">2024 m. rugsėjo 20 d. Nr. Sp-245</text:p>
      <text:p text:style-name="P13">Vilnius</text:p>
      <text:p text:style-name="P14"/>
      <text:p text:style-name="P15"><text:span text:style-name="T16">Lietuvos Respublikos vyriausioji rinkimų komisija, vadovaudamasi Lietuvos Respublikos rinkimų kodekso 11 straipsnio 1 dalies 1 punktu, 81 straipsnio 4 dalies 1 punktu ir atsižvelgdama į Lietuvos apeliacinio teismo 2024 m. rugsėjo 19 d. nuosprendį,<text:s/></text:span><text:span text:style-name="T17">nusprend</text:span><text:span text:style-name="T18">ži</text:span><text:span text:style-name="T19">a:</text:span></text:p>
      <text:p text:style-name="P20"><text:span text:style-name="T21">Panaikinti kandidato 2024 m. spalio 13 d. Lietuvos Respublikos Seimo rinkimuose Mindaugo Sinkevičiaus, Lietuvos socialdemokratų partijos keliamo daugiamandatėje rinkimų apygardoje, kandidato numeris kandidatų sąraše – 141, registravimą (kandidatas į</text:span><text:span text:style-name="T22">registruotas Lietuvos Respublikos vyriausiosios rinkimų komisijos 2024 m. rugsėjo 5 d. sprendimu Nr. Sp-228 „</text:span><text:span text:style-name="T23">Dėl kandidatų ir kandidatų sąrašų, dalyvaujančių 2024 m. spalio 13 d. Lietuvos Respublikos Seimo rinkimuose, įregistravimo ir paskelbimo“), kadangi</text:span><text:span text:style-name="T24"><text:s/>jis po pareiškinių dokumentų pateikimo nėra baigęs atlikti baudžiamojo poveikio priemonės.<text:s/>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Lina Petronienė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4-09-20T16:58:00Z</meta:creation-date>
    <dc:date>2024-09-20T16:58:00Z</dc:date>
    <meta:print-date>2015-01-28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1104" meta:row-count="17" meta:non-whitespace-character-count="972"/>
  </office:meta>
</office:document-meta>
</file>